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066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4.0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3"/>
        <table:table-row table:style-name="ro1">
          <table:table-cell table:style-name="ce1" office:value-type="string" table:number-columns-spanned="9" table:number-rows-spanned="1">
            <text:p>ΔΑΠΑΝΕΣ ΕΠΙΣΚΕΥΩΝ ΟΧΗΜΑΤΩΝ ΔΗΜΟΥ ΜΕΤΑΜΟΡΦΩΣΗΣ ΓΙΑ ΤΟ ΕΤΟΣ 2011</text:p>
          </table:table-cell>
          <table:covered-table-cell table:style-name="ce5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5" office:value-type="string">
            <text:p>ΠΑΠΑΪΩΑΝΝΟΥ</text:p>
          </table:table-cell>
          <table:table-cell table:style-name="ce1" office:value-type="string">
            <text:p>ΓΕΡΑΣΙΜΟΠΟΥΛΟΣ</text:p>
          </table:table-cell>
          <table:table-cell table:style-name="ce1" office:value-type="string">
            <text:p>SERVICE PARK</text:p>
          </table:table-cell>
          <table:table-cell table:style-name="ce1" office:value-type="string">
            <text:p>HATKAR SERVICE</text:p>
          </table:table-cell>
          <table:table-cell table:style-name="ce1" office:value-type="string">
            <text:p>KAΡΑΓΙΩΡΓΟΣ</text:p>
          </table:table-cell>
          <table:table-cell table:style-name="ce1" office:value-type="string">
            <text:p>ΠΑΓΙΔΑΣ</text:p>
          </table:table-cell>
          <table:table-cell table:style-name="ce1" office:value-type="string">
            <text:p>ΔΗΜΗΤΡΙΟΥ</text:p>
          </table:table-cell>
          <table:table-cell table:style-name="ce1" office:value-type="string">
            <text:p>ΣΥΝΟΛΙΚΕΣ ΔΑΠΑΝΕΣ</text:p>
          </table:table-cell>
        </table:table-row>
        <table:table-row table:style-name="ro1">
          <table:table-cell office:value-type="string">
            <text:p>ΚΗΙ 3668</text:p>
          </table:table-cell>
          <table:table-cell office:value-type="float" office:value="7163.9">
            <text:p>7163,9</text:p>
          </table:table-cell>
          <table:table-cell office:value-type="float" office:value="3694.85">
            <text:p>3694,85</text:p>
          </table:table-cell>
          <table:table-cell table:number-columns-repeated="5"/>
          <table:table-cell table:formula="of:=SUM([.B3:.H3])" office:value-type="float" office:value="10858.75">
            <text:p>10858,75</text:p>
          </table:table-cell>
        </table:table-row>
        <table:table-row table:style-name="ro1">
          <table:table-cell office:value-type="string">
            <text:p>ΚΗΗ 1828</text:p>
          </table:table-cell>
          <table:table-cell office:value-type="float" office:value="764.72">
            <text:p>764,72</text:p>
          </table:table-cell>
          <table:table-cell office:value-type="float" office:value="1652.8">
            <text:p>1652,8</text:p>
          </table:table-cell>
          <table:table-cell office:value-type="float" office:value="110.7">
            <text:p>110,7</text:p>
          </table:table-cell>
          <table:table-cell office:value-type="float" office:value="1863.93">
            <text:p>1863,93</text:p>
          </table:table-cell>
          <table:table-cell table:number-columns-repeated="3"/>
          <table:table-cell table:formula="of:=SUM([.B4:.H4])" office:value-type="float" office:value="4392.15">
            <text:p>4392,15</text:p>
          </table:table-cell>
        </table:table-row>
        <table:table-row table:style-name="ro1">
          <table:table-cell office:value-type="string">
            <text:p>ΚΗΗ 1829</text:p>
          </table:table-cell>
          <table:table-cell office:value-type="float" office:value="944.82">
            <text:p>944,82</text:p>
          </table:table-cell>
          <table:table-cell office:value-type="float" office:value="415.74">
            <text:p>415,74</text:p>
          </table:table-cell>
          <table:table-cell office:value-type="float" office:value="848.7">
            <text:p>848,7</text:p>
          </table:table-cell>
          <table:table-cell office:value-type="float" office:value="2865.24">
            <text:p>2865,24</text:p>
          </table:table-cell>
          <table:table-cell table:number-columns-repeated="3"/>
          <table:table-cell table:formula="of:=SUM([.B5:.H5])" office:value-type="float" office:value="5074.5">
            <text:p>5074,5</text:p>
          </table:table-cell>
        </table:table-row>
        <table:table-row table:style-name="ro1">
          <table:table-cell office:value-type="string">
            <text:p>ΚΗΙ 8601</text:p>
          </table:table-cell>
          <table:table-cell office:value-type="float" office:value="2725.26">
            <text:p>2725,26</text:p>
          </table:table-cell>
          <table:table-cell office:value-type="float" office:value="4033.66">
            <text:p>4033,66</text:p>
          </table:table-cell>
          <table:table-cell table:number-columns-repeated="5"/>
          <table:table-cell table:formula="of:=SUM([.B6:.H6])" office:value-type="float" office:value="6758.92">
            <text:p>6758,92</text:p>
          </table:table-cell>
        </table:table-row>
        <table:table-row table:style-name="ro1">
          <table:table-cell office:value-type="string">
            <text:p>ΚΗΙ 5762</text:p>
          </table:table-cell>
          <table:table-cell office:value-type="float" office:value="9716.52">
            <text:p>9716,52</text:p>
          </table:table-cell>
          <table:table-cell office:value-type="float" office:value="658.66">
            <text:p>658,66</text:p>
          </table:table-cell>
          <table:table-cell table:number-columns-repeated="5"/>
          <table:table-cell table:formula="of:=SUM([.B7:.H7])" office:value-type="float" office:value="10375.18">
            <text:p>10375,18</text:p>
          </table:table-cell>
        </table:table-row>
        <table:table-row table:style-name="ro1">
          <table:table-cell office:value-type="string">
            <text:p>ΚΗΙ 8602</text:p>
          </table:table-cell>
          <table:table-cell office:value-type="float" office:value="4732.48">
            <text:p>4732,48</text:p>
          </table:table-cell>
          <table:table-cell office:value-type="float" office:value="3836.79">
            <text:p>3836,79</text:p>
          </table:table-cell>
          <table:table-cell table:number-columns-repeated="5"/>
          <table:table-cell table:formula="of:=SUM([.B8:.H8])" office:value-type="float" office:value="8569.27">
            <text:p>8569,27</text:p>
          </table:table-cell>
        </table:table-row>
        <table:table-row table:style-name="ro1">
          <table:table-cell office:value-type="string">
            <text:p>ΚΗΙ 8603</text:p>
          </table:table-cell>
          <table:table-cell office:value-type="float" office:value="3014.23">
            <text:p>3014,23</text:p>
          </table:table-cell>
          <table:table-cell office:value-type="float" office:value="2817.13">
            <text:p>2817,13</text:p>
          </table:table-cell>
          <table:table-cell office:value-type="float" office:value="246">
            <text:p>246</text:p>
          </table:table-cell>
          <table:table-cell table:number-columns-repeated="4"/>
          <table:table-cell table:formula="of:=SUM([.B9:.H9])" office:value-type="float" office:value="6077.36">
            <text:p>6077,36</text:p>
          </table:table-cell>
        </table:table-row>
        <table:table-row table:style-name="ro1">
          <table:table-cell office:value-type="string">
            <text:p>ΚΗΙ 5885</text:p>
          </table:table-cell>
          <table:table-cell office:value-type="float" office:value="4753.23">
            <text:p>4753,23</text:p>
          </table:table-cell>
          <table:table-cell office:value-type="float" office:value="3485.2">
            <text:p>3485,2</text:p>
          </table:table-cell>
          <table:table-cell office:value-type="float" office:value="166.05">
            <text:p>166,05</text:p>
          </table:table-cell>
          <table:table-cell table:number-columns-repeated="4"/>
          <table:table-cell table:formula="of:=SUM([.B10:.H10])" office:value-type="float" office:value="8404.48">
            <text:p>8404,48</text:p>
          </table:table-cell>
        </table:table-row>
        <table:table-row table:style-name="ro1">
          <table:table-cell office:value-type="string">
            <text:p>ΚΗΗ 3962</text:p>
          </table:table-cell>
          <table:table-cell office:value-type="float" office:value="812.82">
            <text:p>812,82</text:p>
          </table:table-cell>
          <table:table-cell office:value-type="float" office:value="3318.54">
            <text:p>3318,54</text:p>
          </table:table-cell>
          <table:table-cell office:value-type="float" office:value="658.09">
            <text:p>658,09</text:p>
          </table:table-cell>
          <table:table-cell table:number-columns-repeated="4"/>
          <table:table-cell office:value-type="float" office:value="4789.41">
            <text:p>4789,41</text:p>
          </table:table-cell>
        </table:table-row>
        <table:table-row table:style-name="ro1">
          <table:table-cell office:value-type="string">
            <text:p>ΚΗΙ 5833</text:p>
          </table:table-cell>
          <table:table-cell office:value-type="float" office:value="1546.76">
            <text:p>1546,76</text:p>
          </table:table-cell>
          <table:table-cell/>
          <table:table-cell office:value-type="float" office:value="578.1">
            <text:p>578,1</text:p>
          </table:table-cell>
          <table:table-cell table:number-columns-repeated="4"/>
          <table:table-cell table:formula="of:=SUM([.B12:.H12])" office:value-type="float" office:value="2124.86">
            <text:p>2124,86</text:p>
          </table:table-cell>
        </table:table-row>
        <table:table-row table:style-name="ro1">
          <table:table-cell office:value-type="string">
            <text:p>ΚΗΙ 5809</text:p>
          </table:table-cell>
          <table:table-cell office:value-type="float" office:value="883.81">
            <text:p>883,81</text:p>
          </table:table-cell>
          <table:table-cell office:value-type="float" office:value="2707.84">
            <text:p>2707,84</text:p>
          </table:table-cell>
          <table:table-cell office:value-type="float" office:value="55.35">
            <text:p>55,35</text:p>
          </table:table-cell>
          <table:table-cell table:number-columns-repeated="4"/>
          <table:table-cell table:formula="of:=SUM([.B13:.H13])" office:value-type="float" office:value="3647">
            <text:p>3647</text:p>
          </table:table-cell>
        </table:table-row>
        <table:table-row table:style-name="ro1">
          <table:table-cell office:value-type="string">
            <text:p>ΚΗΗ 5854</text:p>
          </table:table-cell>
          <table:table-cell office:value-type="float" office:value="1450.64">
            <text:p>1450,64</text:p>
          </table:table-cell>
          <table:table-cell office:value-type="float" office:value="2439.39">
            <text:p>2439,39</text:p>
          </table:table-cell>
          <table:table-cell table:number-columns-repeated="5"/>
          <table:table-cell table:formula="of:=SUM([.B14:.H14])" office:value-type="float" office:value="3890.03">
            <text:p>3890,03</text:p>
          </table:table-cell>
        </table:table-row>
        <table:table-row table:style-name="ro1">
          <table:table-cell office:value-type="string">
            <text:p>ΜΕ 88423</text:p>
          </table:table-cell>
          <table:table-cell office:value-type="float" office:value="9226.06">
            <text:p>9226,06</text:p>
          </table:table-cell>
          <table:table-cell office:value-type="float" office:value="301.35">
            <text:p>301,35</text:p>
          </table:table-cell>
          <table:table-cell table:number-columns-repeated="5"/>
          <table:table-cell table:formula="of:=SUM([.B15:.H15])" office:value-type="float" office:value="9527.41">
            <text:p>9527,41</text:p>
          </table:table-cell>
        </table:table-row>
        <table:table-row table:style-name="ro1">
          <table:table-cell office:value-type="string">
            <text:p>ΚΗΙ 5848</text:p>
          </table:table-cell>
          <table:table-cell office:value-type="float" office:value="2609.84">
            <text:p>2609,84</text:p>
          </table:table-cell>
          <table:table-cell/>
          <table:table-cell office:value-type="float" office:value="55.35">
            <text:p>55,35</text:p>
          </table:table-cell>
          <table:table-cell table:number-columns-repeated="4"/>
          <table:table-cell table:formula="of:=SUM([.B16:.H16])" office:value-type="float" office:value="2665.19">
            <text:p>2665,19</text:p>
          </table:table-cell>
        </table:table-row>
        <table:table-row table:style-name="ro1">
          <table:table-cell office:value-type="string">
            <text:p>ΚΗΗ 3977</text:p>
          </table:table-cell>
          <table:table-cell office:value-type="float" office:value="1078.23">
            <text:p>1078,23</text:p>
          </table:table-cell>
          <table:table-cell office:value-type="float" office:value="733.08">
            <text:p>733,08</text:p>
          </table:table-cell>
          <table:table-cell office:value-type="float" office:value="547.35">
            <text:p>547,35</text:p>
          </table:table-cell>
          <table:table-cell table:number-columns-repeated="4"/>
          <table:table-cell table:formula="of:=SUM([.B17:.H17])" office:value-type="float" office:value="2358.66">
            <text:p>2358,66</text:p>
          </table:table-cell>
        </table:table-row>
        <table:table-row table:style-name="ro1">
          <table:table-cell office:value-type="string">
            <text:p>CASE</text:p>
          </table:table-cell>
          <table:table-cell office:value-type="float" office:value="399.69">
            <text:p>399,69</text:p>
          </table:table-cell>
          <table:table-cell office:value-type="float" office:value="707.49">
            <text:p>707,49</text:p>
          </table:table-cell>
          <table:table-cell office:value-type="float" office:value="2263.2">
            <text:p>2263,2</text:p>
          </table:table-cell>
          <table:table-cell table:number-columns-repeated="4"/>
          <table:table-cell table:formula="of:=SUM([.B18:.H18])" office:value-type="float" office:value="3370.38">
            <text:p>3370,38</text:p>
          </table:table-cell>
        </table:table-row>
        <table:table-row table:style-name="ro1">
          <table:table-cell office:value-type="string">
            <text:p>ME 104597</text:p>
          </table:table-cell>
          <table:table-cell/>
          <table:table-cell office:value-type="float" office:value="56.58">
            <text:p>56,58</text:p>
          </table:table-cell>
          <table:table-cell office:value-type="float" office:value="2152.5">
            <text:p>2152,5</text:p>
          </table:table-cell>
          <table:table-cell table:number-columns-repeated="4"/>
          <table:table-cell table:formula="of:=SUM([.C19:.H19])" office:value-type="float" office:value="2209.08">
            <text:p>2209,08</text:p>
          </table:table-cell>
        </table:table-row>
        <table:table-row table:style-name="ro1">
          <table:table-cell office:value-type="string">
            <text:p>KHI 5810</text:p>
          </table:table-cell>
          <table:table-cell office:value-type="float" office:value="3323.33">
            <text:p>3323,33</text:p>
          </table:table-cell>
          <table:table-cell/>
          <table:table-cell office:value-type="float" office:value="356.7">
            <text:p>356,7</text:p>
          </table:table-cell>
          <table:table-cell table:number-columns-repeated="4"/>
          <table:table-cell table:formula="of:=SUM([.B20:.H20])" office:value-type="float" office:value="3680.03">
            <text:p>3680,03</text:p>
          </table:table-cell>
        </table:table-row>
        <table:table-row table:style-name="ro1">
          <table:table-cell office:value-type="string">
            <text:p>KHO 5906</text:p>
          </table:table-cell>
          <table:table-cell office:value-type="float" office:value="982.36">
            <text:p>982,36</text:p>
          </table:table-cell>
          <table:table-cell table:number-columns-repeated="6"/>
          <table:table-cell office:value-type="float" office:value="982.36">
            <text:p>982,36</text:p>
          </table:table-cell>
        </table:table-row>
        <table:table-row table:style-name="ro1">
          <table:table-cell office:value-type="string">
            <text:p>KHI 5847</text:p>
          </table:table-cell>
          <table:table-cell office:value-type="float" office:value="579.93">
            <text:p>579,93</text:p>
          </table:table-cell>
          <table:table-cell office:value-type="float" office:value="4023.2">
            <text:p>4023,2</text:p>
          </table:table-cell>
          <table:table-cell office:value-type="float" office:value="55.35">
            <text:p>55,35</text:p>
          </table:table-cell>
          <table:table-cell table:number-columns-repeated="4"/>
          <table:table-cell table:formula="of:=SUM([.B22:.H22])" office:value-type="float" office:value="4658.48">
            <text:p>4658,48</text:p>
          </table:table-cell>
        </table:table-row>
        <table:table-row table:style-name="ro1">
          <table:table-cell office:value-type="string">
            <text:p>ITM 824</text:p>
          </table:table-cell>
          <table:table-cell table:number-columns-repeated="4"/>
          <table:table-cell office:value-type="float" office:value="497.21">
            <text:p>497,21</text:p>
          </table:table-cell>
          <table:table-cell table:number-columns-repeated="2"/>
          <table:table-cell office:value-type="float" office:value="497.21">
            <text:p>497,21</text:p>
          </table:table-cell>
        </table:table-row>
        <table:table-row table:style-name="ro1">
          <table:table-cell office:value-type="string">
            <text:p>ME 82966</text:p>
          </table:table-cell>
          <table:table-cell office:value-type="float" office:value="526.61">
            <text:p>526,61</text:p>
          </table:table-cell>
          <table:table-cell office:value-type="float" office:value="1080.06">
            <text:p>1080,06</text:p>
          </table:table-cell>
          <table:table-cell table:number-columns-repeated="5"/>
          <table:table-cell table:formula="of:=SUM([.B24:.H24])" office:value-type="float" office:value="1606.67">
            <text:p>1606,67</text:p>
          </table:table-cell>
        </table:table-row>
        <table:table-row table:style-name="ro1">
          <table:table-cell office:value-type="string">
            <text:p>KHI 5834</text:p>
          </table:table-cell>
          <table:table-cell office:value-type="float" office:value="1983.47">
            <text:p>1983,47</text:p>
          </table:table-cell>
          <table:table-cell/>
          <table:table-cell office:value-type="float" office:value="1205.4">
            <text:p>1205,4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table:formula="of:=SUM([.B25:.H25])" office:value-type="float" office:value="3680.87">
            <text:p>3680,87</text:p>
          </table:table-cell>
        </table:table-row>
        <table:table-row table:style-name="ro1">
          <table:table-cell office:value-type="string">
            <text:p>KHO 6462</text:p>
          </table:table-cell>
          <table:table-cell office:value-type="float" office:value="510.93">
            <text:p>510,93</text:p>
          </table:table-cell>
          <table:table-cell table:number-columns-repeated="6"/>
          <table:table-cell office:value-type="float" office:value="510.93">
            <text:p>510,93</text:p>
          </table:table-cell>
        </table:table-row>
        <table:table-row table:style-name="ro1">
          <table:table-cell office:value-type="string">
            <text:p>KHO 6376</text:p>
          </table:table-cell>
          <table:table-cell table:number-columns-repeated="6"/>
          <table:table-cell table:number-columns-repeated="2" office:value-type="float" office:value="472.93">
            <text:p>472,93</text:p>
          </table:table-cell>
        </table:table-row>
        <table:table-row table:style-name="ro1">
          <table:table-cell office:value-type="string">
            <text:p>KHI 8604</text:p>
          </table:table-cell>
          <table:table-cell office:value-type="float" office:value="196.8">
            <text:p>196,8</text:p>
          </table:table-cell>
          <table:table-cell table:number-columns-repeated="5"/>
          <table:table-cell office:value-type="float" office:value="510">
            <text:p>510</text:p>
          </table:table-cell>
          <table:table-cell table:formula="of:=SUM([.B28:.H28])" office:value-type="float" office:value="706.8">
            <text:p>706,8</text:p>
          </table:table-cell>
        </table:table-row>
        <table:table-row table:style-name="ro1">
          <table:table-cell office:value-type="string">
            <text:p>KHI 5912</text:p>
          </table:table-cell>
          <table:table-cell office:value-type="float" office:value="81.83">
            <text:p>81,83</text:p>
          </table:table-cell>
          <table:table-cell/>
          <table:table-cell office:value-type="float" office:value="86.1">
            <text:p>86,1</text:p>
          </table:table-cell>
          <table:table-cell table:number-columns-repeated="4"/>
          <table:table-cell table:formula="of:=SUM([.B29:.H29])" office:value-type="float" office:value="167.93">
            <text:p>167,93</text:p>
          </table:table-cell>
        </table:table-row>
        <table:table-row table:style-name="ro1">
          <table:table-cell office:value-type="string">
            <text:p>KHI 5761</text:p>
          </table:table-cell>
          <table:table-cell office:value-type="float" office:value="1222.77">
            <text:p>1222,77</text:p>
          </table:table-cell>
          <table:table-cell table:number-columns-repeated="6"/>
          <table:table-cell office:value-type="float" office:value="1222.77">
            <text:p>1222,77</text:p>
          </table:table-cell>
        </table:table-row>
        <table:table-row table:style-name="ro1">
          <table:table-cell office:value-type="string">
            <text:p>KHI 5751</text:p>
          </table:table-cell>
          <table:table-cell office:value-type="float" office:value="147.6">
            <text:p>147,6</text:p>
          </table:table-cell>
          <table:table-cell/>
          <table:table-cell office:value-type="float" office:value="49.6">
            <text:p>49,6</text:p>
          </table:table-cell>
          <table:table-cell table:number-columns-repeated="4"/>
          <table:table-cell table:formula="of:=SUM([.B31:.H31])" office:value-type="float" office:value="197.2">
            <text:p>197,2</text:p>
          </table:table-cell>
        </table:table-row>
        <table:table-row table:style-name="ro1">
          <table:table-cell office:value-type="string">
            <text:p>KHI 7096</text:p>
          </table:table-cell>
          <table:table-cell table:number-columns-repeated="6"/>
          <table:table-cell table:number-columns-repeated="2" office:value-type="float" office:value="110.06">
            <text:p>110,06</text:p>
          </table:table-cell>
        </table:table-row>
        <table:table-row table:style-name="ro1">
          <table:table-cell office:value-type="string">
            <text:p>KHO 6349</text:p>
          </table:table-cell>
          <table:table-cell office:value-type="float" office:value="114.76">
            <text:p>114,76</text:p>
          </table:table-cell>
          <table:table-cell table:number-columns-repeated="6"/>
          <table:table-cell office:value-type="float" office:value="114.76">
            <text:p>114,76</text:p>
          </table:table-cell>
        </table:table-row>
        <table:table-row table:style-name="ro1">
          <table:table-cell office:value-type="string">
            <text:p>KHI 5771</text:p>
          </table:table-cell>
          <table:table-cell/>
          <table:table-cell office:value-type="float" office:value="687.57">
            <text:p>687,57</text:p>
          </table:table-cell>
          <table:table-cell table:number-columns-repeated="5"/>
          <table:table-cell office:value-type="float" office:value="687.57">
            <text:p>687,57</text:p>
          </table:table-cell>
        </table:table-row>
        <table:table-row table:style-name="ro1">
          <table:table-cell table:style-name="Default"/>
          <table:table-cell table:number-columns-repeated="7"/>
          <table:table-cell office:value-type="float" office:value="114389.24">
            <text:p>114389,24</text:p>
          </table:table-cell>
        </table:table-row>
        <table:table-row table:style-name="ro3">
          <table:table-cell table:style-name="ce4" office:value-type="string">
            <text:p>ΣΥΝΟΛΟ</text:p>
          </table:table-cell>
          <table:table-cell table:style-name="ce1" table:formula="of:=SUM([.B3:.B35])" office:value-type="float" office:value="61493.4">
            <text:p>61493,4</text:p>
          </table:table-cell>
          <table:table-cell table:style-name="ce1" table:formula="of:=SUM([.C3:.C35])" office:value-type="float" office:value="36649.93">
            <text:p>36649,93</text:p>
          </table:table-cell>
          <table:table-cell table:style-name="ce1" table:formula="of:=SUM([.D4:.D35])" office:value-type="float" office:value="9434.54">
            <text:p>9434,54</text:p>
          </table:table-cell>
          <table:table-cell table:style-name="ce1" table:formula="of:=SUM([.E4:.E35])" office:value-type="float" office:value="4729.17">
            <text:p>4729,17</text:p>
          </table:table-cell>
          <table:table-cell table:style-name="ce1" table:formula="of:=SUM([.F23:.F35])" office:value-type="float" office:value="497.21">
            <text:p>497,21</text:p>
          </table:table-cell>
          <table:table-cell table:style-name="ce1" table:formula="of:=SUM([.G25:.G35])" office:value-type="float" office:value="492">
            <text:p>492</text:p>
          </table:table-cell>
          <table:table-cell table:style-name="ce1" table:formula="of:=SUM([.H27:.H35])" office:value-type="float" office:value="1092.99">
            <text:p>1092,99</text:p>
          </table:table-cell>
          <table:table-cell table:formula="of:=SUM([.B36:.H36])" office:value-type="float" office:value="114389.24">
            <text:p>114389,24</text:p>
          </table:table-cell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31/08/2012</text:date>, <text:time>10:35:4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8T09:20:53.98</meta:creation-date>
    <dc:date>2012-08-31T10:35:48.50</dc:date>
    <meta:editing-duration>PT01H05M22S</meta:editing-duration>
    <meta:editing-cycles>10</meta:editing-cycles>
    <meta:generator>OpenOffice.org/3.2$Win32 OpenOffice.org_project/320m18$Build-9502</meta:generator>
    <meta:document-statistic meta:table-count="3" meta:cell-count="152" meta:object-count="0"/>
  </office:meta>
</office:document-meta>
</file>