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4.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2">
      <style:table-cell-properties fo:border="0.002cm solid #000000"/>
    </style:style>
    <style:style style:name="ce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2"/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11"/>
        <table:table-row table:style-name="ro3">
          <table:table-cell table:style-name="ce1" office:value-type="string" table:number-columns-spanned="8" table:number-rows-spanned="1">
            <text:p>ΔΑΠΑΝΕΣ ΣΥΝΕΡΓΕΙΩΝ 2014 ΑΝΤΑΛΛΑΚΤΙΚΑ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4">
          <table:table-cell table:style-name="ce2"/>
          <table:table-cell table:style-name="ce5" office:value-type="string">
            <text:p>ΓΕΡΑΣΙΜΟΠΟΥΛΟΣ</text:p>
          </table:table-cell>
          <table:table-cell table:style-name="ce5" office:value-type="string">
            <text:p>ΚΑΟΥΣΗΣ</text:p>
          </table:table-cell>
          <table:table-cell table:style-name="ce5" office:value-type="string">
            <text:p>ΠΑΠΑΪΩΑΝΝΟΥ</text:p>
          </table:table-cell>
          <table:table-cell table:style-name="ce5" office:value-type="string">
            <text:p>ΡΗΓΑΣ</text:p>
          </table:table-cell>
          <table:table-cell table:style-name="ce5" office:value-type="string">
            <text:p>SERVICE PARK</text:p>
          </table:table-cell>
          <table:table-cell table:style-name="ce5" office:value-type="string">
            <text:p>ΠΑΓΙΔΑΣ</text:p>
          </table:table-cell>
          <table:table-cell table:style-name="ce10" office:value-type="string">
            <text:p>ΣΥΝΟΛΟ</text:p>
          </table:table-cell>
        </table:table-row>
        <table:table-row table:style-name="ro5">
          <table:table-cell office:value-type="string">
            <text:p>ΚΗΙ 5847</text:p>
          </table:table-cell>
          <table:table-cell office:value-type="float" office:value="719.93">
            <text:p>719,93</text:p>
          </table:table-cell>
          <table:table-cell office:value-type="float" office:value="4892.32">
            <text:p>4892,32</text:p>
          </table:table-cell>
          <table:table-cell/>
          <table:table-cell office:value-type="float" office:value="1270.85">
            <text:p>1270,85</text:p>
          </table:table-cell>
          <table:table-cell table:number-columns-repeated="2"/>
          <table:table-cell table:formula="of:=SUM([.B3:.G3])" office:value-type="float" office:value="6883.1">
            <text:p>6883,10</text:p>
          </table:table-cell>
        </table:table-row>
        <table:table-row table:style-name="ro5">
          <table:table-cell office:value-type="string">
            <text:p>ΚΗΗ 5878</text:p>
          </table:table-cell>
          <table:table-cell table:number-columns-repeated="2"/>
          <table:table-cell office:value-type="float" office:value="468.1">
            <text:p>468,10</text:p>
          </table:table-cell>
          <table:table-cell table:number-columns-repeated="3"/>
          <table:table-cell table:formula="of:=SUM([.D4:.G4])" office:value-type="float" office:value="468.1">
            <text:p>468,10</text:p>
          </table:table-cell>
        </table:table-row>
        <table:table-row table:style-name="ro5">
          <table:table-cell office:value-type="string">
            <text:p>ZZM 0010</text:p>
          </table:table-cell>
          <table:table-cell table:number-columns-repeated="7"/>
        </table:table-row>
        <table:table-row table:style-name="ro5">
          <table:table-cell office:value-type="string">
            <text:p>ΚΗΗ 5854</text:p>
          </table:table-cell>
          <table:table-cell office:value-type="float" office:value="1102.16">
            <text:p>1102,16</text:p>
          </table:table-cell>
          <table:table-cell office:value-type="float" office:value="18.51">
            <text:p>18,51</text:p>
          </table:table-cell>
          <table:table-cell/>
          <table:table-cell office:value-type="float" office:value="1183.2">
            <text:p>1183,20</text:p>
          </table:table-cell>
          <table:table-cell office:value-type="float" office:value="10824">
            <text:p>10824,00</text:p>
          </table:table-cell>
          <table:table-cell/>
          <table:table-cell table:formula="of:=SUM([.B6:.G6])" office:value-type="float" office:value="13127.87">
            <text:p>13127,87</text:p>
          </table:table-cell>
        </table:table-row>
        <table:table-row table:style-name="ro5">
          <table:table-cell office:value-type="string">
            <text:p>ΚΗΗ 1828</text:p>
          </table:table-cell>
          <table:table-cell office:value-type="float" office:value="338.95">
            <text:p>338,95</text:p>
          </table:table-cell>
          <table:table-cell office:value-type="float" office:value="617.77">
            <text:p>617,77</text:p>
          </table:table-cell>
          <table:table-cell/>
          <table:table-cell office:value-type="float" office:value="460.76">
            <text:p>460,76</text:p>
          </table:table-cell>
          <table:table-cell table:number-columns-repeated="2"/>
          <table:table-cell table:formula="of:=SUM([.B7:.G7])" office:value-type="float" office:value="1417.48">
            <text:p>1417,48</text:p>
          </table:table-cell>
        </table:table-row>
        <table:table-row table:style-name="ro5">
          <table:table-cell office:value-type="string">
            <text:p>ΚΗΗ1829</text:p>
          </table:table-cell>
          <table:table-cell office:value-type="float" office:value="736.87">
            <text:p>736,87</text:p>
          </table:table-cell>
          <table:table-cell office:value-type="string">
            <text:p>202.51</text:p>
          </table:table-cell>
          <table:table-cell/>
          <table:table-cell office:value-type="float" office:value="622.49">
            <text:p>622,49</text:p>
          </table:table-cell>
          <table:table-cell office:value-type="float" office:value="1230">
            <text:p>1230,00</text:p>
          </table:table-cell>
          <table:table-cell/>
          <table:table-cell table:formula="of:=SUM([.B8:.G8])" office:value-type="float" office:value="2589.36">
            <text:p>2589,36</text:p>
          </table:table-cell>
        </table:table-row>
        <table:table-row table:style-name="ro5">
          <table:table-cell office:value-type="string">
            <text:p>ΚΗΙ 8601</text:p>
          </table:table-cell>
          <table:table-cell office:value-type="float" office:value="1650.52">
            <text:p>1650,52</text:p>
          </table:table-cell>
          <table:table-cell office:value-type="float" office:value="816.79">
            <text:p>816,79</text:p>
          </table:table-cell>
          <table:table-cell office:value-type="float" office:value="106">
            <text:p>106,00</text:p>
          </table:table-cell>
          <table:table-cell table:number-columns-repeated="3"/>
          <table:table-cell table:formula="of:=SUM([.B9:.G9])" office:value-type="float" office:value="2573.31">
            <text:p>2573,31</text:p>
          </table:table-cell>
        </table:table-row>
        <table:table-row table:style-name="ro5">
          <table:table-cell office:value-type="string">
            <text:p>ΚΗΙ 8602</text:p>
          </table:table-cell>
          <table:table-cell office:value-type="float" office:value="1562.55">
            <text:p>1562,55</text:p>
          </table:table-cell>
          <table:table-cell office:value-type="float" office:value="1345.72">
            <text:p>1345,72</text:p>
          </table:table-cell>
          <table:table-cell office:value-type="float" office:value="166.05">
            <text:p>166,05</text:p>
          </table:table-cell>
          <table:table-cell table:number-columns-repeated="3"/>
          <table:table-cell table:formula="of:=SUM([.B10:.G10])" office:value-type="float" office:value="3074.32">
            <text:p>3074,32</text:p>
          </table:table-cell>
        </table:table-row>
        <table:table-row table:style-name="ro5">
          <table:table-cell office:value-type="string">
            <text:p>ΚΗΙ 8603</text:p>
          </table:table-cell>
          <table:table-cell office:value-type="float" office:value="9828.21">
            <text:p>9828,21</text:p>
          </table:table-cell>
          <table:table-cell office:value-type="float" office:value="353.72">
            <text:p>353,72</text:p>
          </table:table-cell>
          <table:table-cell table:number-columns-repeated="4"/>
          <table:table-cell table:formula="of:=SUM([.B11:.G11])" office:value-type="float" office:value="10181.93">
            <text:p>10181,93</text:p>
          </table:table-cell>
        </table:table-row>
        <table:table-row table:style-name="ro5">
          <table:table-cell office:value-type="string">
            <text:p>ΚΗΙ 5761</text:p>
          </table:table-cell>
          <table:table-cell office:value-type="float" office:value="8641.55">
            <text:p>8641,55</text:p>
          </table:table-cell>
          <table:table-cell office:value-type="float" office:value="147.71">
            <text:p>147,71</text:p>
          </table:table-cell>
          <table:table-cell office:value-type="float" office:value="218.08">
            <text:p>218,08</text:p>
          </table:table-cell>
          <table:table-cell/>
          <table:table-cell office:value-type="float" office:value="1353">
            <text:p>1353,00</text:p>
          </table:table-cell>
          <table:table-cell/>
          <table:table-cell table:formula="of:=SUM([.B12:.G12])" office:value-type="float" office:value="10360.34">
            <text:p>10360,34</text:p>
          </table:table-cell>
        </table:table-row>
        <table:table-row table:style-name="ro5">
          <table:table-cell office:value-type="string">
            <text:p>ΚΗΙ 5762</text:p>
          </table:table-cell>
          <table:table-cell office:value-type="float" office:value="1928.31">
            <text:p>1928,31</text:p>
          </table:table-cell>
          <table:table-cell office:value-type="float" office:value="1040.03">
            <text:p>1040,03</text:p>
          </table:table-cell>
          <table:table-cell office:value-type="float" office:value="183.49">
            <text:p>183,49</text:p>
          </table:table-cell>
          <table:table-cell table:number-columns-repeated="3"/>
          <table:table-cell table:formula="of:=SUM([.B13:.G13])" office:value-type="float" office:value="3151.83">
            <text:p>3151,83</text:p>
          </table:table-cell>
        </table:table-row>
        <table:table-row table:style-name="ro5">
          <table:table-cell office:value-type="string">
            <text:p>ΚΗΙ 3668</text:p>
          </table:table-cell>
          <table:table-cell office:value-type="float" office:value="1541.68">
            <text:p>1541,68</text:p>
          </table:table-cell>
          <table:table-cell office:value-type="float" office:value="632.11">
            <text:p>632,11</text:p>
          </table:table-cell>
          <table:table-cell/>
          <table:table-cell office:value-type="float" office:value="847.48">
            <text:p>847,48</text:p>
          </table:table-cell>
          <table:table-cell table:number-columns-repeated="2"/>
          <table:table-cell table:formula="of:=SUM([.B14:.G14])" office:value-type="float" office:value="3021.27">
            <text:p>3021,27</text:p>
          </table:table-cell>
        </table:table-row>
        <table:table-row table:style-name="ro5">
          <table:table-cell office:value-type="string">
            <text:p>ΚΗΙ 5848</text:p>
          </table:table-cell>
          <table:table-cell/>
          <table:table-cell office:value-type="float" office:value="773.75">
            <text:p>773,75</text:p>
          </table:table-cell>
          <table:table-cell table:number-columns-repeated="2"/>
          <table:table-cell office:value-type="float" office:value="1476">
            <text:p>1476,00</text:p>
          </table:table-cell>
          <table:table-cell/>
          <table:table-cell table:formula="of:=SUM([.C15:.G15])" office:value-type="float" office:value="2249.75">
            <text:p>2249,75</text:p>
          </table:table-cell>
        </table:table-row>
        <table:table-row table:style-name="ro5">
          <table:table-cell office:value-type="string">
            <text:p><text:s/>ΚΗΟ 6462</text:p>
          </table:table-cell>
          <table:table-cell office:value-type="float" office:value="172.5">
            <text:p>172,50</text:p>
          </table:table-cell>
          <table:table-cell table:number-columns-repeated="5"/>
          <table:table-cell table:formula="of:=SUM([.B16:.G16])" office:value-type="float" office:value="172.5">
            <text:p>172,50</text:p>
          </table:table-cell>
        </table:table-row>
        <table:table-row table:style-name="ro5">
          <table:table-cell office:value-type="string">
            <text:p>ΚΗΗ 3962</text:p>
          </table:table-cell>
          <table:table-cell office:value-type="float" office:value="2299.89">
            <text:p>2299,89</text:p>
          </table:table-cell>
          <table:table-cell office:value-type="float" office:value="124.97">
            <text:p>124,97</text:p>
          </table:table-cell>
          <table:table-cell office:value-type="float" office:value="385.64">
            <text:p>385,64</text:p>
          </table:table-cell>
          <table:table-cell table:number-columns-repeated="3"/>
          <table:table-cell table:formula="of:=SUM([.B17:.G17])" office:value-type="float" office:value="2810.5">
            <text:p>2810,50</text:p>
          </table:table-cell>
        </table:table-row>
        <table:table-row table:style-name="ro5">
          <table:table-cell office:value-type="string">
            <text:p>ΚΗΗ 3977</text:p>
          </table:table-cell>
          <table:table-cell office:value-type="float" office:value="1255.54">
            <text:p>1255,54</text:p>
          </table:table-cell>
          <table:table-cell table:number-columns-repeated="5"/>
          <table:table-cell table:formula="of:=SUM([.B18:.G18])" office:value-type="float" office:value="1255.54">
            <text:p>1255,54</text:p>
          </table:table-cell>
        </table:table-row>
        <table:table-row table:style-name="ro5">
          <table:table-cell office:value-type="string">
            <text:p>ΚΗΙ 5809</text:p>
          </table:table-cell>
          <table:table-cell office:value-type="float" office:value="1688.48">
            <text:p>1688,48</text:p>
          </table:table-cell>
          <table:table-cell table:number-columns-repeated="2"/>
          <table:table-cell office:value-type="float" office:value="427.7">
            <text:p>427,70</text:p>
          </table:table-cell>
          <table:table-cell table:number-columns-repeated="2"/>
          <table:table-cell table:formula="of:=SUM([.B19:.G19])" office:value-type="float" office:value="2116.18">
            <text:p>2116,18</text:p>
          </table:table-cell>
        </table:table-row>
        <table:table-row table:style-name="ro5">
          <table:table-cell office:value-type="string">
            <text:p>ΚΗΙ 5810</text:p>
          </table:table-cell>
          <table:table-cell office:value-type="float" office:value="1892.35">
            <text:p>1892,35</text:p>
          </table:table-cell>
          <table:table-cell/>
          <table:table-cell office:value-type="float" office:value="132.84">
            <text:p>132,84</text:p>
          </table:table-cell>
          <table:table-cell office:value-type="float" office:value="436.17">
            <text:p>436,17</text:p>
          </table:table-cell>
          <table:table-cell table:number-columns-repeated="2"/>
          <table:table-cell table:formula="of:=SUM([.B20:.G20])" office:value-type="float" office:value="2461.36">
            <text:p>2461,36</text:p>
          </table:table-cell>
        </table:table-row>
        <table:table-row table:style-name="ro5">
          <table:table-cell office:value-type="string">
            <text:p>ΚΗΙ 5833</text:p>
          </table:table-cell>
          <table:table-cell office:value-type="float" office:value="1340.33">
            <text:p>1340,33</text:p>
          </table:table-cell>
          <table:table-cell/>
          <table:table-cell office:value-type="float" office:value="715.12">
            <text:p>715,12</text:p>
          </table:table-cell>
          <table:table-cell office:value-type="float" office:value="1052.71">
            <text:p>1052,71</text:p>
          </table:table-cell>
          <table:table-cell office:value-type="float" office:value="2706">
            <text:p>2706,00</text:p>
          </table:table-cell>
          <table:table-cell/>
          <table:table-cell table:formula="of:=SUM([.B21:.G21])" office:value-type="float" office:value="5814.16">
            <text:p>5814,16</text:p>
          </table:table-cell>
        </table:table-row>
        <table:table-row table:style-name="ro5">
          <table:table-cell office:value-type="string">
            <text:p>ΚΗΙ 5885</text:p>
          </table:table-cell>
          <table:table-cell office:value-type="float" office:value="3449.51">
            <text:p>3449,51</text:p>
          </table:table-cell>
          <table:table-cell office:value-type="float" office:value="2600.02">
            <text:p>2600,02</text:p>
          </table:table-cell>
          <table:table-cell/>
          <table:table-cell office:value-type="float" office:value="460.75">
            <text:p>460,75</text:p>
          </table:table-cell>
          <table:table-cell table:number-columns-repeated="2"/>
          <table:table-cell table:formula="of:=SUM([.B22:.G22])" office:value-type="float" office:value="6510.28">
            <text:p>6510,28</text:p>
          </table:table-cell>
        </table:table-row>
        <table:table-row table:style-name="ro5">
          <table:table-cell office:value-type="string">
            <text:p>ΚΗΙ 5834</text:p>
          </table:table-cell>
          <table:table-cell office:value-type="float" office:value="386.83">
            <text:p>386,83</text:p>
          </table:table-cell>
          <table:table-cell office:value-type="float" office:value="4574">
            <text:p>4574,00</text:p>
          </table:table-cell>
          <table:table-cell table:number-columns-repeated="4"/>
          <table:table-cell table:formula="of:=SUM([.B23:.G23])" office:value-type="float" office:value="4960.83">
            <text:p>4960,83</text:p>
          </table:table-cell>
        </table:table-row>
        <table:table-row table:style-name="ro5">
          <table:table-cell office:value-type="string">
            <text:p>ΚΗΟ 5906</text:p>
          </table:table-cell>
          <table:table-cell office:value-type="float" office:value="303.19">
            <text:p>303,19</text:p>
          </table:table-cell>
          <table:table-cell table:number-columns-repeated="2"/>
          <table:table-cell office:value-type="float" office:value="449.36">
            <text:p>449,36</text:p>
          </table:table-cell>
          <table:table-cell table:number-columns-repeated="2"/>
          <table:table-cell table:formula="of:=SUM([.B24:.G24])" office:value-type="float" office:value="752.55">
            <text:p>752,55</text:p>
          </table:table-cell>
        </table:table-row>
        <table:table-row table:style-name="ro5">
          <table:table-cell office:value-type="string">
            <text:p>ΚΗΟ 5890</text:p>
          </table:table-cell>
          <table:table-cell office:value-type="float" office:value="171.25">
            <text:p>171,25</text:p>
          </table:table-cell>
          <table:table-cell table:number-columns-repeated="5"/>
          <table:table-cell table:formula="of:=SUM([.B25:.G25])" office:value-type="float" office:value="171.25">
            <text:p>171,25</text:p>
          </table:table-cell>
        </table:table-row>
        <table:table-row table:style-name="ro5">
          <table:table-cell office:value-type="string">
            <text:p>ΚΗΟ 5898</text:p>
          </table:table-cell>
          <table:table-cell table:number-columns-repeated="7"/>
        </table:table-row>
        <table:table-row table:style-name="ro5">
          <table:table-cell office:value-type="string">
            <text:p>ΚΗΙ 5771</text:p>
          </table:table-cell>
          <table:table-cell office:value-type="float" office:value="1909.91">
            <text:p>1909,91</text:p>
          </table:table-cell>
          <table:table-cell table:number-columns-repeated="3"/>
          <table:table-cell office:value-type="float" office:value="1845">
            <text:p>1845,00</text:p>
          </table:table-cell>
          <table:table-cell/>
          <table:table-cell table:formula="of:=SUM([.B27:.G27])" office:value-type="float" office:value="3754.91">
            <text:p>3754,91</text:p>
          </table:table-cell>
        </table:table-row>
        <table:table-row table:style-name="ro5">
          <table:table-cell office:value-type="string">
            <text:p>ΚΗΙ 5772</text:p>
          </table:table-cell>
          <table:table-cell table:number-columns-repeated="7"/>
        </table:table-row>
        <table:table-row table:style-name="ro5">
          <table:table-cell office:value-type="string">
            <text:p>ΚΗΙ 5773</text:p>
          </table:table-cell>
          <table:table-cell office:value-type="float" office:value="1416.86">
            <text:p>1416,86</text:p>
          </table:table-cell>
          <table:table-cell/>
          <table:table-cell office:value-type="float" office:value="143.91">
            <text:p>143,91</text:p>
          </table:table-cell>
          <table:table-cell office:value-type="float" office:value="849.01">
            <text:p>849,01</text:p>
          </table:table-cell>
          <table:table-cell table:number-columns-repeated="2"/>
          <table:table-cell table:formula="of:=SUM([.B29:.G29])" office:value-type="float" office:value="2409.78">
            <text:p>2409,78</text:p>
          </table:table-cell>
        </table:table-row>
        <table:table-row table:style-name="ro5">
          <table:table-cell office:value-type="string">
            <text:p>ΚΗΗ 3957</text:p>
          </table:table-cell>
          <table:table-cell table:number-columns-repeated="2"/>
          <table:table-cell office:value-type="float" office:value="1394.57">
            <text:p>1394,57</text:p>
          </table:table-cell>
          <table:table-cell table:number-columns-repeated="3"/>
          <table:table-cell table:formula="of:=SUM([.D30:.G30])" office:value-type="float" office:value="1394.57">
            <text:p>1394,57</text:p>
          </table:table-cell>
        </table:table-row>
        <table:table-row table:style-name="ro5">
          <table:table-cell office:value-type="string">
            <text:p>ΚΗΟ 6349</text:p>
          </table:table-cell>
          <table:table-cell table:number-columns-repeated="2"/>
          <table:table-cell office:value-type="float" office:value="927.49">
            <text:p>927,49</text:p>
          </table:table-cell>
          <table:table-cell/>
          <table:table-cell office:value-type="float" office:value="279.99">
            <text:p>279,99</text:p>
          </table:table-cell>
          <table:table-cell/>
          <table:table-cell table:formula="of:=SUM([.D31:.G31])" office:value-type="float" office:value="1207.48">
            <text:p>1207,48</text:p>
          </table:table-cell>
        </table:table-row>
        <table:table-row table:style-name="ro5">
          <table:table-cell office:value-type="string">
            <text:p>ΚΗΙ 5912</text:p>
          </table:table-cell>
          <table:table-cell table:number-columns-repeated="2"/>
          <table:table-cell office:value-type="float" office:value="214.79">
            <text:p>214,79</text:p>
          </table:table-cell>
          <table:table-cell table:number-columns-repeated="3"/>
          <table:table-cell table:formula="of:=SUM([.D32:.G32])" office:value-type="float" office:value="214.79">
            <text:p>214,79</text:p>
          </table:table-cell>
        </table:table-row>
        <table:table-row table:style-name="ro5">
          <table:table-cell office:value-type="string">
            <text:p>ΚΗΗ 3955</text:p>
          </table:table-cell>
          <table:table-cell table:number-columns-repeated="7"/>
        </table:table-row>
        <table:table-row table:style-name="ro5">
          <table:table-cell office:value-type="string">
            <text:p>ΚΗΙ 7096</text:p>
          </table:table-cell>
          <table:table-cell table:number-columns-repeated="2"/>
          <table:table-cell office:value-type="float" office:value="763.17">
            <text:p>763,17</text:p>
          </table:table-cell>
          <table:table-cell/>
          <table:table-cell office:value-type="float" office:value="270.6">
            <text:p>270,60</text:p>
          </table:table-cell>
          <table:table-cell/>
          <table:table-cell table:formula="of:=SUM([.D34:.G34])" office:value-type="float" office:value="1033.77">
            <text:p>1033,77</text:p>
          </table:table-cell>
        </table:table-row>
        <table:table-row table:style-name="ro5">
          <table:table-cell office:value-type="string">
            <text:p>ΚΗΟ 6376</text:p>
          </table:table-cell>
          <table:table-cell table:number-columns-repeated="7"/>
        </table:table-row>
        <table:table-row table:style-name="ro5">
          <table:table-cell office:value-type="string">
            <text:p>ΚΗΙ 5751</text:p>
          </table:table-cell>
          <table:table-cell table:number-columns-repeated="2"/>
          <table:table-cell office:value-type="float" office:value="259.04">
            <text:p>259,04</text:p>
          </table:table-cell>
          <table:table-cell table:number-columns-repeated="3"/>
          <table:table-cell table:formula="of:=SUM([.D36:.G36])" office:value-type="float" office:value="259.04">
            <text:p>259,04</text:p>
          </table:table-cell>
        </table:table-row>
        <table:table-row table:style-name="ro5">
          <table:table-cell office:value-type="string">
            <text:p>ΙΤΜ 824</text:p>
          </table:table-cell>
          <table:table-cell table:number-columns-repeated="7"/>
        </table:table-row>
        <table:table-row table:style-name="ro5">
          <table:table-cell office:value-type="string">
            <text:p>ΚΗΙ 8604</text:p>
          </table:table-cell>
          <table:table-cell table:number-columns-repeated="2"/>
          <table:table-cell office:value-type="float" office:value="353.74">
            <text:p>353,74</text:p>
          </table:table-cell>
          <table:table-cell table:number-columns-repeated="2"/>
          <table:table-cell office:value-type="float" office:value="36.9">
            <text:p>36,90</text:p>
          </table:table-cell>
          <table:table-cell table:formula="of:=SUM([.D38:.G38])" office:value-type="float" office:value="390.64">
            <text:p>390,64</text:p>
          </table:table-cell>
        </table:table-row>
        <table:table-row table:style-name="ro5">
          <table:table-cell office:value-type="string">
            <text:p>ΜΕ 104597</text:p>
          </table:table-cell>
          <table:table-cell office:value-type="float" office:value="600.53">
            <text:p>600,53</text:p>
          </table:table-cell>
          <table:table-cell table:number-columns-repeated="5"/>
          <table:table-cell table:formula="of:=SUM([.B39:.G39])" office:value-type="float" office:value="600.53">
            <text:p>600,53</text:p>
          </table:table-cell>
        </table:table-row>
        <table:table-row table:style-name="ro5">
          <table:table-cell office:value-type="string">
            <text:p>ΜΕ 122868</text:p>
          </table:table-cell>
          <table:table-cell/>
          <table:table-cell office:value-type="float" office:value="677.95">
            <text:p>677,95</text:p>
          </table:table-cell>
          <table:table-cell table:number-columns-repeated="4"/>
          <table:table-cell table:formula="of:=SUM([.C40:.G40])" office:value-type="float" office:value="677.95">
            <text:p>677,95</text:p>
          </table:table-cell>
        </table:table-row>
        <table:table-row table:style-name="ro5">
          <table:table-cell office:value-type="string">
            <text:p>ΜΕ 82966</text:p>
          </table:table-cell>
          <table:table-cell office:value-type="float" office:value="305.8">
            <text:p>305,80</text:p>
          </table:table-cell>
          <table:table-cell office:value-type="float" office:value="1133.63">
            <text:p>1133,63</text:p>
          </table:table-cell>
          <table:table-cell table:number-columns-repeated="2"/>
          <table:table-cell office:value-type="float" office:value="1217.7">
            <text:p>1217,70</text:p>
          </table:table-cell>
          <table:table-cell/>
          <table:table-cell table:formula="of:=SUM([.B41:.G41])" office:value-type="float" office:value="2657.13">
            <text:p>2657,13</text:p>
          </table:table-cell>
        </table:table-row>
        <table:table-row table:style-name="ro5">
          <table:table-cell office:value-type="string">
            <text:p>ΜΕ 88423</text:p>
          </table:table-cell>
          <table:table-cell office:value-type="float" office:value="2429.64">
            <text:p>2429,64</text:p>
          </table:table-cell>
          <table:table-cell office:value-type="float" office:value="3439.95">
            <text:p>3439,95</text:p>
          </table:table-cell>
          <table:table-cell office:value-type="float" office:value="106">
            <text:p>106,00</text:p>
          </table:table-cell>
          <table:table-cell table:number-columns-repeated="3"/>
          <table:table-cell table:formula="of:=SUM([.B42:.G42])" office:value-type="float" office:value="5975.59">
            <text:p>5975,59</text:p>
          </table:table-cell>
        </table:table-row>
        <table:table-row table:style-name="ro5">
          <table:table-cell office:value-type="string">
            <text:p>CASE</text:p>
          </table:table-cell>
          <table:table-cell office:value-type="float" office:value="284.37">
            <text:p>284,37</text:p>
          </table:table-cell>
          <table:table-cell table:number-columns-repeated="5"/>
          <table:table-cell table:formula="of:=SUM([.B43:.G43])" office:value-type="float" office:value="284.37">
            <text:p>284,37</text:p>
          </table:table-cell>
        </table:table-row>
        <table:table-row table:style-name="ro6">
          <table:table-cell table:style-name="ce2"/>
          <table:table-cell table:style-name="ce7" table:number-columns-repeated="6"/>
          <table:table-cell table:style-name="ce12" table:formula="of:=SUM([.H3:.H43])" office:value-type="float" office:value="106984.36">
            <text:p>106984,36</text:p>
          </table:table-cell>
        </table:table-row>
        <table:table-row table:style-name="ro7">
          <table:table-cell table:style-name="ce4" office:value-type="string">
            <text:p>ΣΥΝΟΛΟ</text:p>
          </table:table-cell>
          <table:table-cell table:style-name="ce8" table:formula="of:=SUM([.B3:.B44])" office:value-type="float" office:value="47957.71">
            <text:p>47957,71</text:p>
          </table:table-cell>
          <table:table-cell table:style-name="ce8" table:formula="of:=SUM([.C3:.C44])" office:value-type="float" office:value="23188.95">
            <text:p>23188,95</text:p>
          </table:table-cell>
          <table:table-cell table:style-name="ce8" table:formula="of:=SUM([.D4:.D44])" office:value-type="float" office:value="6538.03">
            <text:p>6538,03</text:p>
          </table:table-cell>
          <table:table-cell table:style-name="ce8" table:formula="of:=SUM([.E3:.E44])" office:value-type="float" office:value="8060.48">
            <text:p>8060,48</text:p>
          </table:table-cell>
          <table:table-cell table:style-name="ce8" table:formula="of:=SUM([.F6:.F44])" office:value-type="float" office:value="21202.29">
            <text:p>21202,29</text:p>
          </table:table-cell>
          <table:table-cell table:style-name="ce8" table:formula="of:=SUM([.G38:.G44])" office:value-type="float" office:value="36.9">
            <text:p>36,90</text:p>
          </table:table-cell>
          <table:table-cell table:style-name="ce13" table:formula="of:=SUM([.B45:.G45])" office:value-type="float" office:value="106984.36">
            <text:p>106984,36</text:p>
          </table:table-cell>
        </table:table-row>
        <table:table-row table:style-name="ro2" table:number-rows-repeated="2">
          <table:table-cell table:style-name="Default"/>
          <table:table-cell table:style-name="ce9" table:number-columns-repeated="7"/>
        </table:table-row>
        <table:table-row table:style-name="ro2">
          <table:table-cell table:style-name="Default"/>
          <table:table-cell table:style-name="ce9" table:number-columns-repeated="7"/>
        </table:table-row>
      </table:table>
      <table:table table:name="Φύλλο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Φύλλο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/01/2015</text:date>, <text:time>07:27:2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9T07:55:30.21</meta:creation-date>
    <dc:date>2015-01-12T07:27:24.92</dc:date>
    <meta:editing-duration>PT05H43M34S</meta:editing-duration>
    <meta:editing-cycles>23</meta:editing-cycles>
    <meta:generator>OpenOffice.org/3.2$Win32 OpenOffice.org_project/320m12$Build-9483</meta:generator>
    <meta:document-statistic meta:table-count="3" meta:cell-count="173" meta:object-count="0"/>
  </office:meta>
</office:document-meta>
</file>