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7.943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ΣΥΛΛΟΓΙΚΑ_5f_ΟΡΓΑΝΑ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" fo:font-size="11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1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ΣΥΛΛΟΓΙΚΑ_ΟΡΓΑΝΑ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ΗΜΕΡΟΜΗΝΙΑ ΑΝΑΡΤΗΣΗΣ</text:p>
          </table:table-cell>
          <table:table-cell table:style-name="ce1" office:value-type="string">
            <text:p>ΘΕΜΑ</text:p>
          </table:table-cell>
          <table:table-cell table:style-name="ce1" office:value-type="string">
            <text:p>ΚΩΔΙΚΟΣ ΑΝΑΡΤΗΣΗΣ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date" office:date-value="2011-07-20">
            <text:p>20/07/2011</text:p>
          </table:table-cell>
          <table:table-cell office:value-type="string">
            <text:p>Συγκρότηση Επιτροπής 1/2011</text:p>
          </table:table-cell>
          <table:table-cell table:style-name="ce5" office:value-type="string">
            <text:p><text:span text:style-name="T1"><text:a xlink:href="https://diavgeia.gov.gr/search?query=ada:%224ΑΣ046ΨΧΙΑ-ΓΨΚ%22&amp;page=0&amp;sort=relative">ΑΔΑ: 4ΑΣ046ΨΧΙΑ-ΓΨΚ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date" office:date-value="2011-07-20">
            <text:p>20/07/2011</text:p>
          </table:table-cell>
          <table:table-cell office:value-type="string">
            <text:p>Συγκρότηση Επιτροπής 2/2011</text:p>
          </table:table-cell>
          <table:table-cell table:style-name="ce5" office:value-type="string">
            <text:p><text:span text:style-name="T1"><text:a xlink:href="https://diavgeia.gov.gr/search?query=ada:%224ΑΣ046ΨΧΙΑ-44Ο%22&amp;page=0&amp;sort=relative">ΑΔΑ: 4ΑΣ046ΨΧΙΑ-44Ο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date" office:date-value="2011-07-21">
            <text:p>21/07/2011</text:p>
          </table:table-cell>
          <table:table-cell office:value-type="string">
            <text:p>Συγκρότηση και ορισμός μελών Ομάδας Διοίκησης Έργου (ΟΔΕ) στο πλαίσιο εφαρμογής του προγράμματος ΔΙΑΥΓΕΙΑ</text:p>
          </table:table-cell>
          <table:table-cell table:style-name="ce5" office:value-type="string">
            <text:p><text:span text:style-name="T1"><text:a xlink:href="https://diavgeia.gov.gr/search?query=ada:%224ΑΣΓ46ΨΧΙΑ-ΜΚΖ%22&amp;page=0&amp;sort=relative">ΑΔΑ: 4ΑΣΓ46ΨΧΙΑ-ΜΚΖ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date" office:date-value="2012-01-16">
            <text:p>16/01/2012</text:p>
          </table:table-cell>
          <table:table-cell office:value-type="string">
            <text:p>Συγκρότηση Επιτροπής 1/2012</text:p>
          </table:table-cell>
          <table:table-cell table:style-name="ce5" office:value-type="string">
            <text:p><text:span text:style-name="T1"><text:a xlink:href="https://diavgeia.gov.gr/search?query=ada:%22ΒΟΝ546ΨΧΙΑ-Δ9Ρ%22&amp;page=0&amp;sort=relative">ΑΔΑ: ΒΟΝ546ΨΧΙΑ-Δ9Ρ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date" office:date-value="2012-07-16">
            <text:p>16/07/2012</text:p>
          </table:table-cell>
          <table:table-cell office:value-type="string">
            <text:p>Συγκρότηση Επιτροπής 2/2012</text:p>
          </table:table-cell>
          <table:table-cell table:style-name="ce5" office:value-type="string">
            <text:p><text:span text:style-name="T1"><text:a xlink:href="https://diavgeia.gov.gr/search?query=ada:%22Β41046ΨΧΙΑ-Ξ8Ω%22&amp;page=0">ΑΔΑ: Β41046ΨΧΙΑ-Ξ8Ω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date" office:date-value="2013-01-23">
            <text:p>23/01/2013</text:p>
          </table:table-cell>
          <table:table-cell office:value-type="string">
            <text:p>Συγκρότηση Επιτροπής 1/2013</text:p>
          </table:table-cell>
          <table:table-cell table:style-name="ce5" office:value-type="string">
            <text:p><text:span text:style-name="T1"><text:a xlink:href="https://diavgeia.gov.gr/search?query=ada:%22ΒΕΙΩ46ΨΧΙΑ-ΔΒΟ%22&amp;page=0">ΑΔΑ: ΒΕΙΩ46ΨΧΙΑ-ΔΒΟ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date" office:date-value="2013-04-16">
            <text:p>16/04/2013</text:p>
          </table:table-cell>
          <table:table-cell office:value-type="string">
            <text:p>Συγκρότηση Επιτροπής 2/2013</text:p>
          </table:table-cell>
          <table:table-cell table:style-name="ce5" office:value-type="string">
            <text:p><text:span text:style-name="T1"><text:a xlink:href="https://diavgeia.gov.gr/search?query=ada:%22ΒΕΑΣ46ΨΧΙΑ-ΑΚΑ%22&amp;page=0">ΑΔΑ: ΒΕΑΣ46ΨΧΙΑ-ΑΚΑ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date" office:date-value="2014-05-30">
            <text:p>30/05/2014</text:p>
          </table:table-cell>
          <table:table-cell office:value-type="string">
            <text:p>Συγκρότηση Επιτροπής 1/2014</text:p>
          </table:table-cell>
          <table:table-cell table:style-name="ce5" office:value-type="string">
            <text:p><text:span text:style-name="T1"><text:a xlink:href="https://diavgeia.gov.gr/search?query=ada:%22ΒΙΙ946ΨΧΙΑ-ΔΙΦ%22&amp;page=0">ΑΔΑ: ΒΙΙ946ΨΧΙΑ-ΔΙΦ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date" office:date-value="2015-01-07">
            <text:p>07/01/2015</text:p>
          </table:table-cell>
          <table:table-cell office:value-type="string">
            <text:p>Συγκρότηση Επιτροπής 1/2015</text:p>
          </table:table-cell>
          <table:table-cell table:style-name="ce5" office:value-type="string">
            <text:p><text:span text:style-name="T1"><text:a xlink:href="https://diavgeia.gov.gr/search?query=ada:%227ΓΟ246ΨΧΙΑ-68Β%22&amp;page=0">ΑΔΑ: 7ΓΟ246ΨΧΙΑ-68Β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date" office:date-value="2015-02-27">
            <text:p>27/02/2015</text:p>
          </table:table-cell>
          <table:table-cell office:value-type="string">
            <text:p>Συγκρότηση 2/2015 πρωτοβάθμιας επιτροπής παραλαβής.</text:p>
          </table:table-cell>
          <table:table-cell table:style-name="ce5" office:value-type="string">
            <text:p><text:span text:style-name="T1"><text:a xlink:href="https://diavgeia.gov.gr/search?query=ada:%226ΖΡΛ46ΨΧΙΑ-Ε47%22&amp;page=0">ΑΔΑ: 6ΖΡΛ46ΨΧΙΑ-Ε47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date" office:date-value="2015-06-15">
            <text:p>15/06/2015</text:p>
          </table:table-cell>
          <table:table-cell office:value-type="string">
            <text:p>Συγκρότηση 3/2015 Επιτροπής καταγραφής και διαχείρισης μη αναλώσιμου υλικού προς ανακύκλωση.</text:p>
          </table:table-cell>
          <table:table-cell table:style-name="ce5" office:value-type="string">
            <text:p><text:span text:style-name="T1"><text:a xlink:href="https://diavgeia.gov.gr/search?query=ada:%227ΖΙΑ46ΨΧΙΑ-ΖΟΞ%22&amp;page=0">ΑΔΑ:7ΖΙΑ46ΨΧΙΑ-ΖΟΞ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date" office:date-value="2016-01-12">
            <text:p>12/01/2016</text:p>
          </table:table-cell>
          <table:table-cell office:value-type="string">
            <text:p>Συγκρότηση 1/2016 πρωτοβάθμιας επιτροπής παραλαβής.</text:p>
          </table:table-cell>
          <table:table-cell table:style-name="ce5" office:value-type="string">
            <text:p><text:span text:style-name="T1"><text:a xlink:href="https://diavgeia.gov.gr/search?query=ada:%22ΩΕΞ146ΨΧΙΑ-14Ψ%22&amp;page=0">ΑΔΑ: ΩΕΞ146ΨΧΙΑ-14Ψ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date" office:date-value="2017-01-17">
            <text:p>17/01/2017</text:p>
          </table:table-cell>
          <table:table-cell office:value-type="string">
            <text:p>Συγκρότηση 1/2017 πρωτοβάθμιας επιτροπής παραλαβής.</text:p>
          </table:table-cell>
          <table:table-cell table:style-name="ce5" office:value-type="string">
            <text:p><text:span text:style-name="T1"><text:a xlink:href="https://diavgeia.gov.gr/search?query=ada:%227Δ7346ΨΧΙΑ-ΝΒΝ%22&amp;page=0">ΑΔΑ: 7Δ7346ΨΧΙΑ-ΝΒΝ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date" office:date-value="2018-01-05">
            <text:p>05/01/2018</text:p>
          </table:table-cell>
          <table:table-cell office:value-type="string">
            <text:p>Συγκρότηση 1/2018 Πρωτοβάθμιας Επιτροπής παραλαβής.</text:p>
          </table:table-cell>
          <table:table-cell table:style-name="ce6" office:value-type="string">
            <text:p><text:span text:style-name="T2"><text:a xlink:href="https://diavgeia.gov.gr/decision/view/ΩΙΨΝ46ΨΧΙΑ-ΧΞ9">ΑΔΑ:ΩΙΨΝ46ΨΧΙΑ-ΧΞ9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date" office:date-value="2018-03-15">
            <text:p>15/03/2018</text:p>
          </table:table-cell>
          <table:table-cell office:value-type="string">
            <text:p>Επικαιροποίηση Απόφασης για την καταγραφή, περιγραφή και τρόπο διάθεσης του συνόλου εγγράφων, πληροφοριών και δεδομένων που κατέχει η Ιατροδικαστική Υπηρεσία Λάρισας.</text:p>
          </table:table-cell>
          <table:table-cell table:style-name="ce6" office:value-type="string">
            <text:p><text:span text:style-name="T2"><text:a xlink:href="https://diavgeia.gov.gr/decision/view/ΨΠ2Η46ΨΧΙΑ-1ΩΨ">ΑΔΑ:ΨΠ2Η46ΨΧΙΑ-1ΩΨ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date" office:date-value="2019-01-17">
            <text:p>17/01/2019</text:p>
          </table:table-cell>
          <table:table-cell office:value-type="string">
            <text:p>Συγκρότηση 1/2019 Πρωτοβάθμιας Επιτροπής παραλαβής.</text:p>
          </table:table-cell>
          <table:table-cell table:style-name="ce6" office:value-type="string">
            <text:p><text:span text:style-name="T2"><text:a xlink:href="https://diavgeia.gov.gr/decision/view/651Ν46ΨΧΙΑ-Α3Ω">ΑΔΑ:651Ν46ΨΧΙΑ-Α3Ω</text:a></text:span></text:p>
          </table:table-cell>
          <table:table-cell table:number-columns-repeated="1020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date" office:date-value="2019-01-24">
            <text:p>24/01/2019</text:p>
          </table:table-cell>
          <table:table-cell office:value-type="string">
            <text:p>Επικαιροποίηση Απόφασης για την καταγραφή, περιγραφή και τρόπο διάθεσης του συνόλου εγγράφων, πληροφοριών και δεδομένων που κατέχει η Ιατροδικαστική Υπηρεσία Λάρισας. (ΟΡΘΗ ΕΠΑΝΑΛΗΨΗ)</text:p>
          </table:table-cell>
          <table:table-cell table:style-name="ce6" office:value-type="string">
            <text:p><text:span text:style-name="T2"><text:a xlink:href="https://diavgeia.gov.gr/decision/view/6ΜΨΥ46ΨΧΙΑ-ΣΥ2">ΑΔΑ:6ΜΨΥ46ΨΧΙΑ-ΣΥ2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date" office:date-value="2020-01-08">
            <text:p>08/01/2020</text:p>
          </table:table-cell>
          <table:table-cell office:value-type="string">
            <text:p>Συγκρότηση 1/2020 Πρωτοβάθμιας Επιτροπής παραλαβής.</text:p>
          </table:table-cell>
          <table:table-cell table:style-name="ce6" office:value-type="string">
            <text:p><text:span text:style-name="T2"><text:a xlink:href="https://diavgeia.gov.gr/decision/view/6ΙΓ546ΨΧΙΑ-3ΧΔ">ΑΔΑ:6ΙΓ546ΨΧΙΑ-3ΧΔ</text:a></text:span></text:p>
          </table:table-cell>
          <table:table-cell table:number-columns-repeated="1020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4" office:value-type="date" office:date-value="2020-01-27">
            <text:p>27/01/2020</text:p>
          </table:table-cell>
          <table:table-cell office:value-type="string">
            <text:p>Επικαιροποίηση Απόφασης για την καταγραφή, περιγραφή και τρόπο διάθεσης του συνόλου εγγράφων, πληροφοριών και δεδομένων που κατέχει η Ιατροδικαστική Υπηρεσία Λάρισας.</text:p>
          </table:table-cell>
          <table:table-cell table:style-name="ce6" office:value-type="string">
            <text:p><text:span text:style-name="T2"><text:a xlink:href="https://diavgeia.gov.gr/decision/view/9Π5Γ46ΨΧΙΑ-835">ΑΔΑ:9Π5Γ46ΨΧΙΑ-835</text:a>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date" office:date-value="2020-02-06">
            <text:p>06/02/2020</text:p>
          </table:table-cell>
          <table:table-cell office:value-type="string">
            <text:p>Συγκρότηση 2/2020 Πρωτοβάθμιας Επιτροπής παραλαβής.</text:p>
          </table:table-cell>
          <table:table-cell table:style-name="ce6" office:value-type="string">
            <text:p><text:span text:style-name="T2"><text:a xlink:href="https://diavgeia.gov.gr/decision/view/ΩΧ3Ψ46ΨΧΙΑ-Ξ91">ΑΔΑ:ΩΧ3Ψ46ΨΧΙΑ-Ξ91</text:a></text:span></text:p>
          </table:table-cell>
          <table:table-cell table:number-columns-repeated="1020"/>
        </table:table-row>
        <table:table-row table:style-name="ro1" table:number-rows-repeated="99">
          <table:table-cell table:number-columns-repeated="1024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Δρχ</number:text>
    </number:number-style>
    <number:number-style style:name="N161">
      <number:text>-</number:text>
      <number:number number:decimal-places="0" number:min-integer-digits="1" number:grouping="true"/>
      <number:text> Δρχ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Δρχ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Δρχ</number:text>
    </number:number-style>
    <number:number-style style:name="N164">
      <number:text>-</number:text>
      <number:number number:decimal-places="2" number:min-integer-digits="1" number:grouping="true"/>
      <number:text> Δρχ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Δρχ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Δρχ </number:text>
    </number:number-style>
    <number:number-style style:name="N169P1" style:volatile="true">
      <number:text>-</number:text>
      <number:number number:decimal-places="0" number:min-integer-digits="1" number:grouping="true"/>
      <number:text> Δρχ </number:text>
    </number:number-style>
    <number:number-style style:name="N169P2" style:volatile="true">
      <number:text> - Δρχ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</number:text>
    </number:number-style>
    <number:number-style style:name="N173P2" style:volatile="true">
      <number:text> -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Δρχ </number:text>
    </number:number-style>
    <number:number-style style:name="N177P1" style:volatile="true">
      <number:text>-</number:text>
      <number:number number:decimal-places="2" number:min-integer-digits="1" number:grouping="true"/>
      <number:text> Δρχ </number:text>
    </number:number-style>
    <number:number-style style:name="N177P2" style:volatile="true">
      <number:text> -</number:text>
      <number:number number:decimal-places="0" number:min-integer-digits="0"/>
      <number:text> Δρχ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</number:text>
    </number:number-style>
    <number:number-style style:name="N181P2" style:volatile="true">
      <number:text> -</number:text>
      <number:number number:decimal-places="0" number:min-integer-digits="0"/>
      <number:text>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number:min-integer-digits="1" number:grouping="true"/>
      <number:text> € </number:text>
    </number:number-style>
    <number:number-style style:name="N187P2" style:volatile="true">
      <number:text> -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€ </number:text>
    </number:number-style>
    <number:number-style style:name="N189P1" style:volatile="true">
      <number:text>-</number:text>
      <number:number number:decimal-places="2" number:min-integer-digits="1" number:grouping="true"/>
      <number:text> € </number:text>
    </number:number-style>
    <number:number-style style:name="N189P2" style:volatile="true">
      <number:text> -</number:text>
      <number:number number: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number-style style:name="N191P0" style:volatile="true">
      <number:text>€</number:text>
      <number:number number:decimal-places="0" number:min-integer-digits="1" number:grouping="true"/>
    </number:number-style>
    <number:number-style style:name="N191">
      <number:text>-€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€</number:text>
      <number:number number:decimal-places="0" number:min-integer-digits="1" number:grouping="true"/>
    </number:number-style>
    <number:number-style style:name="N192">
      <style:text-properties fo:color="#ff0000"/>
      <number:text>-€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</number:text>
      <number:number number:decimal-places="2" number:min-integer-digits="1" number:grouping="true"/>
    </number:number-style>
    <number:number-style style:name="N193">
      <number:text>-€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€</number:text>
      <number:number number:decimal-places="2" number:min-integer-digits="1" number:grouping="true"/>
    </number:number-style>
    <number:number-style style:name="N194">
      <style:text-properties fo:color="#ff0000"/>
      <number:text>-€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 €</number:text>
      <number:number number:decimal-places="0" number:min-integer-digits="1" number:grouping="true"/>
      <number:text> </number:text>
    </number:number-style>
    <number:number-style style:name="N195P1" style:volatile="true">
      <number:text>-€</number:text>
      <number:number number:decimal-places="0" number:min-integer-digits="1" number:grouping="true"/>
      <number:text> </number:text>
    </number:number-style>
    <number:number-style style:name="N195P2" style:volatile="true">
      <number:text> €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€</number:text>
      <number:number number:decimal-places="2" number:min-integer-digits="1" number:grouping="true"/>
      <number:text> </number:text>
    </number:number-style>
    <number:number-style style:name="N197P1" style:volatile="true">
      <number:text>-€</number:text>
      <number:number number:decimal-places="2" number:min-integer-digits="1" number:grouping="true"/>
      <number:text> </number:text>
    </number:number-style>
    <number:number-style style:name="N197P2" style:volatile="true">
      <number:text> €-</number:text>
      <number:number number: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integer-digits="1" number:grouping="true"/>
      <number:text> Δρχ</number:text>
    </number:number-style>
    <number:number-style style:name="N199">
      <number:text>-</number:text>
      <number:number number:decimal-places="0" number:min-integer-digits="1" number:grouping="true"/>
      <number:text> Δρχ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Δρχ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Δρχ</number:text>
    </number:number-style>
    <number:number-style style:name="N201">
      <number:text>-</number:text>
      <number:number number:decimal-places="2" number:min-integer-digits="1" number:grouping="true"/>
      <number:text> Δρχ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Δρχ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202P0"/>
    </number:number-style>
    <number:number-style style:name="N203P0" style:volatile="true">
      <number:text> </number:text>
      <number:number number:decimal-places="0" number:min-integer-digits="1" number:grouping="true"/>
      <number:text> Δρχ </number:text>
    </number:number-style>
    <number:number-style style:name="N203P1" style:volatile="true">
      <number:text>-</number:text>
      <number:number number:decimal-places="0" number:min-integer-digits="1" number:grouping="true"/>
      <number:text> Δρχ </number:text>
    </number:number-style>
    <number:number-style style:name="N203P2" style:volatile="true">
      <number:text> - Δρχ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number:min-integer-digits="1" number:grouping="true"/>
      <number:text>        </number:text>
    </number:number-style>
    <number:number-style style:name="N204P1" style:volatile="true">
      <number:text>-</number:text>
      <number:number number:decimal-places="0" number:min-integer-digits="1" number:grouping="true"/>
      <number:text>        </number:text>
    </number:number-style>
    <number:number-style style:name="N204P2" style:volatile="true">
      <number:text> -    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integer-digits="1" number:grouping="true"/>
      <number:text> Δρχ </number:text>
    </number:number-style>
    <number:number-style style:name="N205P1" style:volatile="true">
      <number:text>-</number:text>
      <number:number number:decimal-places="2" number:min-integer-digits="1" number:grouping="true"/>
      <number:text> Δρχ </number:text>
    </number:number-style>
    <number:number-style style:name="N205P2" style:volatile="true">
      <number:text> -</number:text>
      <number:number number:decimal-places="0" number:min-integer-digits="0"/>
      <number:text> Δρχ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integer-digits="1" number:grouping="true"/>
      <number:text>        </number:text>
    </number:number-style>
    <number:number-style style:name="N206P1" style:volatile="true">
      <number:text>-</number:text>
      <number:number number:decimal-places="2" number:min-integer-digits="1" number:grouping="true"/>
      <number:text>        </number:text>
    </number:number-style>
    <number:number-style style:name="N206P2" style:volatile="true">
      <number:text> -</number:text>
      <number:number number:decimal-places="0" number:min-integer-digits="0"/>
      <number:text>    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6/02/2020</text:date>, <text:time>14:06:3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ΣΥΛΛΟΓΙΚΑ_5f_ΟΡΓΑΝΑ" style:display-name="PageStyle_ΣΥΛΛΟΓΙΚΑ_ΟΡΓΑΝ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1" style:display-name="PageStyle_ΣΥΛΛΟΓΙΚΑ_ΟΡΓΑΝΑ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2" style:display-name="PageStyle_ΣΥΛΛΟΓΙΚΑ_ΟΡΓΑΝΑ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3" style:display-name="PageStyle_ΣΥΛΛΟΓΙΚΑ_ΟΡΓΑΝΑ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4" style:display-name="PageStyle_ΣΥΛΛΟΓΙΚΑ_ΟΡΓΑΝΑ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5" style:display-name="PageStyle_ΣΥΛΛΟΓΙΚΑ_ΟΡΓΑΝΑ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6" style:display-name="PageStyle_ΣΥΛΛΟΓΙΚΑ_ΟΡΓΑΝΑ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7" style:display-name="PageStyle_ΣΥΛΛΟΓΙΚΑ_ΟΡΓΑΝΑ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8" style:display-name="PageStyle_ΣΥΛΛΟΓΙΚΑ_ΟΡΓΑΝΑ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9" style:display-name="PageStyle_ΣΥΛΛΟΓΙΚΑ_ΟΡΓΑΝΑ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ΣΥΛΛΟΓΙΚΑ_5f_ΟΡΓΑΝΑ_20_10" style:display-name="PageStyle_ΣΥΛΛΟΓΙΚΑ_ΟΡΓΑΝΑ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4:53:32</meta:creation-date>
    <dc:creator>group </dc:creator>
    <dc:date>2020-02-06T14:06:30.44</dc:date>
    <meta:generator>OpenOffice/4.1.3$Win32 OpenOffice.org_project/413m1$Build-9783</meta:generator>
    <meta:editing-duration>PT14M47S</meta:editing-duration>
    <meta:editing-cycles>11</meta:editing-cycles>
    <meta:document-statistic meta:table-count="1" meta:cell-count="84" meta:object-count="0"/>
  </office:meta>
</office:document-meta>
</file>