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9.066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3.367cm" fo:break-before="auto" style:use-optimal-row-height="true"/>
    </style:style>
    <style:style style:name="ro4" style:family="table-row">
      <style:table-row-properties style:row-height="2.245cm" fo:break-before="auto" style:use-optimal-row-height="true"/>
    </style:style>
    <style:style style:name="ro5" style:family="table-row">
      <style:table-row-properties style:row-height="1.122cm" fo:break-before="auto" style:use-optimal-row-height="true"/>
    </style:style>
    <style:style style:name="ro6" style:family="table-row">
      <style:table-row-properties style:row-height="1.683cm" fo:break-before="auto" style:use-optimal-row-height="true"/>
    </style:style>
    <style:style style:name="ro7" style:family="table-row">
      <style:table-row-properties style:row-height="2.806cm" fo:break-before="auto" style:use-optimal-row-height="true"/>
    </style:style>
    <style:style style:name="ro8" style:family="table-row">
      <style:table-row-properties style:row-height="4.249cm" fo:break-before="auto" style:use-optimal-row-height="true"/>
    </style:style>
    <style:style style:name="ro9" style:family="table-row">
      <style:table-row-properties style:row-height="3.729cm" fo:break-before="auto" style:use-optimal-row-height="true"/>
    </style:style>
    <style:style style:name="ro10" style:family="table-row">
      <style:table-row-properties style:row-height="3.928cm" fo:break-before="auto" style:use-optimal-row-height="true"/>
    </style:style>
    <style:style style:name="ro11" style:family="table-row">
      <style:table-row-properties style:row-height="4.491cm" fo:break-before="auto" style:use-optimal-row-height="true"/>
    </style:style>
    <style:style style:name="ro12" style:family="table-row">
      <style:table-row-properties style:row-height="5.052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erif" fo:font-size="13pt" style:text-underline-style="none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erif" fo:font-size="13pt" style:text-underline-style="none" fo:font-weight="bold" style:font-name-asian="Segoe UI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erif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Liberation Serif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use-window-font-color="true" style:text-outline="false" style:text-line-through-style="none" style:font-name="Liberation Serif" fo:font-size="13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spreadsheet>
      <table:table table:name="Φύλλο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number-columns-repeated="1019" table:default-cell-style-name="ce11"/>
        <table:table-row table:style-name="ro1">
          <table:table-cell table:style-name="ce1" office:value-type="string" table:number-columns-spanned="5" table:number-rows-spanned="1">
            <text:p><text:s/>ΣΥΝΟΛΟ ΔΕΔΟΜΕΝΩΝ <text:s/>2</text:p>
          </table:table-cell>
          <table:covered-table-cell table:number-columns-repeated="2" table:style-name="ce5"/>
          <table:covered-table-cell table:style-name="ce8"/>
          <table:covered-table-cell table:style-name="ce5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(ΚΑΤΑΚΥΡΩΣΗ – ΕΓΚΡΙΣΗ) </text:p>
          </table:table-cell>
          <table:covered-table-cell table:number-columns-repeated="2" table:style-name="ce5"/>
          <table:covered-table-cell table:style-name="ce8"/>
          <table:covered-table-cell table:style-name="ce5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<text:s/>ΑΝΑΡΤΗΜΕΝΑ ΣΤΗ ΔΙΑΥΓΕΙΑ ΜΕΧΡΙ ΤΗΝ 30-03-2017</text:p>
          </table:table-cell>
          <table:covered-table-cell table:number-columns-repeated="2" table:style-name="ce5"/>
          <table:covered-table-cell table:style-name="ce8"/>
          <table:covered-table-cell table:style-name="ce5"/>
          <table:table-cell table:number-columns-repeated="1019"/>
        </table:table-row>
        <table:table-row table:style-name="ro2">
          <table:table-cell table:style-name="ce3" office:value-type="string">
            <text:p>α/α</text:p>
          </table:table-cell>
          <table:table-cell table:style-name="ce3" office:value-type="string">
            <text:p>ΑΡΙΘΜΟΣ ΠΡΩΤΟΚΟΛΛΟΥ</text:p>
          </table:table-cell>
          <table:table-cell table:style-name="ce3" office:value-type="string">
            <text:p>ΗΜΕΡΟΜΗΝΙΑ / ΩΡΑ ΑΝΑΡΤΗΣΗΣ</text:p>
          </table:table-cell>
          <table:table-cell table:style-name="ce3" office:value-type="string">
            <text:p>ΘΕΜΑ <text:s text:c="3"/>ΕΓΓΡΑΦΟΥ</text:p>
          </table:table-cell>
          <table:table-cell table:style-name="ce3" office:value-type="string">
            <text:p>ΑΡΙΘΜΟΣ ΑΔΑ - ΕΓΓΡΑΦΟ 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813 / 15-07-2011</text:p>
          </table:table-cell>
          <table:table-cell table:style-name="ce7" office:value-type="date" office:date-value="2011-07-18T10:51:19">
            <text:p>18/07/11 10:51</text:p>
          </table:table-cell>
          <table:table-cell table:style-name="ce9" office:value-type="string">
            <text:p>Έγκριση αποτελέσματος τακτικού μειοδοτικού διαγωνισμού για την εκτέλεση του δασοτεχνικού έργου 'Δασικές εργασίες σε φυτά αναδάσωσης έτους 2011 στο καμένο ελατόδασος του Εθνικού Δρυμού Πάρνηθας' Προϋπολογισμού 347.708,99 Ευρώ με ΦΠΑ </text:p>
          </table:table-cell>
          <table:table-cell table:style-name="ce6" office:value-type="string">
            <text:p><text:s/><text:a xlink:href="https://diavgeia.gov.gr/decision/view/4ΑΣ1ΟΡ1Κ-56Ν">4ΑΣ1ΟΡ1Κ-56Ν 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886 / 19-07-2011</text:p>
          </table:table-cell>
          <table:table-cell table:style-name="ce7" office:value-type="date" office:date-value="2011-07-20T09:44:36">
            <text:p>20/07/11 09:44</text:p>
          </table:table-cell>
          <table:table-cell table:style-name="ce9" office:value-type="string">
            <text:p>Έγκριση πρακτικού αξιολόγησης προσφορών για την ανάθεση της εργασίας απομάκρυνσης ζιζανίων (βοτανίσματος) στο δασικό φυτώριο Αμυγδαλέζας </text:p>
          </table:table-cell>
          <table:table-cell table:style-name="ce5" office:value-type="string">
            <text:p><text:a xlink:href="https://diavgeia.gov.gr/decision/view/4ΑΣ0ΟΡ1Κ-544">4ΑΣ0ΟΡ1Κ-544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" office:value-type="string">
            <text:p>1026 / 25-08-2011</text:p>
          </table:table-cell>
          <table:table-cell table:style-name="ce7" office:value-type="date" office:date-value="2011-08-26T10:48:26">
            <text:p>26/08/11 10:48</text:p>
          </table:table-cell>
          <table:table-cell table:style-name="ce9" office:value-type="string">
            <text:p>ΕΓΚΡΙΣΗ ΠΡΑΚΤΙΚΟΥ ΑΞΙΟΛΟΓΗΣΗΣ ΠΡΟΣΦΟΡΩΝ </text:p>
          </table:table-cell>
          <table:table-cell table:style-name="ce5" office:value-type="string">
            <text:p><text:a xlink:href="https://diavgeia.gov.gr/doc/4ΑΜΘΟΡ1Κ-ΠΥΔ?inline=true">4ΑΜΘΟΡ1Κ-ΠΥΔ</text:a></text:p>
          </table:table-cell>
          <table:table-cell table:number-columns-repeated="1019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5" office:value-type="string">
            <text:p>π.ε. 3123 / 31-08-2011</text:p>
          </table:table-cell>
          <table:table-cell table:style-name="ce7" office:value-type="date" office:date-value="2011-09-19T12:23:22">
            <text:p>19/09/11 12:23</text:p>
          </table:table-cell>
          <table:table-cell table:style-name="ce9" office:value-type="string">
            <text:p>ΕΓΚΡΙΣΗ ΠΡΟΓΡΑΜΜΑΤΟΣ ΔΑΣΙΚΩΝ ΔΡΑΣΤΗΡΙΟΤΗΤΩΝ ΟΙΚ. ΕΤΟΥΣ 2011 ΤΗΣ Δ/ΝΣΗΣ ΑΝΑΔΑΣΩΣΕΩΝ ΑΤΤΙΚΗΣ </text:p>
          </table:table-cell>
          <table:table-cell table:style-name="ce5" office:value-type="string">
            <text:p><text:a xlink:href="https://diavgeia.gov.gr/doc/4Α8ΛΟΡ1Κ-Ρ6Ε?inline=true">4Α8ΛΟΡ1Κ-Ρ6Ε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" office:value-type="string">
            <text:p>1090 / 15-09-2011</text:p>
          </table:table-cell>
          <table:table-cell table:style-name="ce7" office:value-type="date" office:date-value="2011-09-15T14:46:20.000001">
            <text:p>15/09/11 14:46</text:p>
          </table:table-cell>
          <table:table-cell table:style-name="ce9" office:value-type="string">
            <text:p>ΕΓΚΡΙΣΗ ΑΠΟΤΕΛΕΣΜΑΤΟΣ ΔΙΑΓΩΝΙΣΜΟΥ </text:p>
          </table:table-cell>
          <table:table-cell table:style-name="ce5" office:value-type="string">
            <text:p><text:a xlink:href="https://diavgeia.gov.gr/doc/4Α8ΨΟΡ1Κ-ΔΧΤ?inline=true">4Α8ΨΟΡ1Κ-ΔΧΤ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" office:value-type="string">
            <text:p>1366 / 14-11-2011</text:p>
          </table:table-cell>
          <table:table-cell table:style-name="ce7" office:value-type="date" office:date-value="2011-11-14T14:59:04.000001">
            <text:p>14/11/11 14:59</text:p>
          </table:table-cell>
          <table:table-cell table:style-name="ce9" office:value-type="string">
            <text:p>ΕΓΚΡΙΣΗ ΑΠΟΤΕΛΕΣΜΑΤΟΣ ΔΙΑΓΩΝΙΣΜΟΥ </text:p>
          </table:table-cell>
          <table:table-cell table:style-name="ce5" office:value-type="string">
            <text:p><text:a xlink:href="https://diavgeia.gov.gr/doc/4574ΟΡ1Κ-Ψ0Τ?inline=true">4574ΟΡ1Κ-Ψ0Τ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" office:value-type="string">
            <text:p>1365 / 14-11-2011</text:p>
          </table:table-cell>
          <table:table-cell table:style-name="ce7" office:value-type="date" office:date-value="2011-11-15T08:59:38.000001">
            <text:p>15/11/11 08:59</text:p>
          </table:table-cell>
          <table:table-cell table:style-name="ce9" office:value-type="string">
            <text:p>ΕΓΚΡΙΣΗ ΑΠΟΤΕΛΕΣΜΑΤΟΣ ΔΙΑΓΩΝΙΣΜΟΥ </text:p>
          </table:table-cell>
          <table:table-cell table:style-name="ce5" office:value-type="string">
            <text:p><text:a xlink:href="https://diavgeia.gov.gr/doc/457ΒΟΡ1Κ-ΟΨ4?inline=true">457ΒΟΡ1Κ-ΟΨ4</text:a></text:p>
          </table:table-cell>
          <table:table-cell table:number-columns-repeated="1019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5" office:value-type="string">
            <text:p>1365 / 14-11-2011</text:p>
          </table:table-cell>
          <table:table-cell table:style-name="ce7" office:value-type="date" office:date-value="2011-11-17T12:23:27">
            <text:p>17/11/11 12:23</text:p>
          </table:table-cell>
          <table:table-cell table:style-name="ce9" office:value-type="string">
            <text:p>ΕΓΚΡΙΣΗ ΑΠΟΤΕΛΕΣΜΑΤΟΣ ΔΙΑΓΩΝΙΣΜΟΥ / ΟΡΘΗ ΕΠΑΝΑΛΗΨΗ ΤΗΣ <text:a xlink:href="https://diavgeia.gov.gr/decision/view/ΑΔΑ:457ΒΟΡ1Κ-ΟΨ4">ΑΔΑ:457ΒΟΡ1Κ-ΟΨ4</text:a> </text:p>
          </table:table-cell>
          <table:table-cell table:style-name="ce5" office:value-type="string">
            <text:p><text:a xlink:href="https://diavgeia.gov.gr/doc/457ΩΟΡ1Κ-ΔΧΕ?inline=true">457ΩΟΡ1Κ-ΔΧΕ</text:a></text:p>
          </table:table-cell>
          <table:table-cell table:number-columns-repeated="1019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5" office:value-type="string">
            <text:p>1366 / 14-11-2011</text:p>
          </table:table-cell>
          <table:table-cell table:style-name="ce7" office:value-type="date" office:date-value="2011-11-17T12:31:26">
            <text:p>17/11/11 12:31</text:p>
          </table:table-cell>
          <table:table-cell table:style-name="ce9" office:value-type="string">
            <text:p>ΕΓΚΡΙΣΗ ΑΠΟΤΕΛΕΣΜΑΤΟΣ ΔΙΑΓΩΝΙΣΜΟΥ / ΟΡΘΗ ΕΠΑΝΑΛΗΨΗ ΤΗΣ ΑΔΑ:4574ΟΡ1Κ-Ψ0Τ</text:p>
          </table:table-cell>
          <table:table-cell table:style-name="ce5" office:value-type="string">
            <text:p><text:a xlink:href="https://diavgeia.gov.gr/doc/457ΩΟΡ1Κ-ΦΥΖ?inline=true">457ΩΟΡ1Κ-ΦΥΖ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5" office:value-type="string">
            <text:p>1431 / 24-11-2011</text:p>
          </table:table-cell>
          <table:table-cell table:style-name="ce7" office:value-type="date" office:date-value="2011-11-24T13:28:32">
            <text:p>24/11/11 13:28</text:p>
          </table:table-cell>
          <table:table-cell table:style-name="ce9" office:value-type="string">
            <text:p>ΕΓΚΡΙΣΗ ΠΡΑΚΤΙΚΟΥ ΑΞΙΟΛΟΓΗΣΗΣ ΠΡΟΣΦΟΡΩΝ </text:p>
          </table:table-cell>
          <table:table-cell table:style-name="ce5" office:value-type="string">
            <text:p><text:a xlink:href="https://diavgeia.gov.gr/doc/457ΚΟΡ1Κ-9Ο7?inline=true">457ΚΟΡ1Κ-9Ο7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" office:value-type="string">
            <text:p>ΔΥ / 30-11-2011</text:p>
          </table:table-cell>
          <table:table-cell table:style-name="ce7" office:value-type="date" office:date-value="2011-12-09T11:13:20.000001">
            <text:p>09/12/11 11:13</text:p>
          </table:table-cell>
          <table:table-cell table:style-name="ce9" office:value-type="string">
            <text:p>ΣΥΜΦΩΝΗΤΙΚΟ / ΟΡΘΗ ΕΠΑΝΑΛΗΨΗ ΤΗΣ ΑΔΑ:45ΑΟΡ1Κ-ΚΤΜ</text:p>
          </table:table-cell>
          <table:table-cell table:style-name="ce5" office:value-type="string">
            <text:p><text:a xlink:href="https://diavgeia.gov.gr/decision/view/456ΜΟΡ1Κ-ΔΟΓ">456ΜΟΡ1Κ-ΔΟΓ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" office:value-type="string">
            <text:p>1505 / 09-12-2011</text:p>
          </table:table-cell>
          <table:table-cell table:style-name="ce7" office:value-type="date" office:date-value="2011-12-13T09:19:58">
            <text:p>13/12/11 09:19</text:p>
          </table:table-cell>
          <table:table-cell table:style-name="ce9" office:value-type="string">
            <text:p>ΕΓΚΡΙΣΗ ΠΡΑΚΤΙΚΟΥ ΠΑΡΑΛΑΒΗΣ </text:p>
          </table:table-cell>
          <table:table-cell table:style-name="ce5" office:value-type="string">
            <text:p><text:a xlink:href="https://diavgeia.gov.gr/doc/456ΖΟΡ1Κ-0ΥΣ?inline=true">456ΖΟΡ1Κ-0ΥΣ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" office:value-type="string">
            <text:p>1518 / 13-12-2011</text:p>
          </table:table-cell>
          <table:table-cell table:style-name="ce7" office:value-type="date" office:date-value="2011-12-13T14:13:48">
            <text:p>13/12/11 14:13</text:p>
          </table:table-cell>
          <table:table-cell table:style-name="ce9" office:value-type="string">
            <text:p>ΕΓΚΡΙΣΗ ΑΠΟΤΕΛΕΣΜΑΤΟΣ ΔΙΑΓΩΝΙΣΜΟΥ </text:p>
          </table:table-cell>
          <table:table-cell table:style-name="ce5" office:value-type="string">
            <text:p><text:a xlink:href="https://diavgeia.gov.gr/doc/456ΖΟΡ1Κ-95Λ?inline=true">456ΖΟΡ1Κ-95Λ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5" office:value-type="string">
            <text:p>1553 / 21-12-2011</text:p>
          </table:table-cell>
          <table:table-cell table:style-name="ce7" office:value-type="date" office:date-value="2011-12-22T13:48:14">
            <text:p>22/12/11 13:48</text:p>
          </table:table-cell>
          <table:table-cell table:style-name="ce9" office:value-type="string">
            <text:p>ΕΓΚΡΙΣΗ ΠΡΩΤΟΚΟΛΛΟΥ ΠΑΡΑΛΑΒΗΣ </text:p>
          </table:table-cell>
          <table:table-cell table:style-name="ce5" office:value-type="string">
            <text:p><text:a xlink:href="https://diavgeia.gov.gr/doc/45Ψ9ΟΡ1Κ-ΖΑΨ?inline=true">45Ψ9ΟΡ1Κ-ΖΑΨ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" office:value-type="string">
            <text:p>1554 / 21-12-2011</text:p>
          </table:table-cell>
          <table:table-cell table:style-name="ce7" office:value-type="date" office:date-value="2011-12-22T13:54:14.99">
            <text:p>22/12/11 13:54</text:p>
          </table:table-cell>
          <table:table-cell table:style-name="ce9" office:value-type="string">
            <text:p>ΕΓΚΡΙΣΗ ΠΡΩΤΟΚΟΛΛΟΥ ΠΑΡΑΛΑΒΗΣ </text:p>
          </table:table-cell>
          <table:table-cell table:style-name="ce5" office:value-type="string">
            <text:p><text:a xlink:href="https://diavgeia.gov.gr/doc/45Ψ9ΟΡ1Κ-5Φ3?inline=true">45Ψ9ΟΡ1Κ-5Φ3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" office:value-type="string">
            <text:p>1572 / 28-12-2011</text:p>
          </table:table-cell>
          <table:table-cell table:style-name="ce7" office:value-type="date" office:date-value="2011-12-28T13:59:08">
            <text:p>28/12/11 13:59</text:p>
          </table:table-cell>
          <table:table-cell table:style-name="ce9" office:value-type="string">
            <text:p>ΕΓΚΡΙΣΗ ΠΡΩΤΟΚΟΛΛΟΥ ΠΑΡΑΛΑΒΗΣ ΜΕΤΑΦΟΡΑΣ ΔΕΞΑΜΕΝΩΝ </text:p>
          </table:table-cell>
          <table:table-cell table:style-name="ce5" office:value-type="string">
            <text:p><text:a xlink:href="https://diavgeia.gov.gr/doc/45Ψ1ΟΡ1Κ-Ρ1Η?inline=true">45Ψ1ΟΡ1Κ-Ρ1Η</text:a></text:p>
          </table:table-cell>
          <table:table-cell table:number-columns-repeated="1019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" office:value-type="string">
            <text:p>1575 / 30-12-2011</text:p>
          </table:table-cell>
          <table:table-cell table:style-name="ce7" office:value-type="date" office:date-value="2011-12-30T09:56:54">
            <text:p>30/12/11 09:56</text:p>
          </table:table-cell>
          <table:table-cell table:style-name="ce9" office:value-type="string">
            <text:p>ΕΓΚΡΙΣΗ ΠΡΩΤΟΚΟΛΛΟΥ ΠΑΡΑΛΑΒΗΣ </text:p>
          </table:table-cell>
          <table:table-cell table:style-name="ce5" office:value-type="string">
            <text:p><text:a xlink:href="https://diavgeia.gov.gr/doc/45Ψ0ΟΡ1Κ-ΣΡΓ?inline=true">45Ψ0ΟΡ1Κ-ΣΡΓ</text:a></text:p>
          </table:table-cell>
          <table:table-cell table:number-columns-repeated="1019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5" office:value-type="string">
            <text:p>409 / 06-06-2012</text:p>
          </table:table-cell>
          <table:table-cell table:style-name="ce7" office:value-type="date" office:date-value="2012-06-11T10:15:04.99">
            <text:p>11/06/12 10:15</text:p>
          </table:table-cell>
          <table:table-cell table:style-name="ce9" office:value-type="string">
            <text:p>Έγκριση διενέργειας τακτικού μειοδοτικού διαγωνισμού για την εκτέλεση του δασοτεχνικού έργου &lt;&lt;Θερινές εργασίες στο Δασικό Φυτώριο Αμυγδαλέζας&gt;&gt;, Προϋπολογισμού 199.458,65 Ευρώμε Φ.Π.Α. </text:p>
          </table:table-cell>
          <table:table-cell table:style-name="ce5" office:value-type="string">
            <text:p><text:a xlink:href="https://diavgeia.gov.gr/doc/Β4ΛΞΟΡ1Κ-ΖΦΔ?inline=true">Β4ΛΞΟΡ1Κ-ΖΦΔ</text:a></text:p>
          </table:table-cell>
          <table:table-cell table:number-columns-repeated="1019"/>
        </table:table-row>
        <table:table-row table:style-name="ro8">
          <table:table-cell table:style-name="ce3" office:value-type="float" office:value="19">
            <text:p>19</text:p>
          </table:table-cell>
          <table:table-cell table:style-name="ce5" office:value-type="string">
            <text:p>420 / 11-06-2012</text:p>
          </table:table-cell>
          <table:table-cell table:style-name="ce7" office:value-type="date" office:date-value="2012-06-11T10:29:35">
            <text:p>11/06/12 10:29</text:p>
          </table:table-cell>
          <table:table-cell table:style-name="ce9" office:value-type="string">
            <text:p>Έγκριση αποτελέσματος του δημόσιου τακτικού μειοδοτικού διαγωνισμού για την εκτέλεση του δασοτεχνικού έργου: &lt;&lt;Εργασία περιποίησης βωλοφύτων στο δασικό φυτώριο Αμυγδαλέζας&gt;&gt;, Προϋπολογισμού 64.761,47 Ευρώ με Φ.Π.Α. / <text:s/>ΟΡΘΗ ΕΠΑΝΑΛΗΨΗ ΤΗΣ ΑΔΑ:Β4ΛΞΟΡ1Κ-ΖΦΔ</text:p>
          </table:table-cell>
          <table:table-cell table:style-name="ce5" office:value-type="string">
            <text:p><text:a xlink:href="https://diavgeia.gov.gr/doc/Β4ΛΞΟΡ1Κ-ΨΞ6?inline=true">Β4ΛΞΟΡ1Κ-ΨΞ6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string">
            <text:p>573 / 06-08-2012</text:p>
          </table:table-cell>
          <table:table-cell table:style-name="ce7" office:value-type="date" office:date-value="2012-08-07T12:44:35">
            <text:p>07/08/12 12:44</text:p>
          </table:table-cell>
          <table:table-cell table:style-name="ce9" office:value-type="string">
            <text:p>Έγκριση αποτελέσματος του δημόσιου τακτικού μειοδοτικού διαγωνισμού για την εκτέλεση του δασοτεχνικού έργου: &lt;&lt;Θερινές εργασίες στο Δασικό Φυτώριο Αμυγδαλέζας&gt;&gt;, Προϋπολογισμού 199.458,65 Ευρώ με Φ.Π.Α. </text:p>
          </table:table-cell>
          <table:table-cell table:style-name="ce5" office:value-type="string">
            <text:p><text:a xlink:href="https://diavgeia.gov.gr/doc/Β4ΓΩΟΡ1Κ-Χ1Ψ?inline=true">Β4ΓΩΟΡ1Κ-Χ1Ψ</text:a></text:p>
          </table:table-cell>
          <table:table-cell table:number-columns-repeated="1019"/>
        </table:table-row>
        <table:table-row table:style-name="ro9">
          <table:table-cell table:style-name="ce3" office:value-type="float" office:value="21">
            <text:p>21</text:p>
          </table:table-cell>
          <table:table-cell table:style-name="ce5" office:value-type="string">
            <text:p>666 / 18-09-2012</text:p>
          </table:table-cell>
          <table:table-cell table:style-name="ce7" office:value-type="date" office:date-value="2012-09-19T12:30:04.000001">
            <text:p>19/09/12 12:30</text:p>
          </table:table-cell>
          <table:table-cell table:style-name="ce9" office:value-type="string">
            <text:p>Έγκριση αποτελέσματος του δημόσιου τακτικού μειοδοτικού διαγωνισμού για την εκτέλεση του δασοτεχνικού έργου: «Αναδάσωση Πάνειου όρους –Κερατοβουνίου περιοχής Κερατέας, Επιφάνεια Α ́» Προϋπολογισμού: 184.420,00 Ευρώ. </text:p>
          </table:table-cell>
          <table:table-cell table:style-name="ce5" office:value-type="string">
            <text:p><text:a xlink:href="https://diavgeia.gov.gr/doc/Β4ΘΗΟΡ1Κ-3ΥΧ?inline=true">Β4ΘΗΟΡ1Κ-3ΥΧ</text:a></text:p>
          </table:table-cell>
          <table:table-cell table:number-columns-repeated="1019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5" office:value-type="string">
            <text:p>906 / 02-11-2012</text:p>
          </table:table-cell>
          <table:table-cell table:style-name="ce7" office:value-type="date" office:date-value="2012-11-02T14:09:05">
            <text:p>02/11/12 14:09</text:p>
          </table:table-cell>
          <table:table-cell table:style-name="ce9" office:value-type="string">
            <text:p>Έγκριση πρακτικού αξιολόγησης προσφορών για την ανάθεση της εργασίας«Πλήρωσης φυτοσάκκων και τοποθέτησή τους στις πρασιές στο Δασικό Φυτώριο Αμυγδαλέζας Πάρνηθας» </text:p>
          </table:table-cell>
          <table:table-cell table:style-name="ce5" office:value-type="string">
            <text:p><text:a xlink:href="https://diavgeia.gov.gr/doc/Β425ΟΡ1Κ-ΣΗΓ?inline=true">Β425ΟΡ1Κ-ΣΗΓ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string">
            <text:p>965 / 21-11-2012</text:p>
          </table:table-cell>
          <table:table-cell table:style-name="ce7" office:value-type="date" office:date-value="2012-11-22T12:51:51">
            <text:p>22/11/12 12:51</text:p>
          </table:table-cell>
          <table:table-cell table:style-name="ce9" office:value-type="string">
            <text:p>Έγκριση αποτελέσματος του τακτικού μειοδοτικού διαγωνισμού για την εκτέλεση του δασοτεχνικού έργου «Αναδάσωση καμένης έκτασης στη θέση ́ ́ Βαρθάκι ́ ́Δ. Μαραθώνα Αττικής, Επιφάνεια Γ ́ » Προϋπολογισμού: 1.048.451,00 με Φ.Π.Α. </text:p>
          </table:table-cell>
          <table:table-cell table:style-name="ce5" office:value-type="string">
            <text:p><text:a xlink:href="https://diavgeia.gov.gr/doc/Β4Σ1ΟΡ1Κ-2Η7?inline=true">Β4Σ1ΟΡ1Κ-2Η7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 office:value-type="string">
            <text:p>978 / 26-11-2012</text:p>
          </table:table-cell>
          <table:table-cell table:style-name="ce7" office:value-type="date" office:date-value="2012-11-27T11:56:58">
            <text:p>27/11/12 11:56</text:p>
          </table:table-cell>
          <table:table-cell table:style-name="ce9" office:value-type="string">
            <text:p>Έγκριση αποτελέσματος του δημόσιου τακτικού μειοδοτικού διαγωνισμού για την εκτέλεση δασοτεχνικού έργου «Αναδάσωση Πάνειου όρους –Κερατοβουνίου περιοχής Κερατέας, Επιφάνεια Γ ́» Προϋπολογισμού: 354.652,00 Ευρώ με Φ.Π.Α. </text:p>
          </table:table-cell>
          <table:table-cell table:style-name="ce5" office:value-type="string">
            <text:p><text:a xlink:href="https://diavgeia.gov.gr/doc/Β4ΣΙΟΡ1Κ-ΒΔΙ?inline=true">Β4ΣΙΟΡ1Κ-ΒΔΙ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string">
            <text:p>980 / 05-12-2012</text:p>
          </table:table-cell>
          <table:table-cell table:style-name="ce7" office:value-type="date" office:date-value="2012-12-07T10:25:33.99">
            <text:p>07/12/12 10:25</text:p>
          </table:table-cell>
          <table:table-cell table:style-name="ce8" office:value-type="string">
            <text:p>Έγκριση <text:s/>αποτελέσματος του τακτικού μειοδοτικού διαγωνισμού για την εκτέλεση </text:p>
            <text:p>του δασοτεχνικού έργου «Αναδάσωση καμένης έκτασης στη θέση ́ ́ Βαρθάκι ́ ́</text:p>
            <text:p>Δ. Μαραθώνα Αττικής, Επιφάνεια Β ́ » Προϋπολογισμού: 841.599,00 με Φ.Π.Α. </text:p>
          </table:table-cell>
          <table:table-cell table:style-name="ce5" office:value-type="string">
            <text:p><text:a xlink:href="https://diavgeia.gov.gr/doc/Β45ΧΟΡ1Κ-1ΘΡ?inline=true">Β45ΧΟΡ1Κ-1ΘΡ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string">
            <text:p>979 / 05-12-2012</text:p>
          </table:table-cell>
          <table:table-cell table:style-name="ce7" office:value-type="date" office:date-value="2012-12-07T11:12:42">
            <text:p>07/12/12 11:12</text:p>
          </table:table-cell>
          <table:table-cell table:style-name="ce9" office:value-type="string">
            <text:p>Έγκριση αποτελέσματος του τακτικού μειοδοτικού διαγωνισμού για την εκτέλεση του δασοτεχνικού έργου «Αναδάσωση καμένης έκτασης στη θέση ́ ́ Βαρθάκι ́ ́Δ. Μαραθώνα Αττικής, Επιφάνεια Α ́ » Προϋπολογισμού: 1.783.928,00 με Φ.Π.Α. </text:p>
          </table:table-cell>
          <table:table-cell table:style-name="ce5" office:value-type="string">
            <text:p><text:a xlink:href="https://diavgeia.gov.gr/doc/Β45ΧΟΡ1Κ-ΘΘΣ?inline=true">Β45ΧΟΡ1Κ-ΘΘΣ</text:a></text:p>
          </table:table-cell>
          <table:table-cell table:number-columns-repeated="1019"/>
        </table:table-row>
        <table:table-row table:style-name="ro10">
          <table:table-cell table:style-name="ce3" office:value-type="float" office:value="27">
            <text:p>27</text:p>
          </table:table-cell>
          <table:table-cell table:style-name="ce5" office:value-type="string">
            <text:p>955 / 07-12-2012</text:p>
          </table:table-cell>
          <table:table-cell table:style-name="ce7" office:value-type="date" office:date-value="2012-12-07T10:16:12">
            <text:p>07/12/12 10:16</text:p>
          </table:table-cell>
          <table:table-cell table:style-name="ce9" office:value-type="string">
            <text:p>Ακύρωση αποτελέσματος του δημόσιου τακτικού μειοδοτικού διαγωνισμού για την εκτέλεση του δασοτεχνικού έργου «Αναδάσωση Πάνειου όρους –Κερατοβουνίου περιοχής Κερατέας, Επιφάνεια Β ́». Προϋπολογισμού: 1.108.539,00 Ευρώ με Φ.Π.Α. </text:p>
          </table:table-cell>
          <table:table-cell table:style-name="ce5" office:value-type="string">
            <text:p><text:a xlink:href="https://diavgeia.gov.gr/doc/Β45ΧΟΡ1Κ-ΧΞ3?inline=true">Β45ΧΟΡ1Κ-ΧΞ3</text:a></text:p>
          </table:table-cell>
          <table:table-cell table:number-columns-repeated="1019"/>
        </table:table-row>
        <table:table-row table:style-name="ro11">
          <table:table-cell table:style-name="ce3" office:value-type="float" office:value="28">
            <text:p>28</text:p>
          </table:table-cell>
          <table:table-cell table:style-name="ce5" office:value-type="string">
            <text:p>56 / 17-01-2013</text:p>
          </table:table-cell>
          <table:table-cell table:style-name="ce7" office:value-type="date" office:date-value="2013-01-17T13:34:03">
            <text:p>17/01/13 13:34</text:p>
          </table:table-cell>
          <table:table-cell table:style-name="ce9" office:value-type="string">
            <text:p>Έγκριση αποτελέσματος του τακτικού μειοδοτικού διαγωνισμού για την εκτέλεσητου δασοτεχνικού έργου :«Αναδασωτικά έργα και εργασίες με κεφαλληνιακή ελάτη σε καμένες επιφάνειες του Εθνικού Δρυμού Πάρνηθας, έτους 2012»Προϋπολογισμού: 657.545,88 με Φ.Π.Α. </text:p>
          </table:table-cell>
          <table:table-cell table:style-name="ce5" office:value-type="string">
            <text:p><text:a xlink:href="https://diavgeia.gov.gr/doc/ΒΕΦΖΟΡ1Κ-ΚΩΞ?inline=true">ΒΕΦΖΟΡ1Κ-ΚΩΞ</text:a></text:p>
          </table:table-cell>
          <table:table-cell table:number-columns-repeated="1019"/>
        </table:table-row>
        <table:table-row table:style-name="ro10">
          <table:table-cell table:style-name="ce3" office:value-type="float" office:value="29">
            <text:p>29</text:p>
          </table:table-cell>
          <table:table-cell table:style-name="ce5" office:value-type="string">
            <text:p>131 / 27-02-2013</text:p>
          </table:table-cell>
          <table:table-cell table:style-name="ce7" office:value-type="date" office:date-value="2013-03-01T11:49:58">
            <text:p>01/03/13 11:49</text:p>
          </table:table-cell>
          <table:table-cell table:style-name="ce9" office:value-type="string">
            <text:p>Έγκριση αποτελέσματος του δημόσιου τακτικού μειοδοτικού διαγωνισμού για την εκτέλεση του δασοτεχνικού έργου: «Οικολογική αποκατάσταση-αναδάσωση δημόσιας δασικής έκτασης στην περιοχή ΆνωΠεράματος»Προϋπολογισμού:1.456.029,35 ευρώ. </text:p>
          </table:table-cell>
          <table:table-cell table:style-name="ce5" office:value-type="string">
            <text:p><text:a xlink:href="https://diavgeia.gov.gr/doc/ΒΕΔΞΟΡ1Κ-Ο3Σ?inline=true">ΒΕΔΞΟΡ1Κ-Ο3Σ</text:a></text:p>
          </table:table-cell>
          <table:table-cell table:number-columns-repeated="1019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5" office:value-type="string">
            <text:p>449 / 11-04-2013</text:p>
          </table:table-cell>
          <table:table-cell table:style-name="ce7" office:value-type="date" office:date-value="2013-04-11T14:24:19.000001">
            <text:p>11/04/13 14:24</text:p>
          </table:table-cell>
          <table:table-cell table:style-name="ce9" office:value-type="string">
            <text:p>Έγκριση πρακτικού αξιολόγησης προσφορών για την ανάθεση της εργασίας «Πλήρωσης φυτοσάκκων και τοποθέτησή τους στις πρασιές στο Δασικό Φυτώριο Αμυγδαλέζας Πάρνηθας» </text:p>
          </table:table-cell>
          <table:table-cell table:style-name="ce5" office:value-type="string">
            <text:p><text:a xlink:href="https://diavgeia.gov.gr/doc/ΒΕΑΥΟΡ1Κ-ΧΘ5?inline=true">ΒΕΑΥΟΡ1Κ-ΧΘ5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5" office:value-type="string">
            <text:p>530 02-05-2013</text:p>
          </table:table-cell>
          <table:table-cell table:style-name="ce7" office:value-type="date" office:date-value="2013-05-02T11:56:21">
            <text:p>02/05/13 11:56</text:p>
          </table:table-cell>
          <table:table-cell table:style-name="ce9" office:value-type="string">
            <text:p>Έγκριση πρακτικού αξιολόγησης προσφορών για την ανάθεση της εργασίας «Σποράς σε φυτοσάκκους διαφόρων δασοπονικών ειδών στο Δασικό Φυτώριο Αμυγδαλέζας» </text:p>
          </table:table-cell>
          <table:table-cell table:style-name="ce5" office:value-type="string">
            <text:p><text:a xlink:href="https://diavgeia.gov.gr/doc/ΒΕΝΕΟΡ1Κ-1ΤΩ?inline=true">ΒΕΝΕΟΡ1Κ-1ΤΩ</text:a>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596 / 23-05-2013</text:p>
          </table:table-cell>
          <table:table-cell table:style-name="ce7" office:value-type="date" office:date-value="2013-05-24T14:15:05">
            <text:p>24/05/13 14:15</text:p>
          </table:table-cell>
          <table:table-cell table:style-name="ce9" office:value-type="string">
            <text:p>Έγκριση πρακτικού αξιολόγησης προσφορών για την ανάθεση της εργασίας «Απομάκρυνση ζιζανίων(βοτάνισμα) βωλοφύτων στο δασικό φυτώριο Αμυγδαλέζας. </text:p>
          </table:table-cell>
          <table:table-cell table:style-name="ce5" office:value-type="string">
            <text:p><text:a xlink:href="https://diavgeia.gov.gr/doc/ΒΕΝ8ΟΡ1Κ-ΦΝΛ?inline=true">ΒΕΝ8ΟΡ1Κ-ΦΝΛ</text:a></text:p>
          </table:table-cell>
          <table:table-cell table:number-columns-repeated="1019"/>
        </table:table-row>
        <table:table-row table:style-name="ro7">
          <table:table-cell table:style-name="ce3" office:value-type="float" office:value="33">
            <text:p>33</text:p>
          </table:table-cell>
          <table:table-cell table:style-name="ce5" office:value-type="string">
            <text:p>1288 / 14-10-2013</text:p>
          </table:table-cell>
          <table:table-cell table:style-name="ce7" office:value-type="date" office:date-value="2013-10-14T11:11:58">
            <text:p>14/10/13 11:11</text:p>
          </table:table-cell>
          <table:table-cell table:style-name="ce9" office:value-type="string">
            <text:p>Έγκριση πρακτικού αξιολόγησης προσφορών για την ανάθεση της εργασίας «Πλήρωσης φυτοσσάκων και τοποθέτησή τους στις πρασιές στο Δασικό Φυτώριο Αμυγδαλέζας Πάρνηθας» </text:p>
          </table:table-cell>
          <table:table-cell table:style-name="ce5" office:value-type="string">
            <text:p><text:a xlink:href="https://diavgeia.gov.gr/doc/ΒΛΛΚΟΡ1Κ-ΩΩΜ?inline=true">ΒΛΛΚΟΡ1Κ-ΩΩΜ</text:a></text:p>
          </table:table-cell>
          <table:table-cell table:number-columns-repeated="1019"/>
        </table:table-row>
        <table:table-row table:style-name="ro7">
          <table:table-cell table:style-name="ce3" office:value-type="float" office:value="34">
            <text:p>34</text:p>
          </table:table-cell>
          <table:table-cell table:style-name="ce5" office:value-type="string">
            <text:p>1306 /15-10-2013</text:p>
          </table:table-cell>
          <table:table-cell table:style-name="ce7" office:value-type="date" office:date-value="2013-10-15T08:53:01.000001">
            <text:p>15/10/13 08:53</text:p>
          </table:table-cell>
          <table:table-cell table:style-name="ce9" office:value-type="string">
            <text:p>Ανάθεση εκτέλεσης του δασοτεχνικού έργου : «Οικολογική αποκατάσταση-αναδάσωση δημόσιας δασικής έκτασης στην περιοχή Άνω Περάματος». Προϋπολογισμού: 1.456.029,35 με Φ.Π.Α. </text:p>
          </table:table-cell>
          <table:table-cell table:style-name="ce5" office:value-type="string">
            <text:p><text:a xlink:href="https://diavgeia.gov.gr/doc/ΒΛΛΞΟΡ1Κ-ΧΝΣ?inline=true">ΒΛΛΞΟΡ1Κ-ΧΝΣ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5" office:value-type="string">
            <text:p>1379 / 29-10-2013</text:p>
          </table:table-cell>
          <table:table-cell table:style-name="ce7" office:value-type="date" office:date-value="2013-10-29T13:42:35">
            <text:p>29/10/13 13:42</text:p>
          </table:table-cell>
          <table:table-cell table:style-name="ce9" office:value-type="string">
            <text:p>Έγκριση πρακτικού αξιολόγησης προσφορών για την ανάθεση της εργασίας «Ριζοκοπή βωλοφύτων δενδρυλλίων,στο Δασικό Φυτώριο Αμυγδαλέζας».</text:p>
          </table:table-cell>
          <table:table-cell table:style-name="ce5" office:value-type="string">
            <text:p><text:a xlink:href="https://diavgeia.gov.gr/doc/ΒΛΛΑΟΡ1Κ-ΝΓΚ?inline=true">ΒΛΛΑΟΡ1Κ-ΝΓΚ</text:a>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1380 / 29-10-2013</text:p>
          </table:table-cell>
          <table:table-cell table:style-name="ce7" office:value-type="date" office:date-value="2013-10-29T13:56:52">
            <text:p>29/10/13 13:56</text:p>
          </table:table-cell>
          <table:table-cell table:style-name="ce9" office:value-type="string">
            <text:p>Έγκριση πρακτικού αξιολόγησης προσφορών για την ανάθεση της εργασίας «Απομάκρυνση ζιζανίων (βοτάνισμα) βωλοφύτων στοδασικόφυτώριο Αμυγδαλέζας». </text:p>
          </table:table-cell>
          <table:table-cell table:style-name="ce5" office:value-type="string">
            <text:p><text:a xlink:href="https://diavgeia.gov.gr/doc/ΒΛΛΑΟΡ1Κ-2ΙΖ?inline=true">ΒΛΛΑΟΡ1Κ-2ΙΖ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string">
            <text:p>1407 /01-11-2013</text:p>
          </table:table-cell>
          <table:table-cell table:style-name="ce7" office:value-type="date" office:date-value="2013-11-01T11:48:17">
            <text:p>01/11/13 11:48</text:p>
          </table:table-cell>
          <table:table-cell table:style-name="ce9" office:value-type="string">
            <text:p>Έγκριση αποτελέσματος τακτικού μειοδοτικού διαγωνισμού για τηνεκτέλεση του έργου &lt;&lt;Αναδάσωση Πεντελικού όρους καψάλας 2009, Τμήμα Β 11&gt;&gt;. Προϋπολογισμού: 679.691,07 Ευρώ με Φ.Π.Α. </text:p>
          </table:table-cell>
          <table:table-cell table:style-name="ce5" office:value-type="string">
            <text:p><text:a xlink:href="https://diavgeia.gov.gr/doc/ΒΛΞΧΟΡ1Κ-ΝΤ8?inline=true">ΒΛΞΧΟΡ1Κ-ΝΤ8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string">
            <text:p>1408 /01-11-2013</text:p>
          </table:table-cell>
          <table:table-cell table:style-name="ce7" office:value-type="date" office:date-value="2013-11-01T11:56:35">
            <text:p>01/11/13 11:56</text:p>
          </table:table-cell>
          <table:table-cell table:style-name="ce9" office:value-type="string">
            <text:p>Έγκριση αποτελέσματος τακτικού μειοδοτικού διαγωνισμού για τηνεκτέλεση του έργου &lt;&lt;Αναδάσωση Πεντελικού όρους καψάλας 2009, Τμήμα Β5&gt;&gt;. Προϋπολογισμού: 520.436,18 Ευρώ με Φ.Π.Α. </text:p>
          </table:table-cell>
          <table:table-cell table:style-name="ce5" office:value-type="string">
            <text:p><text:a xlink:href="https://diavgeia.gov.gr/doc/ΒΛΞΧΟΡ1Κ-Ι9Ζ?inline=true">ΒΛΞΧΟΡ1Κ-Ι9Ζ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string">
            <text:p>1409 /01-11-2013</text:p>
          </table:table-cell>
          <table:table-cell table:style-name="ce7" office:value-type="date" office:date-value="2013-11-01T12:06:38">
            <text:p>01/11/13 12:06</text:p>
          </table:table-cell>
          <table:table-cell table:style-name="ce9" office:value-type="string">
            <text:p>Έγκριση αποτελέσματος τακτικού μειοδοτικού διαγωνισμού για τηνεκτέλεση του έργου &lt;&lt;Αναδάσωση Πεντελικού όρους καψάλας 2009, Τμήμα ΣΤ4&gt;&gt;. Προϋπολογισμού: 1.148.918,18 Ευρώ με Φ.Π.Α. </text:p>
          </table:table-cell>
          <table:table-cell table:style-name="ce5" office:value-type="string">
            <text:p><text:a xlink:href="https://diavgeia.gov.gr/doc/ΒΛΞΧΟΡ1Κ-ΙΒΞ?inline=true">ΒΛΞΧΟΡ1Κ-ΙΒΞ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5" office:value-type="string">
            <text:p>1586 / 27-11-2013</text:p>
          </table:table-cell>
          <table:table-cell table:style-name="ce7" office:value-type="date" office:date-value="2013-11-27T10:43:18">
            <text:p>27/11/13 10:43</text:p>
          </table:table-cell>
          <table:table-cell table:style-name="ce9" office:value-type="string">
            <text:p>Έγκριση πρωτοκόλλου παραλαβής για την εργασία «Απομάκρυνση ζιζανίων (βοτανίσματος) δενδρυλλίων βωλοφύτων στο Δασικό φυτώριο Αμυγδαλέζας Πάρνηθας» </text:p>
          </table:table-cell>
          <table:table-cell table:style-name="ce5" office:value-type="string">
            <text:p><text:a xlink:href="https://diavgeia.gov.gr/doc/ΒΛ13ΟΡ1Κ-ΣΝΖ?inline=true">ΒΛ13ΟΡ1Κ-ΣΝΖ</text:a></text:p>
          </table:table-cell>
          <table:table-cell table:number-columns-repeated="1019"/>
        </table:table-row>
        <table:table-row table:style-name="ro12">
          <table:table-cell table:style-name="ce3" office:value-type="float" office:value="41">
            <text:p>41</text:p>
          </table:table-cell>
          <table:table-cell table:style-name="ce5" office:value-type="string">
            <text:p>1591 / 04-12-2013</text:p>
          </table:table-cell>
          <table:table-cell table:style-name="ce7" office:value-type="date" office:date-value="2013-12-04T07:58:39">
            <text:p>04/12/13 07:58</text:p>
          </table:table-cell>
          <table:table-cell table:style-name="ce9" office:value-type="string">
            <text:p>Έγκριση αποτελέσματος τακτικού μειοδοτικού διαγωνισμού για τηνεκτέλεση του έργου «Αναδασωτικά έργα και εργασίες με κεφαλληνιακή ελάτη σε επιφάνειες των περιοχών : Γκούρα –Διάσελο Πανός και Βιλλιάνι του καμένου ελατοδάσους του Εθνικού Δρυμού Πάρνηθας», προϋπολογισμού: 617.408,00 Ευρώ με Φ.Π.Α. </text:p>
          </table:table-cell>
          <table:table-cell table:style-name="ce5" office:value-type="string">
            <text:p><text:a xlink:href="https://diavgeia.gov.gr/doc/ΒΛ08ΟΡ1Κ-ΑΩ2?inline=true">ΒΛ08ΟΡ1Κ-ΑΩ2</text:a>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string">
            <text:p>293 / 21-03-2014</text:p>
          </table:table-cell>
          <table:table-cell table:style-name="ce7" office:value-type="date" office:date-value="2014-03-21T10:22:59">
            <text:p>21/03/14 10:22</text:p>
          </table:table-cell>
          <table:table-cell table:style-name="ce9" office:value-type="string">
            <text:p>Έγκριση πρακτικού αξιολόγησης προσφορών για την ανάθεση της εργασίας «Απομάκρυνση ζιζανίων(βοτάνισμα) βωλοφύτων στο δασικό φυτώριο Αμυγδαλέζας». </text:p>
          </table:table-cell>
          <table:table-cell table:style-name="ce5" office:value-type="string">
            <text:p><text:a xlink:href="https://diavgeia.gov.gr/doc/ΒΙΞΒΟΡ1Κ-Η14?inline=true">ΒΙΞΒΟΡ1Κ-Η14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5" office:value-type="string">
            <text:p>511 / 16-11-2014</text:p>
          </table:table-cell>
          <table:table-cell table:style-name="ce7" office:value-type="date" office:date-value="2014-06-16T10:31:30">
            <text:p>16/06/14 10:31</text:p>
          </table:table-cell>
          <table:table-cell table:style-name="ce9" office:value-type="string">
            <text:p>Έγκριση αποτελέσματος τακτικού μειοδοτικού διαγωνισμού για την εκτέλεση του έργου &lt;&lt;Αναδάσωση Πεντελικού όρους καψάλας 2009, Τμήμα Β 10&gt;&gt;. Προϋπολογισμού: 802.111,84 Ευρώ με Φ.Π.Α. </text:p>
          </table:table-cell>
          <table:table-cell table:style-name="ce5" office:value-type="string">
            <text:p><text:a xlink:href="https://diavgeia.gov.gr/doc/ΩΔΝΣΟΡ1Κ-ΧΤΞ?inline=true">ΩΔΝΣΟΡ1Κ-ΧΤΞ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5" office:value-type="string">
            <text:p>530 / 19-06-2014</text:p>
          </table:table-cell>
          <table:table-cell table:style-name="ce7" office:value-type="date" office:date-value="2014-06-19T11:40:31">
            <text:p>19/06/14 11:40</text:p>
          </table:table-cell>
          <table:table-cell table:style-name="ce9" office:value-type="string">
            <text:p>Έγκριση αποτελέσματος τακτικού μειοδοτικού διαγωνισμού για την εκτέλεση του έργου &lt;&lt;Αναδάσωση Πεντελικού όρους καψάλας 2009, Τμήμα Β 13&gt;&gt;. Προϋπολογισμού: 683.605,03 Ευρώ με Φ.Π.Α. </text:p>
          </table:table-cell>
          <table:table-cell table:style-name="ce5" office:value-type="string">
            <text:p><text:a xlink:href="https://diavgeia.gov.gr/doc/ΩΧ9ΞΟΡ1Κ-3Ω1?inline=true">ΩΧ9ΞΟΡ1Κ-3Ω1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5" office:value-type="string">
            <text:p>544 / 20-06-2014</text:p>
          </table:table-cell>
          <table:table-cell table:style-name="ce7" office:value-type="date" office:date-value="2014-06-20T12:24:33">
            <text:p>20/06/14 12:24</text:p>
          </table:table-cell>
          <table:table-cell table:style-name="ce8" office:value-type="string">
            <text:p>Έγκριση πρακτικού αξιολόγησης προσφορών για την ανάθεση της εργασίας <text:s/></text:p>
            <text:p>«Θερινές εργασίες 2014 στο Δασικό Φυτώριο Αμυγδαλέζας».</text:p>
          </table:table-cell>
          <table:table-cell table:style-name="ce5" office:value-type="string">
            <text:p><text:a xlink:href="https://diavgeia.gov.gr/doc/7ΠΒ1ΟΡ1Κ-Χ3Ω?inline=true">7ΠΒ1ΟΡ1Κ-Χ3Ω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office:value-type="string">
            <text:p>556 / 25-06-2014</text:p>
          </table:table-cell>
          <table:table-cell table:style-name="ce7" office:value-type="date" office:date-value="2014-06-25T07:33:37">
            <text:p>25/06/14 07:33</text:p>
          </table:table-cell>
          <table:table-cell table:style-name="ce9" office:value-type="string">
            <text:p>Έγκριση αποτελέσματος τακτικού μειοδοτικού διαγωνισμού για τηνεκτέλεση του έργου &lt;&lt;Αναδάσωση Πεντελικού όρους καψάλας 2009, Τμήμα Β 12&gt;&gt;. Προϋπολογισμού: 610.863,05 Ευρώ με Φ.Π.Α. </text:p>
          </table:table-cell>
          <table:table-cell table:style-name="ce5" office:value-type="string">
            <text:p><text:a xlink:href="https://diavgeia.gov.gr/doc/ΒΧ50ΟΡ1Κ-Τ6Κ?inline=true">ΒΧ50ΟΡ1Κ-Τ6Κ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5" office:value-type="string">
            <text:p>841 / 19-09-2014</text:p>
          </table:table-cell>
          <table:table-cell table:style-name="ce7" office:value-type="date" office:date-value="2014-09-23T08:50:12">
            <text:p>23/09/14 08:50</text:p>
          </table:table-cell>
          <table:table-cell table:style-name="ce9" office:value-type="string">
            <text:p>Έγκριση πρακτικού αξιολόγησης προσφορών για την ανάθεση της εργασίας «Φθινοπωρινές εργασίες 2014 στο Δασικό Φυτώριο Αμυγδαλέζας».</text:p>
          </table:table-cell>
          <table:table-cell table:style-name="ce5" office:value-type="string">
            <text:p><text:a xlink:href="https://diavgeia.gov.gr/doc/ΒΥ5ΝΟΡ1Κ-ΙΝΛ?inline=true">ΒΥ5ΝΟΡ1Κ-ΙΝΛ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5" office:value-type="string">
            <text:p>949 / 09-10-2014</text:p>
          </table:table-cell>
          <table:table-cell table:style-name="ce7" office:value-type="date" office:date-value="2014-10-09T10:32:24">
            <text:p>09/10/14 10:32</text:p>
          </table:table-cell>
          <table:table-cell table:style-name="ce9" office:value-type="string">
            <text:p>Έγκριση πρακτικού αξιολόγησης προσφορών για την ανάθεση της εργασίας «Φθινοπωρινής παραγωγής φυταρίων έτους 2014 στο δασικό φυτώριο Αμυγδαλέζας » </text:p>
          </table:table-cell>
          <table:table-cell table:style-name="ce5" office:value-type="string">
            <text:p><text:a xlink:href="https://diavgeia.gov.gr/doc/ΩΝ05ΟΡ1Κ-ΟΥΡ?inline=true">ΩΝ05ΟΡ1Κ-ΟΥΡ</text:a></text:p>
          </table:table-cell>
          <table:table-cell table:number-columns-repeated="1019"/>
        </table:table-row>
        <table:table-row table:style-name="ro10">
          <table:table-cell table:style-name="ce3" office:value-type="float" office:value="49">
            <text:p>49</text:p>
          </table:table-cell>
          <table:table-cell table:style-name="ce5" office:value-type="string">
            <text:p>31 / 19-01-2015</text:p>
          </table:table-cell>
          <table:table-cell table:style-name="ce7" office:value-type="date" office:date-value="2015-01-20T08:56:54.000001">
            <text:p>20/01/15 08:56</text:p>
          </table:table-cell>
          <table:table-cell table:style-name="ce9" office:value-type="string">
            <text:p>Έγκριση αποτελέσματος τακτικού μειοδοτικού διαγωνισμού για την εκτέλεση του έργου : «Αναδασωτικά έργα και εργασίες με Κεφαλληνιακή ελάτη σε επιφάνεια της περιοχής ́ ́Δάσος των Γιγάντων ́ ́ του Εθνικού Δρυμού Πάρνηθας». <text:s/>Προϋπολογισμού: 332.653,63 με Φ.Π.Α. </text:p>
          </table:table-cell>
          <table:table-cell table:style-name="ce5" office:value-type="string">
            <text:p><text:a xlink:href="https://diavgeia.gov.gr/doc/ΩΘΙΓΟΡ1Κ-9ΟΨ?inline=true">ΩΘΙΓΟΡ1Κ-9ΟΨ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5" office:value-type="string">
            <text:p>308 / 18-05-2015</text:p>
          </table:table-cell>
          <table:table-cell table:style-name="ce7" office:value-type="date" office:date-value="2015-05-18T13:01:03">
            <text:p>18/05/15 13:01</text:p>
          </table:table-cell>
          <table:table-cell table:style-name="ce9" office:value-type="string">
            <text:p>Έγκριση πρακτικού αξιολόγησης προσφορών για την ανάθεση της εργασίας «Εαρινές εργασίες 2015 στο Δασικό Φυτώριο Αμυγδαλέζας» </text:p>
          </table:table-cell>
          <table:table-cell table:style-name="ce5" office:value-type="string">
            <text:p><text:a xlink:href="https://diavgeia.gov.gr/doc/7Η4ΘΟΡ1Κ-1ΗΨ?inline=true">7Η4ΘΟΡ1Κ-1ΗΨ</text:a></text:p>
          </table:table-cell>
          <table:table-cell table:number-columns-repeated="1019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string">
            <text:p>48 / 20-01-2016</text:p>
          </table:table-cell>
          <table:table-cell table:style-name="ce7" office:value-type="date" office:date-value="2016-01-22T10:28:17">
            <text:p>22/01/16 10:28</text:p>
          </table:table-cell>
          <table:table-cell table:style-name="ce9" office:value-type="string">
            <text:p>Έγκριση αποτελέσματος τακτικού μειοδοτικού διαγωνισμού για την εκτέλεση του έργου : «Αναδασωτικά έργα και εργασίες με Κεφαλληνιακή ελάτη στη θέση ́ ́Πλατύ Βουνό ́ ́ του Εθνικού Δρυμού Πάρνηθας» Προϋπολογισμού: 390.112,74 με Φ.Π.Α. </text:p>
          </table:table-cell>
          <table:table-cell table:style-name="ce5" office:value-type="string">
            <text:p><text:a xlink:href="https://diavgeia.gov.gr/doc/7ΕΩΡΟΡ1Κ-Α49?inline=true">7ΕΩΡΟΡ1Κ-Α49</text:a></text:p>
          </table:table-cell>
          <table:table-cell table:number-columns-repeated="1019"/>
        </table:table-row>
        <table:table-row table:style-name="ro11">
          <table:table-cell table:style-name="ce3" office:value-type="float" office:value="52">
            <text:p>52</text:p>
          </table:table-cell>
          <table:table-cell table:style-name="ce5" office:value-type="string">
            <text:p>172 / 23-02-2016</text:p>
          </table:table-cell>
          <table:table-cell table:style-name="ce7" office:value-type="date" office:date-value="2016-02-24T11:32:49">
            <text:p>24/02/16 11:32</text:p>
          </table:table-cell>
          <table:table-cell table:style-name="ce9" office:value-type="string">
            <text:p>Έγκριση αποτελέσματος τακτικού μειοδοτικού διαγωνισμού για τηνεκτέλεση του έργου :«Πλήρωση-τοποθέτηση φυτοσάκων, εργασίες σποράς και περιποίησης φυταρίων -Γενικές εργασίεςστο Δασικό Φυτώριο Αγίας Τριάδας στον Εθνικό Δρυμό Πάρνηθας» Προϋπολογισμού: 180.887,40 ευρώ με Φ.Π.Α. </text:p>
          </table:table-cell>
          <table:table-cell table:style-name="ce5" office:value-type="string">
            <text:p><text:a xlink:href="https://diavgeia.gov.gr/doc/6ΚΠΑΟΡ1Κ-ΡΡ5?inline=true">6ΚΠΑΟΡ1Κ-ΡΡ5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5" office:value-type="string">
            <text:p>28470/113/07-04-2016</text:p>
          </table:table-cell>
          <table:table-cell table:style-name="ce7" office:value-type="date" office:date-value="2016-04-07T14:42:44">
            <text:p>07/04/16 14:42</text:p>
          </table:table-cell>
          <table:table-cell table:style-name="ce9" office:value-type="string">
            <text:p>Έγκριση πρακτικού αξιολόγησης προσφορών για την ανάθεση της εργασίας «Εργασίες Απριλίου-Μαϊου 2016 στο Δασικό Φυτώριο Αμυγδαλέζας» </text:p>
          </table:table-cell>
          <table:table-cell table:style-name="ce5" office:value-type="string">
            <text:p><text:a xlink:href="https://diavgeia.gov.gr/doc/ΩΕΘΛΟΡ1Κ-1ΓΖ?inline=true">ΩΕΘΛΟΡ1Κ-1ΓΖ</text:a></text:p>
          </table:table-cell>
          <table:table-cell table:number-columns-repeated="1019"/>
        </table:table-row>
        <table:table-row table:style-name="ro7">
          <table:table-cell table:style-name="ce3" office:value-type="float" office:value="54">
            <text:p>54</text:p>
          </table:table-cell>
          <table:table-cell table:style-name="ce5" office:value-type="string">
            <text:p>28470/113/07-04-2016</text:p>
          </table:table-cell>
          <table:table-cell table:style-name="ce7" office:value-type="date" office:date-value="2016-06-29T11:50:17">
            <text:p>29/06/16 11:50</text:p>
          </table:table-cell>
          <table:table-cell table:style-name="ce9" office:value-type="string">
            <text:p>Έγκριση πρακτικού αξιολόγησης προσφορών για την ανάθεση της εργασίας «Εργασίες Απριλίου-Μαϊου 2016 στο Δασικό Φυτώριο Αμυγδαλέζας» <text:span text:style-name="T1">ΟΡΘΗ </text:span><text:span text:style-name="T1">ΕΠΑΝΑΛΗΨΗ</text:span><text:span text:style-name="T2"> </text:span><text:span text:style-name="T2">της (51) </text:span><text:span text:style-name="T2">ΩΕΘΛΟΡ1Κ-</text:span><text:span text:style-name="T2">1ΓΖ</text:span></text:p>
          </table:table-cell>
          <table:table-cell table:style-name="ce5" office:value-type="string">
            <text:p><text:a xlink:href="https://diavgeia.gov.gr/doc/6ΞΡ5ΟΡ1Κ-Ξ51?inline=true">6ΞΡ5ΟΡ1Κ-Ξ51</text:a></text:p>
          </table:table-cell>
          <table:table-cell table:number-columns-repeated="101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6" office:value-type="string">
            <text:p>57419/335 / 18-07-2016</text:p>
          </table:table-cell>
          <table:table-cell table:style-name="ce7" office:value-type="date" office:date-value="2016-07-18T13:25:35">
            <text:p>18/07/16 13:25</text:p>
          </table:table-cell>
          <table:table-cell table:style-name="ce9" office:value-type="string">
            <text:p>Έγκριση πρακτικού αξιολόγησης προσφορών για την ανάθεση της εργασίας «Θερινές εργασίες 2016 στο Δασικό Φυτώριο Αμυγδαλέζας» </text:p>
          </table:table-cell>
          <table:table-cell table:style-name="ce5" office:value-type="string">
            <text:p><text:a xlink:href="https://diavgeia.gov.gr/doc/7Δ1ΚΟΡ1Κ-ΦΕΖ?inline=true">7Δ1ΚΟΡ1Κ-ΦΕΖ</text:a></text:p>
          </table:table-cell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1" table:print="false">
        <table:table-column table:style-name="co6" table:default-cell-style-name="Default"/>
        <table:table-row table:style-name="ro13">
          <table:table-cell/>
        </table:table-row>
      </table:table>
      <table:table table:name="Φύλλο3" table:style-name="ta1" table:print="false">
        <table:table-column table:style-name="co6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month number:textual="true"/>
      <number:text>-</number:text>
      <number:year/>
    </number:date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-    </number:text>
    </number:number-style>
    <number:text-style style:name="N8122" number:language="el" number:country="G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- € </number:text>
    </number:number-style>
    <number:text-style style:name="N8123" number:language="el" number:country="G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-</number:text>
      <number:number number:decimal-places="0" number:min-integer-digits="0"/>
      <number:text>    </number:text>
    </number:number-style>
    <number:text-style style:name="N8124" number:language="el" number:country="G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-</number:text>
      <number:number number:decimal-places="0" number:min-integer-digits="0"/>
      <number:text> € </number:text>
    </number:number-style>
    <number:text-style style:name="N8125" number:language="el" number:country="G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25/04/2017</text:date>, <text:time>11:58:0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meta:creation-date>2017-04-25T11:55:23.66</meta:creation-date>
    <dc:date>2017-04-25T11:58:04.20</dc:date>
    <dc:creator>user user</dc:creator>
    <meta:editing-duration>PT2M40S</meta:editing-duration>
    <meta:editing-cycles>1</meta:editing-cycles>
    <meta:document-statistic meta:table-count="3" meta:cell-count="283" meta:object-count="0"/>
    <meta:generator>OpenOffice/4.1.1$Win32 OpenOffice.org_project/411m6$Build-9775</meta:generator>
  </office:meta>
</office:document-meta>
</file>