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/>
    <style:style style:name="ce5" style:family="table-cell" style:parent-style-name="Default" style:data-style-name="N19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3.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0.8pt" style:use-optimal-row-height="fals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ologismoi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2">
            <text:p>ΑΡΙΘΜΟΣ ΠΡΩΤΟΚΟΛΛΟΥ</text:p>
          </table:table-cell>
          <table:table-cell office:value-type="string" table:style-name="ce1">
            <text:p>ΗΜΕΡΟΜΗΝΙΑ ΠΡΩΤΟΚΟΛΛΟΥ</text:p>
          </table:table-cell>
          <table:table-cell office:value-type="string" table:style-name="ce1">
            <text:p>ΘΕΜΑ</text:p>
          </table:table-cell>
          <table:table-cell table:number-columns-repeated="16381"/>
        </table:table-row>
        <table:table-row table:style-name="ro2">
          <table:table-cell office:value-type="float" office:value="2848" table:style-name="ce13">
            <text:p>2848</text:p>
          </table:table-cell>
          <table:table-cell office:value-type="date" office:date-value="2016-01-13T00:00:00" table:style-name="ce2">
            <text:p>13/1/2016</text:p>
          </table:table-cell>
          <table:table-cell office:value-type="string" table:style-name="ce3">
            <text:p>ΣΧΕΤΙΚΑ ΜΕ ΤΗΝ ΥΠΟΒΟΛΗ ΑΠΟΛΟΓΙΣΜΟΥ-ΙΣΟΛΟΓΙΣΜΟΥ ΕΤΟΥΣ 2014 ΤΟΥ ΚΟΙΝΩΦΕΛΟΥΣ ΙΔΡΥΜΑΤΟΣ ' ΜΕΡΙΜΝΑ ΓΙΑ ΤΟΝ ΑΡΡΩΣΤΟ Ο ΑΓΙΟΣ ΕΥΘΥΜΙΟΣ΄</text:p>
          </table:table-cell>
          <table:table-cell table:number-columns-repeated="16381"/>
        </table:table-row>
        <table:table-row table:style-name="ro2">
          <table:table-cell office:value-type="float" office:value="3330" table:style-name="ce13">
            <text:p>3330</text:p>
          </table:table-cell>
          <table:table-cell office:value-type="date" office:date-value="2016-01-14T00:00:00" table:style-name="ce2">
            <text:p>14/1/2016</text:p>
          </table:table-cell>
          <table:table-cell office:value-type="string" table:style-name="ce3">
            <text:p>ΔΙΑΒΙΒΑΣΗ ΕΦΗΜΕΡΙΔΩΝ ΔΗΜΟΣΙΕΥΣΗΣ ΣΧΕΤΙΚΑ ΜΕ ΤΟΝ ΙΣΟΛΟΓΙΣΜΟ-ΑΠΟΛΟΓΙΣΜΟ ΕΤΟΥΣ 2010,ΙΣΟΛΟΓΙΣΜΟ ΕΤΟΥΣ 2011&amp;ΙΣΟΛΟΓΙΣΜΟ ΕΤΟΥΣ 2012 ΤΟΥ <text:s/>ΚΛΗΡΟΔΟΤΗΜΑΤΟΣ ' ΔΗΜΗΤΡΙΟΥ Γ.ΤΣΙΡΟΥ΄</text:p>
          </table:table-cell>
          <table:table-cell table:number-columns-repeated="16381"/>
        </table:table-row>
        <table:table-row table:style-name="ro2">
          <table:table-cell office:value-type="float" office:value="6144" table:style-name="ce13">
            <text:p>6144</text:p>
          </table:table-cell>
          <table:table-cell office:value-type="date" office:date-value="2016-01-20T00:00:00" table:style-name="ce2">
            <text:p>20/1/2016</text:p>
          </table:table-cell>
          <table:table-cell office:value-type="string" table:style-name="ce3">
            <text:p>ΔΙΑΒΙΒΑΣΗ <text:s/>ΑΠΟΛΟΓΙΣΜΟΥ ΚΑΙ ΙΣΟΛΟΓΙΣΜΟΥ ΟΙΚΟΝΟΜΙΚΟΥ ΕΤΟΥΣ 2014 ΤΟΥ ΚΟΙΝΩΦΕΛΟΥΣ ΙΔΡΥΜΑΤΟΣ ΄ΜΕΡΙΜΝΑ ΓΙΑ ΤΟΝ ΑΡΡΩΣΤΟ ΑΓΙΟΣ ΕΥΘΥΜΙΟΣ'<text:s/></text:p>
          </table:table-cell>
          <table:table-cell table:number-columns-repeated="16381"/>
        </table:table-row>
        <table:table-row table:style-name="ro2">
          <table:table-cell office:value-type="float" office:value="6253" table:style-name="ce13">
            <text:p>6253</text:p>
          </table:table-cell>
          <table:table-cell office:value-type="date" office:date-value="2016-01-20T00:00:00" table:style-name="ce2">
            <text:p>20/1/2016</text:p>
          </table:table-cell>
          <table:table-cell office:value-type="string" table:style-name="ce3">
            <text:p>ΔΙΑΒΙΒΑΣΗ ΑΠΟΛΟΓΙΣΜΟΥ ΚΑΙ ΙΣΟΛΟΓΙΣΜΟΥ ΟΙΚΟΝΟΜΙΚΟΥ ΕΤΟΥΣ 2014 ΤΟΥ ΚΛΗΡΟΔΟΤΡΗΜΑΤΟΣ ' ΧΡΗΣΤΟΣ ΜΑΝΩΛΗΣ'<text:s/></text:p>
          </table:table-cell>
          <table:table-cell table:number-columns-repeated="16381"/>
        </table:table-row>
        <table:table-row table:style-name="ro2">
          <table:table-cell office:value-type="float" office:value="7586" table:style-name="ce13">
            <text:p>7586</text:p>
          </table:table-cell>
          <table:table-cell office:value-type="date" office:date-value="2016-01-22T00:00:00" table:style-name="ce2">
            <text:p>22/1/2016</text:p>
          </table:table-cell>
          <table:table-cell office:value-type="string" table:style-name="ce3">
            <text:p>ΥΠΟΒΟΛΗ ΑΠΟΛΟΓΙΣΜΩΝ-ΙΣΟΛΟΓΙΣΜΩΝ ΕΤΟΥΣ 2014 ΚΛΗΡΟΔΟΤΗΜΑΤΩΝ ΤΗ ΔΙΑΧΕΙΡΙΣΗ ΤΟΥ ΟΠΟΙΟΥ ΕΧΕΙ Η ΟΙΚΟΝΟΜΙΚΗ ΕΠΙΤΡΟΠΗ ΤΟΥ ΔΗΜΟΥ ΒΟΪΟΥ</text:p>
          </table:table-cell>
          <table:table-cell table:number-columns-repeated="16381"/>
        </table:table-row>
        <table:table-row table:style-name="ro1">
          <table:table-cell office:value-type="float" office:value="8167" table:style-name="ce12">
            <text:p>8167</text:p>
          </table:table-cell>
          <table:table-cell office:value-type="date" office:date-value="2016-01-25T00:00:00" table:style-name="ce4">
            <text:p>25/1/2016</text:p>
          </table:table-cell>
          <table:table-cell office:value-type="string" table:style-name="ce1">
            <text:p>ΥΠΟΒΟΛΗ ΑΠΟΛΟΓΙΣΜΩΝ-ΙΣΟΛΟΓΙΣΜΩΝ ΕΤΟΥΣ 2015</text:p>
          </table:table-cell>
          <table:table-cell table:number-columns-repeated="16381"/>
        </table:table-row>
        <table:table-row table:style-name="ro2">
          <table:table-cell office:value-type="float" office:value="8927" table:style-name="ce13">
            <text:p>8927</text:p>
          </table:table-cell>
          <table:table-cell office:value-type="date" office:date-value="2016-01-27T00:00:00" table:style-name="ce2">
            <text:p>27/1/2016</text:p>
          </table:table-cell>
          <table:table-cell office:value-type="string" table:style-name="ce3">
            <text:p>ΥΠΕΝΘΥΜΙΣΗ ΕΓΓΡΑΦΟΥ ΣΧΕΤΙΚΑ ΜΕ ΤΟΥΣ ΑΠΟΛΟΓΙΣΜΟΥΣ ΚΑΙ ΙΣΟΛΟΓΙΣΜΟΥΣ ΕΤΩΝ 2004 ΕΩΣ 2015 ΤΟΥ ΚΛΗΡΟΔΟΤΗΜΑΤΟΣ ΄ΧΡΗΣΤΟΥ ΣΑΚΑΛΗ΄</text:p>
          </table:table-cell>
          <table:table-cell table:number-columns-repeated="16381"/>
        </table:table-row>
        <table:table-row table:style-name="ro2">
          <table:table-cell office:value-type="float" office:value="15121" table:style-name="ce13">
            <text:p>15121</text:p>
          </table:table-cell>
          <table:table-cell office:value-type="date" office:date-value="2016-02-09T00:00:00" table:style-name="ce2">
            <text:p>9/2/2016</text:p>
          </table:table-cell>
          <table:table-cell office:value-type="string" table:style-name="ce3">
            <text:p>ΔΙΑΒΙΒΑΣΗ ΑΠΟΛΟΓΙΣΜΟΥ ΚΑΙ ΙΣΟΛΟΓΙΣΜΟΥ ΟΙΚ. ΕΤΟΥΣ 2014 ΤΟΥ ΚΛΗΡΟΔΟΤΗΜΑΤΟΣ ' ΝΙΚΟΛΑΟΥ ΓΕΩΡΓΙΟΥ ΦΙΣΤΑ΄</text:p>
          </table:table-cell>
          <table:table-cell table:number-columns-repeated="16381"/>
        </table:table-row>
        <table:table-row table:style-name="ro1">
          <table:table-cell office:value-type="float" office:value="16416" table:style-name="ce13">
            <text:p>16416</text:p>
          </table:table-cell>
          <table:table-cell office:value-type="date" office:date-value="2016-02-10T00:00:00" table:style-name="ce2">
            <text:p>10/2/2016</text:p>
          </table:table-cell>
          <table:table-cell office:value-type="string" table:style-name="ce3">
            <text:p>ΔΙΑΒΙΒΑΣΗ ΑΠΟΛΟΓΙΣΜΟΥ ΚΑΙ ΙΣΟΛΟΓΙΣΜΟΥ ΤΟΥ ΈΤΟΥΣ 2015 ΤΟΥ ΚΛΗΡΟΔΟΤΗΜΑΤΟΣ ΄ΚΩΝ/ΝΟΥ ΒΡΕΛΛΑ΄</text:p>
          </table:table-cell>
          <table:table-cell table:number-columns-repeated="16381"/>
        </table:table-row>
        <table:table-row table:style-name="ro2">
          <table:table-cell office:value-type="float" office:value="16704" table:style-name="ce13">
            <text:p>16704</text:p>
          </table:table-cell>
          <table:table-cell office:value-type="date" office:date-value="2016-02-11T00:00:00" table:style-name="ce2">
            <text:p>11/2/2016</text:p>
          </table:table-cell>
          <table:table-cell office:value-type="string" table:style-name="ce3">
            <text:p>ΔΙΑΒΙΒΑΣΗ ΑΠΟΛΟΓΙΣΜΟΥ ΚΑΙ ΙΣΟΛΟΓΙΣΜΟΥ ΤΟΥ ΕΤΟΥΣ 2015 ΤΟΥ ΚΛΗΡΟΔΟΤΗΜΑΤΟΣ ' ΒΑΣΙΛΙΚΗΣ ΣΑΚΕΛΛΑΡΙΟΥ (ΣΥΝΔΕΣΜΟΣ ΓΡΑΜΜΑΤΩΝ)</text:p>
          </table:table-cell>
          <table:table-cell table:number-columns-repeated="16381"/>
        </table:table-row>
        <table:table-row table:style-name="ro2">
          <table:table-cell office:value-type="float" office:value="16717" table:style-name="ce13">
            <text:p>16717</text:p>
          </table:table-cell>
          <table:table-cell office:value-type="date" office:date-value="2016-02-11T00:00:00" table:style-name="ce2">
            <text:p>11/2/2016</text:p>
          </table:table-cell>
          <table:table-cell office:value-type="string" table:style-name="ce3">
            <text:p>ΔΙΑΒΙΒΑΣΗ ΑΠΟΛΟΓΙΣΜΟΥ ΚΑΙ ΙΣΟΛΟΓΙΣΜΟΥ ΤΟΥ ΕΤΟΥΣ 2015 ΤΟΥ ΚΛΗΡΟΔΟΤΗΜΑΤΟΣ Γ.Θ ΚΑΡΑΤΖΙΑ (ΣΥΝΔΕΣΜΟΣ ΓΡΑΜΜΑΤΩΝ)</text:p>
          </table:table-cell>
          <table:table-cell table:number-columns-repeated="16381"/>
        </table:table-row>
        <table:table-row table:style-name="ro1">
          <table:table-cell office:value-type="float" office:value="19500" table:style-name="ce13">
            <text:p>19500</text:p>
          </table:table-cell>
          <table:table-cell office:value-type="date" office:date-value="2016-02-16T00:00:00" table:style-name="ce2">
            <text:p>16/2/2016</text:p>
          </table:table-cell>
          <table:table-cell office:value-type="string" table:style-name="ce3">
            <text:p>ΔΙΑΒΙΒΑΣΗ ΑΠΟΛΟΓΙΣΜΟΥ-ΙΣΟΛΟΓΙΣΜΟΥ ΕΤΟΥΣ 2015 ΚΛΗΡΟΔΟΤΗΜΑΤΟΣ ' ΓΕΩΡΓΙΟΥ ΜΑΥΡΟΒΙΤΗ΄</text:p>
          </table:table-cell>
          <table:table-cell table:number-columns-repeated="16381"/>
        </table:table-row>
        <table:table-row table:style-name="ro1">
          <table:table-cell office:value-type="float" office:value="19509" table:style-name="ce13">
            <text:p>19509</text:p>
          </table:table-cell>
          <table:table-cell office:value-type="date" office:date-value="2016-02-16T00:00:00" table:style-name="ce2">
            <text:p>16/2/2016</text:p>
          </table:table-cell>
          <table:table-cell office:value-type="string" table:style-name="ce3">
            <text:p>ΔΙΑΒΙΒΑΣΗ ΑΠΟΛΟΓΙΣΜΟΥ-ΙΣΟΛΟΓΙΣΜΟΥ ΕΤΟΥΣ 2015 ΚΛΗΡΟΔΟΤΗΜΑΤΟΣ ' ΑΣΠΑΣΙΑΣ ΧΗΡΑΣ ΙΩΑΝΝΗ ΔΗΜΗΤΣΑ'<text:s/></text:p>
          </table:table-cell>
          <table:table-cell table:number-columns-repeated="16381"/>
        </table:table-row>
        <table:table-row table:style-name="ro1">
          <table:table-cell office:value-type="float" office:value="24699" table:style-name="ce13">
            <text:p>24699</text:p>
          </table:table-cell>
          <table:table-cell office:value-type="date" office:date-value="2016-02-23T00:00:00" table:style-name="ce2">
            <text:p>23/2/2016</text:p>
          </table:table-cell>
          <table:table-cell office:value-type="string" table:style-name="ce3">
            <text:p>ΔΙΑΒΙΒΑΣΗ ΑΠΟΛΟΓΙΣΜΟΥ - ΙΣΟΛΟΓΙΣΜΟΥ ΚΛΗΡΟΔΟΤΗΜΑΤΟΣ 'ΖΗΣΗ ΠΑΠΑΛΑΖΑΡΟΥ΄ ' ΕΤΟΥΣ 2015</text:p>
          </table:table-cell>
          <table:table-cell table:number-columns-repeated="16381"/>
        </table:table-row>
        <table:table-row table:style-name="ro1">
          <table:table-cell office:value-type="float" office:value="30486" table:style-name="ce13">
            <text:p>30486</text:p>
          </table:table-cell>
          <table:table-cell office:value-type="date" office:date-value="2016-03-03T00:00:00" table:style-name="ce2">
            <text:p>3/3/2016</text:p>
          </table:table-cell>
          <table:table-cell office:value-type="string" table:style-name="ce3">
            <text:p>ΔΙΑΒΙΒΑΣΗ ΑΠΟΛΟΓΙΣΜΟΥ ΚΑΙ ΙΣΟΛΟΓΙΣΜΟΥ ΕΤΟΥΣ 2015 ΚΛΗΡΟΔΟΤΗΜΑΤΟΣ 'ΚΩΝ/ΝΟΥ ΔΡΙΖΗ'</text:p>
          </table:table-cell>
          <table:table-cell table:number-columns-repeated="16381"/>
        </table:table-row>
        <table:table-row table:style-name="ro1">
          <table:table-cell office:value-type="float" office:value="30493" table:style-name="ce13">
            <text:p>30493</text:p>
          </table:table-cell>
          <table:table-cell office:value-type="date" office:date-value="2016-03-03T00:00:00" table:style-name="ce2">
            <text:p>3/3/2016</text:p>
          </table:table-cell>
          <table:table-cell office:value-type="string" table:style-name="ce3">
            <text:p>ΔΙΑΒΙΒΑΣΗ ΑΠΟΛΟΓΙΣΜΟΥ ΚΑΙ ΙΣΟΛΟΓΙΣΜΟΥ ΕΤΟΥΣ 2015 ΚΛΗΡΟΔΟΤΗΜΑΤΟΣ 'ΚΩΝ/ΝΟΥ Γ.ΚΥΡΖΙΔΗ'</text:p>
          </table:table-cell>
          <table:table-cell table:number-columns-repeated="16381"/>
        </table:table-row>
        <table:table-row table:style-name="ro2">
          <table:table-cell office:value-type="float" office:value="33808" table:style-name="ce13">
            <text:p>33808</text:p>
          </table:table-cell>
          <table:table-cell office:value-type="date" office:date-value="2016-03-09T00:00:00" table:style-name="ce2">
            <text:p>9/3/2016</text:p>
          </table:table-cell>
          <table:table-cell office:value-type="string" table:style-name="ce3">
            <text:p>ΔΙΑΒΙΒΑΣΗ ΑΠΟΛΟΓΙΣΜΟΥ- ΙΣΟΛΟΓΙΣΜΟΥ ΟΙΚΟΝΟΜΙΚΟΥ ΕΤΟΥΣ 2015 ΤΟΥ ΚΟΙΝΩΦΕΛΟΥΣΙΔΡΥΜΑΤΟΣ ' ΚΛΗΡΟΔΟΤΗΜΑ ΤΗΣ ΑΓΑΠΗΣ΄</text:p>
          </table:table-cell>
          <table:table-cell table:number-columns-repeated="16381"/>
        </table:table-row>
        <table:table-row table:style-name="ro2">
          <table:table-cell office:value-type="float" office:value="33815" table:style-name="ce13">
            <text:p>33815</text:p>
          </table:table-cell>
          <table:table-cell office:value-type="date" office:date-value="2016-03-09T00:00:00" table:style-name="ce2">
            <text:p>9/3/2016</text:p>
          </table:table-cell>
          <table:table-cell office:value-type="string" table:style-name="ce3">
            <text:p>ΔΙΑΒΙΒΑΣΗ ΑΠΟΛΟΓΙΣΜΟΥ- ΙΣΟΛΟΓΙΣΜΟΥ ΟΙΚΟΝΟΜΙΚΟΥ ΕΤΟΥΣ 2015 ΤΟΥ ΚΛΗΡΟΔΟΤΗΜΑΤΟΣ ΄ΒΑΣΙΛΙΚΗΣ ΣΑΚΕΛΛΑΡΙΟΥ΄(Ι.Ν ΑΓΙΟΥ ΝΙΚΟΛΑΟΥ)</text:p>
          </table:table-cell>
          <table:table-cell table:number-columns-repeated="16381"/>
        </table:table-row>
        <table:table-row table:style-name="ro2">
          <table:table-cell office:value-type="float" office:value="33819" table:style-name="ce13">
            <text:p>33819</text:p>
          </table:table-cell>
          <table:table-cell office:value-type="date" office:date-value="2016-03-09T00:00:00" table:style-name="ce2">
            <text:p>9/3/2016</text:p>
          </table:table-cell>
          <table:table-cell office:value-type="string" table:style-name="ce3">
            <text:p>ΔΙΑΒΙΒΑΣΗ ΑΠΟΛΟΓΙΣΜΟΥ -ΙΣΟΛΟΓΙΣΜΟΥ ΟΙΚΟΝΟΜΙΚΟΥ ΕΤΟΥΣ 2015 ΤΟΥ ΚΛΗΡΟΔΟΤΗΜΑΤΟΣ ΄ΛΟΥΚΑ &amp; ΕΛΠΙΝΙΚΗΣ ΠΑΠΑΝΑΣΤΑΣΙΟΥ ΣΤΗ ΜΝΗΜΗ ΤΟΥ ΜΟΝΑΚΡΙΒΟΥ ΠΑΙΔΙΟΥ <text:s/>ΤΟΥΣ ΤΑΣΟ'<text:s/></text:p>
          </table:table-cell>
          <table:table-cell table:number-columns-repeated="16381"/>
        </table:table-row>
        <table:table-row table:style-name="ro2">
          <table:table-cell office:value-type="float" office:value="37071" table:style-name="ce13">
            <text:p>37071</text:p>
          </table:table-cell>
          <table:table-cell office:value-type="date" office:date-value="2016-03-17T00:00:00" table:style-name="ce2">
            <text:p>17/3/2016</text:p>
          </table:table-cell>
          <table:table-cell office:value-type="string" table:style-name="ce3">
            <text:p>ΔΙΑΒΙΒΑΣΗ ΑΠΟΛΟΓΙΣΜΟΥ ΚΑΙ ΙΣΟΛΟΓΙΣΜΟΥ ΕΤΟΥΣ 2015 <text:s/>ΤΟΥ ΙΔΡΥΜΑΤΟΣ ΄ΣΩΚΡΑΤΕΙΟ ΜΠΛΙΟΥΡΕΙΟ ΙΔΡΥΜΑ ΥΠΟΤΡΟΦΙΩΝ΄</text:p>
          </table:table-cell>
          <table:table-cell table:number-columns-repeated="16381"/>
        </table:table-row>
        <table:table-row table:style-name="ro1">
          <table:table-cell office:value-type="float" office:value="38354" table:style-name="ce12">
            <text:p>38354</text:p>
          </table:table-cell>
          <table:table-cell office:value-type="date" office:date-value="2016-03-21T00:00:00" table:style-name="ce4">
            <text:p>21/3/2016</text:p>
          </table:table-cell>
          <table:table-cell office:value-type="string" table:style-name="ce1">
            <text:p>ΕΛΕΓΧΟΣ ΑΠΟΛΟΓΙΣΜΟΥ ΕΤΟΥΣ 2015 ΤΟΥ ΒΙΜΠΛΕΙΟΥ ΙΔΡΥΜΑΤΟΣ.</text:p>
          </table:table-cell>
          <table:table-cell table:number-columns-repeated="16381"/>
        </table:table-row>
        <table:table-row table:style-name="ro1">
          <table:table-cell office:value-type="float" office:value="38373" table:style-name="ce12">
            <text:p>38373</text:p>
          </table:table-cell>
          <table:table-cell office:value-type="date" office:date-value="2016-03-21T00:00:00" table:style-name="ce4">
            <text:p>21/3/2016</text:p>
          </table:table-cell>
          <table:table-cell office:value-type="string" table:style-name="ce1">
            <text:p>ΕΛΕΓΧΟΣ ΑΠΟΛΟΓΙΣΜΟΥ ΕΤΟΥΣ 2015 ΤΟΥ ΚΛΗΡΟΔΟΤΗΜΑΤΟΣ ΧΡ.ΑΛΕΞΑΝΔΡΗ.</text:p>
          </table:table-cell>
          <table:table-cell table:number-columns-repeated="16381"/>
        </table:table-row>
        <table:table-row table:style-name="ro1">
          <table:table-cell office:value-type="float" office:value="40066" table:style-name="ce12">
            <text:p>40066</text:p>
          </table:table-cell>
          <table:table-cell office:value-type="date" office:date-value="2016-03-23T00:00:00" table:style-name="ce4">
            <text:p>23/3/2016</text:p>
          </table:table-cell>
          <table:table-cell office:value-type="string" table:style-name="ce1">
            <text:p>ΕΛΕΓΧΟΣ ΑΠΟΛΟΓΙΣΜΟΥ ΕΤΟΥΣ 2015 ΤΟΥ ΙΔΡΥΜΑΤΟΣ ΙΩΣΗΦ ΚΑΙ ΕΣΘΗΡ ΓΚΑΝΗ.</text:p>
          </table:table-cell>
          <table:table-cell table:number-columns-repeated="16381"/>
        </table:table-row>
        <table:table-row table:style-name="ro1">
          <table:table-cell office:value-type="float" office:value="40018" table:style-name="ce12">
            <text:p>40018</text:p>
          </table:table-cell>
          <table:table-cell office:value-type="date" office:date-value="2016-03-23T00:00:00" table:style-name="ce4">
            <text:p>23/3/2016</text:p>
          </table:table-cell>
          <table:table-cell office:value-type="string" table:style-name="ce1">
            <text:p>ΕΛΕΓΧΟΣ ΑΠΟΛΟΓΙΣΜΟΥ ΕΤΟΥΣ 2015 ΤΟΥ ΙΔΡΥΜΑΤΟΣ ΑΝΑΠΤΥΞΗΣ ΤΟΥ ΜΕΤΣΟΒΕΙΟΥ ΚΕΝΤΡΟΥ ΔΙΕΠΙΣΤΗΜΟΝΙΚΗΣ ΕΡΕΥΝΑΣ (ΜΕ.Κ.Δ.Ε) ΤΟΥ Ε.Μ. ΠΟΛΥΤΕΧΝΕΙΟΥ.</text:p>
          </table:table-cell>
          <table:table-cell table:number-columns-repeated="16381"/>
        </table:table-row>
        <table:table-row table:style-name="ro1">
          <table:table-cell office:value-type="float" office:value="40103" table:style-name="ce12">
            <text:p>40103</text:p>
          </table:table-cell>
          <table:table-cell office:value-type="date" office:date-value="2016-03-23T00:00:00" table:style-name="ce4">
            <text:p>23/3/2016</text:p>
          </table:table-cell>
          <table:table-cell office:value-type="string" table:style-name="ce1">
            <text:p>ΕΛΕΓΧΟΣ ΑΠΟΛΟΓΙΣΜΟΥ ΕΤΟΥΣ 2015 ΤΟΥ ΚΛΗΡΟΔΟΤΗΜΑΤΟΣ ΕΡΡΙΚΕΤΗΣ Γ. ΙΩΑΝΝΙΔΟΥ.</text:p>
          </table:table-cell>
          <table:table-cell table:number-columns-repeated="16381"/>
        </table:table-row>
        <table:table-row table:style-name="ro1">
          <table:table-cell office:value-type="float" office:value="40112" table:style-name="ce12">
            <text:p>40112</text:p>
          </table:table-cell>
          <table:table-cell office:value-type="date" office:date-value="2016-03-23T00:00:00" table:style-name="ce4">
            <text:p>23/3/2016</text:p>
          </table:table-cell>
          <table:table-cell office:value-type="string" table:style-name="ce1">
            <text:p>ΕΛΕΓΧΟΣ ΑΠΟΛΟΓΙΣΜΟΥ ΕΤΟΥΣ 2015 ΤΟΥ ΚΛΗΡΟΔΟΤΗΜΑΤΟΣ `ΠΑΡΑΣΚΕΥΗ ΜΕΛΑΝΗ`</text:p>
          </table:table-cell>
          <table:table-cell table:number-columns-repeated="16381"/>
        </table:table-row>
        <table:table-row table:style-name="ro1">
          <table:table-cell office:value-type="float" office:value="40680" table:style-name="ce12">
            <text:p>40680</text:p>
          </table:table-cell>
          <table:table-cell office:value-type="date" office:date-value="2016-03-24T00:00:00" table:style-name="ce4">
            <text:p>24/3/2016</text:p>
          </table:table-cell>
          <table:table-cell office:value-type="string" table:style-name="ce1">
            <text:p>ΕΛΕΓΧΟΣ ΑΠΟΛΟΓΙΣΜΟΥ ΕΤΟΥΣ 2015 ΤΟΥ ΚΛΗΡΟΔΟΤΗΜΑΤΟΣ `ΑΛΕΞΙΟΥ ΓΕΡΟΜΙΧΑ`</text:p>
          </table:table-cell>
          <table:table-cell table:number-columns-repeated="16381"/>
        </table:table-row>
        <table:table-row table:style-name="ro1">
          <table:table-cell office:value-type="float" office:value="40676" table:style-name="ce12">
            <text:p>40676</text:p>
          </table:table-cell>
          <table:table-cell office:value-type="date" office:date-value="2016-03-24T00:00:00" table:style-name="ce4">
            <text:p>24/3/2016</text:p>
          </table:table-cell>
          <table:table-cell office:value-type="string" table:style-name="ce1">
            <text:p>ΕΛΕΓΧΟΣ ΑΠΟΛΟΓΙΣΜΟΥ ΕΤΟΥΣ 2015 ΤΟΥ ΚΛΗΡΟΔΟΤΗΜΑΤΟΣ `ΧΑΡΙΣΗ ΖΗΚΟΥ-ΤΣΟΜΠΑΝΟΥ`.</text:p>
          </table:table-cell>
          <table:table-cell table:number-columns-repeated="16381"/>
        </table:table-row>
        <table:table-row table:style-name="ro1">
          <table:table-cell office:value-type="float" office:value="41647" table:style-name="ce12">
            <text:p>41647</text:p>
          </table:table-cell>
          <table:table-cell office:value-type="date" office:date-value="2016-03-28T00:00:00" table:style-name="ce4">
            <text:p>28/3/2016</text:p>
          </table:table-cell>
          <table:table-cell office:value-type="string" table:style-name="ce1">
            <text:p>ΑΠΟΣΤΟΛΗ ΑΠΟΛΟΓΙΣΜΩΝ ΙΣΟΛΟΓΙΣΜΩΝ ΤΟΥ ΙΔΡΥΜΑΤΟΣ ΟΡΦΑΝΟΤΡΟΦΕΙΟ ΓΕΩΡΓΙΟΥ ΣΤΑΥΡΟΥ</text:p>
          </table:table-cell>
          <table:table-cell table:number-columns-repeated="16381"/>
        </table:table-row>
        <table:table-row table:style-name="ro1">
          <table:table-cell office:value-type="float" office:value="41768" table:style-name="ce12">
            <text:p>41768</text:p>
          </table:table-cell>
          <table:table-cell office:value-type="date" office:date-value="2016-03-28T00:00:00" table:style-name="ce4">
            <text:p>28/3/2016</text:p>
          </table:table-cell>
          <table:table-cell office:value-type="string" table:style-name="ce1">
            <text:p>ΑΠΟΣΤΟΛΗ ΑΠΟΛΟΓΙΣΜΩΝ ? ΙΣΟΛΟΓΙΣΜΩΝ ΕΤΩΝ 2011, 2012 ΚΑΙ 2013 ΤΟΥ ΙΔΡΥΜΑΤΟΣ <text:s/>ΟΡΦΑΝΟΤΡΟΦΕΙΟΥ ΓΕΩΡΓΙΟΥ ΤΟΥΛΗ &amp; ΜΗΤΡΟΣ ΑΥΤΟΥ ΑΦΕΝΤΩΣ</text:p>
          </table:table-cell>
          <table:table-cell table:number-columns-repeated="16381"/>
        </table:table-row>
        <table:table-row table:style-name="ro1">
          <table:table-cell office:value-type="float" office:value="41780" table:style-name="ce12">
            <text:p>41780</text:p>
          </table:table-cell>
          <table:table-cell office:value-type="date" office:date-value="2016-03-28T00:00:00" table:style-name="ce4">
            <text:p>28/3/2016</text:p>
          </table:table-cell>
          <table:table-cell office:value-type="string" table:style-name="ce1">
            <text:p>ΙΣΟΛΟΓΙΣΜΟΥ - ΑΠΟΛΟΓΙΣΜΟΥ ΕΤΟΥΣ 2014 ΤΟΥ ΚΛΗΡΟΔΟΤΗΜΑΤΟΣ ΧΑΡΑΛ. Ι. ΛΩΛΗ.</text:p>
          </table:table-cell>
          <table:table-cell table:number-columns-repeated="16381"/>
        </table:table-row>
        <table:table-row table:style-name="ro1">
          <table:table-cell office:value-type="float" office:value="42413" table:style-name="ce12">
            <text:p>42413</text:p>
          </table:table-cell>
          <table:table-cell office:value-type="date" office:date-value="2016-03-29T00:00:00" table:style-name="ce4">
            <text:p>29/3/2016</text:p>
          </table:table-cell>
          <table:table-cell office:value-type="string" table:style-name="ce1">
            <text:p>ΕΛΕΓΧΟΣ ΑΠΟΛΟΓΙΣΜΟΥ ΕΤΟΥΣ 2015 ΤΟΥ ΚΛΗΡΟΔΟΤΗΜΑΤΟΣ ΘΕΟΔΩΡΑΣ ΠΑΠΑΓΙΑΝΝΗ</text:p>
          </table:table-cell>
          <table:table-cell table:number-columns-repeated="16381"/>
        </table:table-row>
        <table:table-row table:style-name="ro1">
          <table:table-cell office:value-type="float" office:value="42424" table:style-name="ce12">
            <text:p>42424</text:p>
          </table:table-cell>
          <table:table-cell office:value-type="date" office:date-value="2016-03-29T00:00:00" table:style-name="ce4">
            <text:p>29/3/2016</text:p>
          </table:table-cell>
          <table:table-cell office:value-type="string" table:style-name="ce1">
            <text:p>ΕΛΕΓΧΟΣ ΑΠΟΛΟΓΙΣΜΟΥ ΕΤΟΥΣ 2015 ΤΟΥ ΚΛΗΡΟΔΟΤΗΜΑΤΟΣ ΝΙΚΟΛΑΟΥ ΜΑΛΑΜΗ</text:p>
          </table:table-cell>
          <table:table-cell table:number-columns-repeated="16381"/>
        </table:table-row>
        <table:table-row table:style-name="ro1">
          <table:table-cell office:value-type="float" office:value="42435" table:style-name="ce12">
            <text:p>42435</text:p>
          </table:table-cell>
          <table:table-cell office:value-type="date" office:date-value="2016-03-29T00:00:00" table:style-name="ce4">
            <text:p>29/3/2016</text:p>
          </table:table-cell>
          <table:table-cell office:value-type="string" table:style-name="ce1">
            <text:p>ΕΛΕΓΧΟΣ ΑΠΟΛΟΓΙΣΜΟΥ ΕΤΟΥΣ 2015 ΤΟΥ ΙΔΡΥΜΑΤΟΣ ΓΕΩΡΓΙΟΥ ΒΑΛΕΚΑ.</text:p>
          </table:table-cell>
          <table:table-cell table:number-columns-repeated="16381"/>
        </table:table-row>
        <table:table-row table:style-name="ro1">
          <table:table-cell office:value-type="float" office:value="44279" table:style-name="ce12">
            <text:p>44279</text:p>
          </table:table-cell>
          <table:table-cell office:value-type="date" office:date-value="2016-03-31T00:00:00" table:style-name="ce4">
            <text:p>31/3/2016</text:p>
          </table:table-cell>
          <table:table-cell office:value-type="string" table:style-name="ce1">
            <text:p>ΕΛΕΓΧΟΣ ΑΠΟΛΟΓΙΣΜΟΥ ΕΤΟΥΣ 2015 ΤΟΥ ΙΔΡΥΜΑΤΟΣ ΙΩΑΝΝΟΥ ΣΑΡΑΛΗ</text:p>
          </table:table-cell>
          <table:table-cell table:number-columns-repeated="16381"/>
        </table:table-row>
        <table:table-row table:style-name="ro1">
          <table:table-cell office:value-type="float" office:value="44267" table:style-name="ce12">
            <text:p>44267</text:p>
          </table:table-cell>
          <table:table-cell office:value-type="date" office:date-value="2016-03-31T00:00:00" table:style-name="ce4">
            <text:p>31/3/2016</text:p>
          </table:table-cell>
          <table:table-cell office:value-type="string" table:style-name="ce1">
            <text:p>ΕΛΕΓΧΟΣ ΑΠΟΛΟΓΙΣΜΟΥ ΕΤΟΥΣ 2015 ΤΟΥ ΚΟΙΝΩΦΕΛΟΥΣ ΙΔΡΥΜΑΤΟΣ `ΔΗΜ.ΧΡ.ΓΟΥΡΗ`</text:p>
          </table:table-cell>
          <table:table-cell table:number-columns-repeated="16381"/>
        </table:table-row>
        <table:table-row table:style-name="ro1">
          <table:table-cell office:value-type="float" office:value="45946" table:style-name="ce13">
            <text:p>45946</text:p>
          </table:table-cell>
          <table:table-cell office:value-type="date" office:date-value="2016-04-04T00:00:00" table:style-name="ce2">
            <text:p>4/4/2016</text:p>
          </table:table-cell>
          <table:table-cell office:value-type="string" table:style-name="ce3">
            <text:p>ΔΙΑΒΙΒΑΣΗ ΑΠΟΛΟΓΙΣΜΟΥ- ΙΣΟΛΟΓΙΣΜΟΥ ΕΤΟΥΣ 2015 ΙΔΡΥΜΑΤΟΣ ΚΩΝ/ΝΟΥ &amp; ΜΑΡΓΑΡΙΤΗ ΒΡΕΝΤΖΙΟΥ</text:p>
          </table:table-cell>
          <table:table-cell table:number-columns-repeated="16381"/>
        </table:table-row>
        <table:table-row table:style-name="ro1">
          <table:table-cell office:value-type="float" office:value="45957" table:style-name="ce13">
            <text:p>45957</text:p>
          </table:table-cell>
          <table:table-cell office:value-type="date" office:date-value="2016-04-04T00:00:00" table:style-name="ce2">
            <text:p>4/4/2016</text:p>
          </table:table-cell>
          <table:table-cell office:value-type="string" table:style-name="ce3">
            <text:p>ΔΙΑΒΙΒΑΣΗ ΑΠΟΛΟΓΙΣΜΟΥ- ΙΣΟΛΟΓΙΣΜΟΥ 2015 ΙΔΡΥΜΑΤΟΣ ' ΓΕΩΡΓΙΟΥ &amp; ΘΕΟΛΟΓΙΑΣ ΤΖΩΝΟΥ '<text:s/></text:p>
          </table:table-cell>
          <table:table-cell table:number-columns-repeated="16381"/>
        </table:table-row>
        <table:table-row table:style-name="ro1">
          <table:table-cell office:value-type="float" office:value="45967" table:style-name="ce13">
            <text:p>45967</text:p>
          </table:table-cell>
          <table:table-cell office:value-type="date" office:date-value="2016-04-04T00:00:00" table:style-name="ce2">
            <text:p>4/4/2016</text:p>
          </table:table-cell>
          <table:table-cell office:value-type="string" table:style-name="ce3">
            <text:p>ΔΙΑΒΙΒΑΣΗ ΑΠΟΛΟΓΙΣΜΟΥ - ΙΣΟΛΟΓΙΣΜΟΥ ΕΤΟΥΣ 2015 ΙΔΡΥΜΑΤΟΣ ' ΕΙΣ ΜΝΗΜΗΝ ΝΙΚΟΛΑΟΥ &amp; ΚΟΥΚΑΣ ΚΩΝ/ΔΗ '</text:p>
          </table:table-cell>
          <table:table-cell table:number-columns-repeated="16381"/>
        </table:table-row>
        <table:table-row table:style-name="ro1">
          <table:table-cell office:value-type="float" office:value="50375" table:style-name="ce12">
            <text:p>50375</text:p>
          </table:table-cell>
          <table:table-cell office:value-type="date" office:date-value="2016-04-11T00:00:00" table:style-name="ce4">
            <text:p>11/4/2016</text:p>
          </table:table-cell>
          <table:table-cell office:value-type="string" table:style-name="ce1">
            <text:p>ΕΛΕΓΧΟΣ ΑΠΟΛΟΓΙΣΜΟΥ ΕΤΟΥΣ 2015 ΤΟΥ ΙΔΡΥΜΑΤΟΣ ΜΕ ΤΗΝ ΕΠΩΝΥΜΙΑ `ΓΗΡΟΚΟΜΕΙΟ ΓΕΩΡΓΙΟΥ &amp;ΣΟΦΙΑΣ ΜΑΤΣΟΥ`</text:p>
          </table:table-cell>
          <table:table-cell table:number-columns-repeated="16381"/>
        </table:table-row>
        <table:table-row table:style-name="ro1">
          <table:table-cell office:value-type="float" office:value="50300" table:style-name="ce13">
            <text:p>50300</text:p>
          </table:table-cell>
          <table:table-cell office:value-type="date" office:date-value="2016-04-11T00:00:00" table:style-name="ce2">
            <text:p>11/4/2016</text:p>
          </table:table-cell>
          <table:table-cell office:value-type="string" table:style-name="ce3">
            <text:p>ΔΙΑΒΙΒΑΣΗ ΑΠΟΛΟΓΙΣΜΟΥ- ΙΣΟΛΟΓΙΣΜΟΥ 2015 ΤΟΥ ΚΛΗΡΟΔΟΤΗΜΑΤΟΣ ' ΒΑΣΙΛΙΚΗΣ ΜΠΕΚΙΑΡΗ -ΒΕΚΡΗ '</text:p>
          </table:table-cell>
          <table:table-cell table:number-columns-repeated="16381"/>
        </table:table-row>
        <table:table-row table:style-name="ro2">
          <table:table-cell office:value-type="float" office:value="50309" table:style-name="ce13">
            <text:p>50309</text:p>
          </table:table-cell>
          <table:table-cell office:value-type="date" office:date-value="2016-04-11T00:00:00" table:style-name="ce2">
            <text:p>11/4/2016</text:p>
          </table:table-cell>
          <table:table-cell office:value-type="string" table:style-name="ce3">
            <text:p>ΔΙΑΒΙΒΑΣΗ ΑΠΟΛΟΓΙΣΜΟΥ ΚΑΙ ΙΣΟΛΟΓΙΣΜΟΥ ΕΤΟΥΣ 2015 ΤΟΥ ΚΟΙΝΩΦΕΛΟΥΣ ΙΔΡΥΜΑΤΟΣ ' ΜΙΧΑΗΛ &amp; ΑΛΕΞΑΝΔΡΑΣ ΚΟΥΚΟΥΛΙΔΟΥ '<text:s/></text:p>
          </table:table-cell>
          <table:table-cell table:number-columns-repeated="16381"/>
        </table:table-row>
        <table:table-row table:style-name="ro1">
          <table:table-cell office:value-type="float" office:value="170779" table:style-name="ce10">
            <text:p>170779</text:p>
          </table:table-cell>
          <table:table-cell office:value-type="date" office:date-value="2016-04-11T00:00:00" table:style-name="ce9">
            <text:p>11/4/2016</text:p>
          </table:table-cell>
          <table:table-cell office:value-type="string" table:style-name="ce8">
            <text:p>ΈΓΚΡΙΣΗ ΑΠΟΛΟΓΙΣΜΩΝ ΕΤΩΝ 2006 ΕΩΣ 2011ΚΛΗΡΟΔΟΤΗΜΑΤΟΣ ΄ΣΑΚΕΛΛΑΡΙΟΥ ΒΑΣΙΛΙΚΗΣ΄</text:p>
          </table:table-cell>
          <table:table-cell table:number-columns-repeated="16381"/>
        </table:table-row>
        <table:table-row table:style-name="ro1">
          <table:table-cell office:value-type="float" office:value="170786" table:style-name="ce10">
            <text:p>170786</text:p>
          </table:table-cell>
          <table:table-cell office:value-type="date" office:date-value="2016-04-11T00:00:00" table:style-name="ce9">
            <text:p>11/4/2016</text:p>
          </table:table-cell>
          <table:table-cell office:value-type="string" table:style-name="ce8">
            <text:p>ΈΓΚΡΙΣΗ ΑΠΟΛΟΓΙΣΜΩΝ ΕΤΩΝ 2009 ΕΩΣ 2013 ΙΔΡΥΜΑΤΟΣ ΑΔΕΛΦΩΝ ΠΑΝΑΓΙΩΤΗ ΓΕΡΓΙΟΥ &amp; ΚΩΝ/ΝΟΥ Ι.ΒΑΡΒΕΡΗ</text:p>
          </table:table-cell>
          <table:table-cell table:number-columns-repeated="16381"/>
        </table:table-row>
        <table:table-row table:style-name="ro1">
          <table:table-cell office:value-type="float" office:value="53171" table:style-name="ce12">
            <text:p>53171</text:p>
          </table:table-cell>
          <table:table-cell office:value-type="date" office:date-value="2016-04-15T00:00:00" table:style-name="ce4">
            <text:p>15/4/2016</text:p>
          </table:table-cell>
          <table:table-cell office:value-type="string" table:style-name="ce1">
            <text:p>ΕΛΕΓΧΟΣ ΑΠΟΛΟΓΙΣΜΟΥ ΕΤΟΥΣ 2015 <text:s/>` ΚΛΗΡΟΔΟΤΗΜΑ ΜΑΡΙΚΑΣ ΚΟΡΗΣ ΒΑΣΙΛΑ ΚΑΙ ΤΟΥ ΣΥΖΥΓΟΥ ΤΗΣ ΚΩΝ/ΝΟΥ ΣΤΥΛΛΟΥ`</text:p>
          </table:table-cell>
          <table:table-cell table:number-columns-repeated="16381"/>
        </table:table-row>
        <table:table-row table:style-name="ro1">
          <table:table-cell office:value-type="float" office:value="53275" table:style-name="ce12">
            <text:p>53275</text:p>
          </table:table-cell>
          <table:table-cell office:value-type="date" office:date-value="2016-04-15T00:00:00" table:style-name="ce4">
            <text:p>15/4/2016</text:p>
          </table:table-cell>
          <table:table-cell office:value-type="string" table:style-name="ce1">
            <text:p>ΕΛΕΓΧΟΣ ΑΠΟΛΟΓΙΣΜΟΥ ΕΤΟΥΣ 2015 ΤΟΥ ΙΔΡΥΜΑΤΟΣ ΟΛΓΑ &amp; ΒΑΣΙΛΕΙΟΣ ΒΑΡΔΑΚΟΥΛΑΣ</text:p>
          </table:table-cell>
          <table:table-cell table:number-columns-repeated="16381"/>
        </table:table-row>
        <table:table-row table:style-name="ro1">
          <table:table-cell office:value-type="float" office:value="53234" table:style-name="ce12">
            <text:p>53234</text:p>
          </table:table-cell>
          <table:table-cell office:value-type="date" office:date-value="2016-04-15T00:00:00" table:style-name="ce4">
            <text:p>15/4/2016</text:p>
          </table:table-cell>
          <table:table-cell office:value-type="string" table:style-name="ce1">
            <text:p>ΕΛΕΓΧΟΣ ΑΠΟΛΟΓΙΣΜΟΥ ΕΤΟΥΣ 2015 ΤΟΥ ΚΕΦ. ΑΥΤ/ΛΟΥΣ ΔΙΑΧ/Σ ΤΟΥ ΔΗΜΟΥ Β.ΤΖΟΥΜΕΡΚΩΝ `ΚΛΗΡ/ΜΑ ΙΩΑΝΝΗ ΡΙΖΟΥ`</text:p>
          </table:table-cell>
          <table:table-cell table:number-columns-repeated="16381"/>
        </table:table-row>
        <table:table-row table:style-name="ro1">
          <table:table-cell office:value-type="float" office:value="53223" table:style-name="ce12">
            <text:p>53223</text:p>
          </table:table-cell>
          <table:table-cell office:value-type="date" office:date-value="2016-04-15T00:00:00" table:style-name="ce4">
            <text:p>15/4/2016</text:p>
          </table:table-cell>
          <table:table-cell office:value-type="string" table:style-name="ce1">
            <text:p>ΣΧΕΤΙΚΑ ΜΕ ΤΟΥΣ ΠΡΟΫΠΟΛΟΓΙΣΜΟΥΣ ΚΑΙ ΑΠΟΛΟΓΙΣΜΟΥΣ ΚΛΗΡΟΔΟΤΗΜΑΤΩΝ ΙΔΡΥΜΑΤΩΝ ΠΟΥ ΔΙΑΧΕΙΡΙΖΕΣΤΕ</text:p>
          </table:table-cell>
          <table:table-cell table:number-columns-repeated="16381"/>
        </table:table-row>
        <table:table-row table:style-name="ro1">
          <table:table-cell office:value-type="float" office:value="53257" table:style-name="ce12">
            <text:p>53257</text:p>
          </table:table-cell>
          <table:table-cell office:value-type="date" office:date-value="2016-04-15T00:00:00" table:style-name="ce4">
            <text:p>15/4/2016</text:p>
          </table:table-cell>
          <table:table-cell office:value-type="string" table:style-name="ce1">
            <text:p>ΕΛΕΓΧΟΣ ΑΠΟΛΟΓΙΣΜΟΥ ΕΤΟΥΣ 2015 ΤΟΥ ΚΕΦ. ΑΥΤ/ΛΟΥΣ ΔΙΑΧ/Σ ΔΗΜΟΥ Β.ΤΖΟΥΜΕΡΚΩΝ `ΚΛΗΡΟΔΟΤΗΜΑ ΣΠΥΡΙΔΩΝΟΣ ΜΠΑΛΤΑΤΖΗ`</text:p>
          </table:table-cell>
          <table:table-cell table:number-columns-repeated="16381"/>
        </table:table-row>
        <table:table-row table:style-name="ro1">
          <table:table-cell office:value-type="float" office:value="56182" table:style-name="ce13">
            <text:p>56182</text:p>
          </table:table-cell>
          <table:table-cell office:value-type="date" office:date-value="2016-04-20T00:00:00" table:style-name="ce2">
            <text:p>20/4/2016</text:p>
          </table:table-cell>
          <table:table-cell office:value-type="string" table:style-name="ce3">
            <text:p>ΔΙΑΒΙΒΑΣΗ ΑΠΟΛΟΓΙΣΜΟΥ - ΙΣΟΛΟΓΙΣΜΟΥ 2015 ΚΛΗΡΟΔΟΤΗΜΑΤΟΣ ΄ΓΕΩΡΓΙΟΥ ΚΑΡΑΤΖΙΑ΄ (ΦΙΛΟΠΤΩΧΟΧΟΣ)</text:p>
          </table:table-cell>
          <table:table-cell table:number-columns-repeated="16381"/>
        </table:table-row>
        <table:table-row table:style-name="ro1">
          <table:table-cell office:value-type="float" office:value="56185" table:style-name="ce13">
            <text:p>56185</text:p>
          </table:table-cell>
          <table:table-cell office:value-type="date" office:date-value="2016-04-20T00:00:00" table:style-name="ce2">
            <text:p>20/4/2016</text:p>
          </table:table-cell>
          <table:table-cell office:value-type="string" table:style-name="ce3">
            <text:p>ΔΙΑΒΙΒΑΣΗ ΑΠΟΛΟΓΙΣΜΟΥ- ΙΣΟΛΟΓΙΣΜΟΥ 2015 ΚΛΗΡΟΔΟΤΗΜΑΤΟΣ 'ΝΙΚΟΛΑΟΥ ΦΙΣΤΑ'</text:p>
          </table:table-cell>
          <table:table-cell table:number-columns-repeated="16381"/>
        </table:table-row>
        <table:table-row table:style-name="ro1">
          <table:table-cell office:value-type="float" office:value="56950" table:style-name="ce12">
            <text:p>56950</text:p>
          </table:table-cell>
          <table:table-cell office:value-type="date" office:date-value="2016-04-21T00:00:00" table:style-name="ce4">
            <text:p>21/4/2016</text:p>
          </table:table-cell>
          <table:table-cell office:value-type="string" table:style-name="ce1">
            <text:p>ΕΛΕΓΧΟΣ ΑΠΟΛΟΓΙΣΜΟΥ ΕΤΟΥΣ 2015 ΤΟΥ ΚΛΗΡΟΔΟΤΗΜΑΤΟΣ ΕΙΡΗΝΗΣ ΣΤΑΛΗΜΕΡΟΥ.</text:p>
          </table:table-cell>
          <table:table-cell table:number-columns-repeated="16381"/>
        </table:table-row>
        <table:table-row table:style-name="ro1">
          <table:table-cell office:value-type="float" office:value="56910" table:style-name="ce12">
            <text:p>56910</text:p>
          </table:table-cell>
          <table:table-cell office:value-type="date" office:date-value="2016-04-21T00:00:00" table:style-name="ce4">
            <text:p>21/4/2016</text:p>
          </table:table-cell>
          <table:table-cell office:value-type="string" table:style-name="ce1">
            <text:p>ΕΛΕΓΧΟΣ ΑΠΟΛΟΓΙΣΜΟΥ ΕΤΟΥΣ 2015 ΤΟΥ ΚΛΗΡΟΔΟΤΗΜΑΤΟΣ `ΙΩΑΝΝΗ ΒΑΜΒΑΚΑ`</text:p>
          </table:table-cell>
          <table:table-cell table:number-columns-repeated="16381"/>
        </table:table-row>
        <table:table-row table:style-name="ro1">
          <table:table-cell office:value-type="float" office:value="56854" table:style-name="ce12">
            <text:p>56854</text:p>
          </table:table-cell>
          <table:table-cell office:value-type="date" office:date-value="2016-04-21T00:00:00" table:style-name="ce4">
            <text:p>21/4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ΖΑΓΟΡΙΟΥ ΜΕ ΤΗΝ ΕΠΩΝΥΜΙΑ `ΚΛΗΡΟΔΟΤΗΜΑ ΝΙΚΟΛΑΟΥ ΧΑΤΖΟΠΟΥΛΟΥ`</text:p>
          </table:table-cell>
          <table:table-cell table:number-columns-repeated="16381"/>
        </table:table-row>
        <table:table-row table:style-name="ro1">
          <table:table-cell office:value-type="float" office:value="56959" table:style-name="ce12">
            <text:p>56959</text:p>
          </table:table-cell>
          <table:table-cell office:value-type="date" office:date-value="2016-04-21T00:00:00" table:style-name="ce4">
            <text:p>21/4/2016</text:p>
          </table:table-cell>
          <table:table-cell office:value-type="string" table:style-name="ce1">
            <text:p>ΕΛΕΓΧΟΣ ΑΠΟΛΟΓΙΣΜΟΥ ΕΤΟΥΣ 2015 ΤΟΥ ΚΛΗΡΟΔΟΤΗΜΑΤΟΣ ΑΠΟΣΤΟΛΟΥ ΛΕΟΝΤΑΡΗ</text:p>
          </table:table-cell>
          <table:table-cell table:number-columns-repeated="16381"/>
        </table:table-row>
        <table:table-row table:style-name="ro1">
          <table:table-cell office:value-type="float" office:value="56903" table:style-name="ce12">
            <text:p>56903</text:p>
          </table:table-cell>
          <table:table-cell office:value-type="date" office:date-value="2016-04-21T00:00:00" table:style-name="ce4">
            <text:p>21/4/2016</text:p>
          </table:table-cell>
          <table:table-cell office:value-type="string" table:style-name="ce1">
            <text:p>ΕΛΕΓΧΟΣ ΑΠΟΛΟΓΙΣΜΟΥ ΕΤΟΥΣ 2015 ΤΟΥ ΚΛΗΡΟΔΟΤΗΜΑΤΟΣ ΚΑΛΛΙΟΠΗΣ ΓΚΙΝΟΥ`</text:p>
          </table:table-cell>
          <table:table-cell table:number-columns-repeated="16381"/>
        </table:table-row>
        <table:table-row table:style-name="ro1">
          <table:table-cell office:value-type="float" office:value="56935" table:style-name="ce12">
            <text:p>56935</text:p>
          </table:table-cell>
          <table:table-cell office:value-type="date" office:date-value="2016-04-21T00:00:00" table:style-name="ce4">
            <text:p>21/4/2016</text:p>
          </table:table-cell>
          <table:table-cell office:value-type="string" table:style-name="ce1">
            <text:p>ΕΛΕΓΧΟΣ ΑΠΟΛΟΓΙΣΜΟΥ ΕΤΟΥΣ 2015 ΤΟΥ ΚΛΗΡΟΔΟΤΗΜΑΤΟΣ ΓΕΩΡΓΙΟΥ ΚΟΥΤΣΟΝΙΚΑ</text:p>
          </table:table-cell>
          <table:table-cell table:number-columns-repeated="16381"/>
        </table:table-row>
        <table:table-row table:style-name="ro1">
          <table:table-cell office:value-type="float" office:value="56890" table:style-name="ce12">
            <text:p>56890</text:p>
          </table:table-cell>
          <table:table-cell office:value-type="date" office:date-value="2016-04-21T00:00:00" table:style-name="ce4">
            <text:p>21/4/2016</text:p>
          </table:table-cell>
          <table:table-cell office:value-type="string" table:style-name="ce1">
            <text:p>ΕΛΕΓΧΟΣ ΑΠΟΛΟΓΙΣΜΟΥ ΕΤΟΥΣ 2015 ΤΟΥ ΚΛΗΡΟΔΟΤΗΜΑΤΟΣ `ΝΙΚΟΛΑΟΥ ΠΡΙΟΒΟΛΟΥ`</text:p>
          </table:table-cell>
          <table:table-cell table:number-columns-repeated="16381"/>
        </table:table-row>
        <table:table-row table:style-name="ro1">
          <table:table-cell office:value-type="float" office:value="56872" table:style-name="ce12">
            <text:p>56872</text:p>
          </table:table-cell>
          <table:table-cell office:value-type="date" office:date-value="2016-04-21T00:00:00" table:style-name="ce4">
            <text:p>21/4/2016</text:p>
          </table:table-cell>
          <table:table-cell office:value-type="string" table:style-name="ce1">
            <text:p>ΕΛΕΓΧΟΣ ΑΠΟΛΟΓΙΣΜΟΥ ΕΤΟΥΣ 2015 ΤΟΥ ΚΟΙΝΩΦΕΛΟΥΣ ΙΔΡΥΜΑΤΟΣ ΜΕ ΤΗΝ ΕΠΩΝΥΜΙΑ `ΙΔΡΥΜΑ ΕΥΑΓΓΕΛΟΥ ΑΝΑΣΤΑΣΙΟΥ ΑΒΕΡΩΦ-ΤΟΣΙΤΣΑ`</text:p>
          </table:table-cell>
          <table:table-cell table:number-columns-repeated="16381"/>
        </table:table-row>
        <table:table-row table:style-name="ro1">
          <table:table-cell office:value-type="float" office:value="56880" table:style-name="ce12">
            <text:p>56880</text:p>
          </table:table-cell>
          <table:table-cell office:value-type="date" office:date-value="2016-04-21T00:00:00" table:style-name="ce4">
            <text:p>21/4/2016</text:p>
          </table:table-cell>
          <table:table-cell office:value-type="string" table:style-name="ce1">
            <text:p>ΕΛΕΓΧΟΣ ΑΠΟΛΟΓΙΣΜΟΥ ΕΤΟΥΣ 2015 ΤΟΥ ΙΔΡΥΜΑΤΟΣ ΜΕ ΤΗΝ ΕΠΩΝΥΜΙΑ `ΣΥΣΣΙΤΙΟΝ ΚΩΣΤΗ ΠΕΡ.ΚΟΝΤΗ`</text:p>
          </table:table-cell>
          <table:table-cell table:number-columns-repeated="16381"/>
        </table:table-row>
        <table:table-row table:style-name="ro1">
          <table:table-cell office:value-type="float" office:value="56863" table:style-name="ce12">
            <text:p>56863</text:p>
          </table:table-cell>
          <table:table-cell office:value-type="date" office:date-value="2016-04-21T00:00:00" table:style-name="ce4">
            <text:p>21/4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ΖΑΓΟΡΙΟΥ ΜΕ ΤΗΝ ΕΠΩΝΥΜΙΑ `ΚΛΗΡΟΔΟΤΗΜΑ ΣΠΥΡΙΔΩΝΑ ΜΠΙΛΙΟΥ`</text:p>
          </table:table-cell>
          <table:table-cell table:number-columns-repeated="16381"/>
        </table:table-row>
        <table:table-row table:style-name="ro1">
          <table:table-cell office:value-type="float" office:value="56835" table:style-name="ce12">
            <text:p>56835</text:p>
          </table:table-cell>
          <table:table-cell office:value-type="date" office:date-value="2016-04-21T00:00:00" table:style-name="ce4">
            <text:p>21/4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ΖΑΓΟΡΙΟΥ ΜΕ ΤΗΝ ΕΠΩΝΥΜΙΑ `ΚΛΗΡΟΔΟΤΗΜΑ ΤΕΩΣ ΧΡΙΣΤΙΑΝΙΚΗΣ ΚΟΙΝΟΤΗΤΑΣ ΚΑΠΕΣΟΒΟΥ`</text:p>
          </table:table-cell>
          <table:table-cell table:number-columns-repeated="16381"/>
        </table:table-row>
        <table:table-row table:style-name="ro2">
          <table:table-cell office:value-type="float" office:value="56695" table:style-name="ce13">
            <text:p>56695</text:p>
          </table:table-cell>
          <table:table-cell office:value-type="date" office:date-value="2016-04-21T00:00:00" table:style-name="ce2">
            <text:p>21/4/2016</text:p>
          </table:table-cell>
          <table:table-cell office:value-type="string" table:style-name="ce3">
            <text:p>ΔΙΑΒΙΒΑΣΗ ΑΠΟΛΟΓΙΣΜΟΥ ΚΑΙ ΙΣΟΛΟΓΙΣΜΟΥ ΟΙΚΟΝΟΜΙΚΟΥ ΕΤΟΥΣ 2015 ΤΟΥ ΙΔΡΥΜΑΤΟΣ ΔΗΜΗΤΡΙΟΥ ΙΩΑΝΝΙΔΟΥ ΣΙΑΤΙΣΤΕΩΣ</text:p>
          </table:table-cell>
          <table:table-cell table:number-columns-repeated="16381"/>
        </table:table-row>
        <table:table-row table:style-name="ro1">
          <table:table-cell office:value-type="float" office:value="61941" table:style-name="ce12">
            <text:p>61941</text:p>
          </table:table-cell>
          <table:table-cell office:value-type="date" office:date-value="2016-05-05T00:00:00" table:style-name="ce4">
            <text:p>5/5/2016</text:p>
          </table:table-cell>
          <table:table-cell office:value-type="string" table:style-name="ce1">
            <text:p>ΕΛΕΓΧΟΣ ΑΠΟΛΟΓΙΣΜΟΥ ΕΤΟΥΣ 2015 ΤΟΥ ΚΟΙΝΩΦΕΛΟΥΣ ΙΔΡΥΜΑΤΟΣ ΜΕ ΤΗΝ ΕΠΩΝΥΜΙΑ `ΙΔΡΥΜΑ ΓΡΗΓΟΡΙΟΥ ΑΝΤΩΝΙΟΥ`.</text:p>
          </table:table-cell>
          <table:table-cell table:number-columns-repeated="16381"/>
        </table:table-row>
        <table:table-row table:style-name="ro1">
          <table:table-cell office:value-type="float" office:value="62059" table:style-name="ce12">
            <text:p>62059</text:p>
          </table:table-cell>
          <table:table-cell office:value-type="date" office:date-value="2016-05-05T00:00:00" table:style-name="ce4">
            <text:p>5/5/2016</text:p>
          </table:table-cell>
          <table:table-cell office:value-type="string" table:style-name="ce1">
            <text:p>ΕΛΕΓΧΟΣ ΑΠΟΛΟΓΙΣΜΟΥ ΕΤΟΥΣ 2015 ΤΟΥ ΚΛΗΡΟΔΟΤ.`ΓΕΩΡΓΙΟΥ Κ .ΣΟΥΛΙΩΤΗ`</text:p>
          </table:table-cell>
          <table:table-cell table:number-columns-repeated="16381"/>
        </table:table-row>
        <table:table-row table:style-name="ro1">
          <table:table-cell office:value-type="float" office:value="61815" table:style-name="ce12">
            <text:p>61815</text:p>
          </table:table-cell>
          <table:table-cell office:value-type="date" office:date-value="2016-05-05T00:00:00" table:style-name="ce4">
            <text:p>5/5/2016</text:p>
          </table:table-cell>
          <table:table-cell office:value-type="string" table:style-name="ce1">
            <text:p>ΕΛΕΓΧΟΣ ΑΠΟΛΟΓΙΣΜΟΥ ΕΤΟΥΣ 2015 ΤΟΥ ΚΛΗΡΟΔΟΤΗΜΑΤΟΣ `ΕΛΛΗ ΠΑΣΧΙΔΗ`.</text:p>
          </table:table-cell>
          <table:table-cell table:number-columns-repeated="16381"/>
        </table:table-row>
        <table:table-row table:style-name="ro1">
          <table:table-cell office:value-type="float" office:value="62195" table:style-name="ce12">
            <text:p>62195</text:p>
          </table:table-cell>
          <table:table-cell office:value-type="date" office:date-value="2016-05-05T00:00:00" table:style-name="ce4">
            <text:p>5/5/2016</text:p>
          </table:table-cell>
          <table:table-cell office:value-type="string" table:style-name="ce1">
            <text:p>ΕΛΕΓΧΟΣ ΑΠΟΛΟΓΙΣΜΟΥ ΕΤΟΥΣ 2015 ΤΟΥ ΚΟΙΝ.ΙΔΡΥΜΑΤΟΣ ΜΕ ΤΗΝ ΕΠΩΝΥΜΙΑ `ΙΔΡΥΜΑ ΣΤΡΑΤΗΓΟΥ ΚΩΝ/ΝΟΥ ΚΑΙ ΜΑΡΓΑΡΙΤΑΣ ΔΟΒΑ`</text:p>
          </table:table-cell>
          <table:table-cell table:number-columns-repeated="16381"/>
        </table:table-row>
        <table:table-row table:style-name="ro1">
          <table:table-cell office:value-type="float" office:value="62138" table:style-name="ce12">
            <text:p>62138</text:p>
          </table:table-cell>
          <table:table-cell office:value-type="date" office:date-value="2016-05-05T00:00:00" table:style-name="ce4">
            <text:p>5/5/2016</text:p>
          </table:table-cell>
          <table:table-cell office:value-type="string" table:style-name="ce1">
            <text:p>ΕΛΕΓΧΟΣ ΑΠΟΛΟΓΙΣΜΟΥ ΕΤΟΥΣ 2015 ΤΟΥ ΚΛΗΡΟΔΟΤΗΜΑΤΟΣ `ΑΝΑΣΤΑΣΙΟΥ ΦΙΛΙΤΟΥ ΔΙΑ ΥΠΟΤΡΟΦΙΑΣ`</text:p>
          </table:table-cell>
          <table:table-cell table:number-columns-repeated="16381"/>
        </table:table-row>
        <table:table-row table:style-name="ro1">
          <table:table-cell office:value-type="float" office:value="62066" table:style-name="ce12">
            <text:p>62066</text:p>
          </table:table-cell>
          <table:table-cell office:value-type="date" office:date-value="2016-05-05T00:00:00" table:style-name="ce4">
            <text:p>5/5/2016</text:p>
          </table:table-cell>
          <table:table-cell office:value-type="string" table:style-name="ce1">
            <text:p>ΕΛΕΓΧΟΣ ΑΠΟΛΟΓΙΣΜΟΥ ΕΤΟΥΣ 2015 ΤΟΥ ΚΟΙΝΩΦΕΛΟΥΣ ΙΔΡΥΜΑΤΟΣ ΜΕ ΤΗΝ ΕΠΩΝΥΜΙΑ `ΙΔΡΥΜΑ ΚΛΕΑΡΧΟΣ ΠΑΠΑΔΙΑΜΑΝΤΗΣ`</text:p>
          </table:table-cell>
          <table:table-cell table:number-columns-repeated="16381"/>
        </table:table-row>
        <table:table-row table:style-name="ro1">
          <table:table-cell office:value-type="float" office:value="62093" table:style-name="ce12">
            <text:p>62093</text:p>
          </table:table-cell>
          <table:table-cell office:value-type="date" office:date-value="2016-05-05T00:00:00" table:style-name="ce4">
            <text:p>5/5/2016</text:p>
          </table:table-cell>
          <table:table-cell office:value-type="string" table:style-name="ce1">
            <text:p>ΕΛΕΓΧΟΣ ΑΠΟΛΟΓΙΣΜΟΥ ΕΤΟΥΣ 2015 ΤΟΥ ΚΛΗΡΟΔ.`ΔΗΜ.ΚΩΝ.ΦΙΛΙΤΟΥ ΥΠΕΡ ΚΟΙΝΟΤΗΤΑΣ ΖΙΤΣΑΣ`.</text:p>
          </table:table-cell>
          <table:table-cell table:number-columns-repeated="16381"/>
        </table:table-row>
        <table:table-row table:style-name="ro1">
          <table:table-cell office:value-type="float" office:value="62075" table:style-name="ce12">
            <text:p>62075</text:p>
          </table:table-cell>
          <table:table-cell office:value-type="date" office:date-value="2016-05-05T00:00:00" table:style-name="ce4">
            <text:p>5/5/2016</text:p>
          </table:table-cell>
          <table:table-cell office:value-type="string" table:style-name="ce1">
            <text:p>ΕΛΕΓΧΟΣ ΑΠΟΛΟΓΙΣΜΟΥ ΕΤΟΥΣ 2015 ΤΟΥ ΚΛΗΡΟΔ.`,ΧΑΡΑΛΑΜΠΟΥ ΘΩΜΟΥ`</text:p>
          </table:table-cell>
          <table:table-cell table:number-columns-repeated="16381"/>
        </table:table-row>
        <table:table-row table:style-name="ro1">
          <table:table-cell office:value-type="float" office:value="62080" table:style-name="ce12">
            <text:p>62080</text:p>
          </table:table-cell>
          <table:table-cell office:value-type="date" office:date-value="2016-05-05T00:00:00" table:style-name="ce4">
            <text:p>5/5/2016</text:p>
          </table:table-cell>
          <table:table-cell office:value-type="string" table:style-name="ce1">
            <text:p>ΕΛΕΓΧΟΣ ΑΠΟΛΟΓΙΣΜΟΥ ΕΤΟΥΣ 2015 ΤΟΥ ΚΟΙΝ.ΙΔΡΥΜΑΤΟΣ ΜΕ ΤΗΝ ΕΠΩΝΥΜΙΑ `ΙΔΡΥΜΑ ΑΛΕΞΑΝΔΡΑΣ ΧΑΣ ΑΡΙΣΤΟΤΕΛΟΥΣ ΠΕΤΕΙΝΟΥ`</text:p>
          </table:table-cell>
          <table:table-cell table:number-columns-repeated="16381"/>
        </table:table-row>
        <table:table-row table:style-name="ro1">
          <table:table-cell office:value-type="float" office:value="62122" table:style-name="ce12">
            <text:p>62122</text:p>
          </table:table-cell>
          <table:table-cell office:value-type="date" office:date-value="2016-05-05T00:00:00" table:style-name="ce4">
            <text:p>5/5/2016</text:p>
          </table:table-cell>
          <table:table-cell office:value-type="string" table:style-name="ce1">
            <text:p>ΕΛΕΓΧΟΣ ΑΠΟΛΟΓΙΣΜΟΥ ΕΤΟΥΣ 2015 ΤΟΥ ΚΛΗΡΟΔ.ΔΗΜΗΤΡΙΟΥ ΚΩΝ.ΦΙΛΙΤΟΥ ΥΠΕΡ ΠΑΡΘΕΝΑΓΩΓΕΙΟΥ ΖΙΤΣΑΣ</text:p>
          </table:table-cell>
          <table:table-cell table:number-columns-repeated="16381"/>
        </table:table-row>
        <table:table-row table:style-name="ro1">
          <table:table-cell office:value-type="float" office:value="61868" table:style-name="ce12">
            <text:p>61868</text:p>
          </table:table-cell>
          <table:table-cell office:value-type="date" office:date-value="2016-05-05T00:00:00" table:style-name="ce4">
            <text:p>5/5/2016</text:p>
          </table:table-cell>
          <table:table-cell office:value-type="string" table:style-name="ce1">
            <text:p>ΕΛΕΓΧΟΣ ΑΠΟΛΟΓΙΣΜΟΥ ΕΤΟΥΣ 2015 ΤΟΥ ΚΛΗΡΟΔΟΤΗΜΑΤΟΣ ΒΑΣΙΛΕΙΟΥ ΕΞΑΡΧΟΥ.</text:p>
          </table:table-cell>
          <table:table-cell table:number-columns-repeated="16381"/>
        </table:table-row>
        <table:table-row table:style-name="ro1">
          <table:table-cell office:value-type="float" office:value="62276" table:style-name="ce13">
            <text:p>62276</text:p>
          </table:table-cell>
          <table:table-cell office:value-type="date" office:date-value="2016-05-05T00:00:00" table:style-name="ce2">
            <text:p>5/5/2016</text:p>
          </table:table-cell>
          <table:table-cell office:value-type="string" table:style-name="ce3">
            <text:p>ΕΓΚΡΙΣΗ ΑΠΟΛΟΓΙΣΜΟΥ-ΙΣΟΛΟΓΙΣΜΟΥ ΕΣΟΔΩΝ-ΕΞΟΔΩΝ ΧΡΗΣΕΩΣ 2015 ΚΛΗΡΟΔΟΤΗΜΑΤΟΣ 'Κ.ΣΑΧΙΝΗ΄</text:p>
          </table:table-cell>
          <table:table-cell table:number-columns-repeated="16381"/>
        </table:table-row>
        <table:table-row table:style-name="ro1">
          <table:table-cell office:value-type="float" office:value="63803" table:style-name="ce12">
            <text:p>63803</text:p>
          </table:table-cell>
          <table:table-cell office:value-type="date" office:date-value="2016-05-09T00:00:00" table:style-name="ce4">
            <text:p>9/5/2016</text:p>
          </table:table-cell>
          <table:table-cell office:value-type="string" table:style-name="ce1">
            <text:p>ΕΛΕΓΧΟΣ ΑΠΟΛΟΓΙΣΜΟΥ ΕΤΟΥΣ 2015 ΤΟΥ ΚΛΗΡ/ΤΟΣ`ΑΓΓΕΛΙΚΗΣ ΠΑΠΑΖΟΓΛΟΥ`</text:p>
          </table:table-cell>
          <table:table-cell table:number-columns-repeated="16381"/>
        </table:table-row>
        <table:table-row table:style-name="ro1">
          <table:table-cell office:value-type="float" office:value="63820" table:style-name="ce12">
            <text:p>63820</text:p>
          </table:table-cell>
          <table:table-cell office:value-type="date" office:date-value="2016-05-09T00:00:00" table:style-name="ce4">
            <text:p>9/5/2016</text:p>
          </table:table-cell>
          <table:table-cell office:value-type="string" table:style-name="ce1">
            <text:p>ΕΛΕΓΧΟΣ ΑΠΟΛΟΓΙΣΜΟΥ ΕΤΟΥΣ 2015 ΤΟΥ ΚΛΗΡ/ΤΟΣ `ΧΡΙΣΤΟΦΟΡΟΥ ΡΙΖΟΥ`</text:p>
          </table:table-cell>
          <table:table-cell table:number-columns-repeated="16381"/>
        </table:table-row>
        <table:table-row table:style-name="ro1">
          <table:table-cell office:value-type="float" office:value="63840" table:style-name="ce12">
            <text:p>63840</text:p>
          </table:table-cell>
          <table:table-cell office:value-type="date" office:date-value="2016-05-09T00:00:00" table:style-name="ce4">
            <text:p>9/5/2016</text:p>
          </table:table-cell>
          <table:table-cell office:value-type="string" table:style-name="ce1">
            <text:p>ΕΛΕΓΧΟΣ ΑΠΟΛΟΓΙΣΜΟΥ ΕΤΟΥΣ 2015 ΤΟΥ ΚΛΗΡ/ΤΟΣ ¨`ΠΑΝΑΓΙΩΤΗ ΙΩΑΝΝΙΔΗ - ΠΑΠΑΧΡΗΣΤΟΥ`</text:p>
          </table:table-cell>
          <table:table-cell table:number-columns-repeated="16381"/>
        </table:table-row>
        <table:table-row table:style-name="ro1">
          <table:table-cell office:value-type="float" office:value="63656" table:style-name="ce13">
            <text:p>63656</text:p>
          </table:table-cell>
          <table:table-cell office:value-type="date" office:date-value="2016-05-09T00:00:00" table:style-name="ce2">
            <text:p>9/5/2016</text:p>
          </table:table-cell>
          <table:table-cell office:value-type="string" table:style-name="ce3">
            <text:p>ΣΧΕΤΙΚΑ ΜΕ ΤΟΝ ΑΠΟΛΟΓΙΣΜΟ-ΙΣΟΛΟΓΙΣΜΟ ΕΤΟΥΣ 2015 ΚΛΗΡΟΔΟΤΗΜΑΤΟΣ 'ΗΛΙΑ ΟΙΚΟΝΟΜΟΥ'</text:p>
          </table:table-cell>
          <table:table-cell table:number-columns-repeated="16381"/>
        </table:table-row>
        <table:table-row table:style-name="ro1">
          <table:table-cell office:value-type="float" office:value="63709" table:style-name="ce13">
            <text:p>63709</text:p>
          </table:table-cell>
          <table:table-cell office:value-type="date" office:date-value="2016-05-09T00:00:00" table:style-name="ce2">
            <text:p>9/5/2016</text:p>
          </table:table-cell>
          <table:table-cell office:value-type="string" table:style-name="ce3">
            <text:p>ΑΠΟΛΟΓΙΣΜΟΣ-ΙΣΟΛΟΓΙΣΜΟΣ ΕΤΟΥΣ 2015 ΙΔΡΥΜΑΤΟΣ' ΔΗΜΗΤΡΙΟΥ ΤΣΙΣΤΟΠΟΥΛΟΥ ΤΟ ΓΕΝΟΣ ΚΟΥΚΟΥΛΙΔΟΥ'</text:p>
          </table:table-cell>
          <table:table-cell table:number-columns-repeated="16381"/>
        </table:table-row>
        <table:table-row table:style-name="ro1">
          <table:table-cell office:value-type="float" office:value="65082" table:style-name="ce12">
            <text:p>65082</text:p>
          </table:table-cell>
          <table:table-cell office:value-type="date" office:date-value="2016-05-11T00:00:00" table:style-name="ce4">
            <text:p>11/5/2016</text:p>
          </table:table-cell>
          <table:table-cell office:value-type="string" table:style-name="ce1">
            <text:p>ΕΛΕΓΧΟΣ ΑΠΟΛΟΓΙΣΜΟΥ ΕΤΟΥΣ 2015 ΤΟΥ ΚΟΙΝ.ΙΔΡΥΜΑΤΟΣ ΜΕ ΤΗΝ ΕΠΩΝΥΜΙΑ `ΚΟΙΝΩΦΕΛΕΣ ΦΙΛΑΝΘΡΩΠΙΚΟ ΙΔΡΥΜΑ ΠΑΝΑΓΙΩΤΗ ΚΑΙ ΕΛΕΝΗΣ ΠΑΠΠΑ ΕΚ ΠΛΑΙΣΙΟΥ ΦΙΛΙΑΤΩΝ`</text:p>
          </table:table-cell>
          <table:table-cell table:number-columns-repeated="16381"/>
        </table:table-row>
        <table:table-row table:style-name="ro1">
          <table:table-cell office:value-type="float" office:value="65039" table:style-name="ce12">
            <text:p>65039</text:p>
          </table:table-cell>
          <table:table-cell office:value-type="date" office:date-value="2016-05-11T00:00:00" table:style-name="ce4">
            <text:p>11/5/2016</text:p>
          </table:table-cell>
          <table:table-cell office:value-type="string" table:style-name="ce1">
            <text:p>ΕΛΕΓΧΟΣ ΑΠΟΛΟΓΙΣΜΟΥ ΕΤΟΥΣ 2015 ΤΟΥ ΚΟΙΝ.ΙΔΡΥΜΑΤΟΣ ΜΕ ΤΗΝ ΕΠΩΝΥΜΙΑ `ΑΠΟΣΤΟΛΟΣ Δ. ΑΘΑΝΑΣΟΠΟΥΛΟΣ`</text:p>
          </table:table-cell>
          <table:table-cell table:number-columns-repeated="16381"/>
        </table:table-row>
        <table:table-row table:style-name="ro1">
          <table:table-cell office:value-type="float" office:value="65069" table:style-name="ce12">
            <text:p>65069</text:p>
          </table:table-cell>
          <table:table-cell office:value-type="date" office:date-value="2016-05-11T00:00:00" table:style-name="ce4">
            <text:p>11/5/2016</text:p>
          </table:table-cell>
          <table:table-cell office:value-type="string" table:style-name="ce1">
            <text:p>ΕΛΕΓΧΟΣ ΑΠΟΛΟΓΙΣΜΟΥ ΕΤΟΥΣ 2015 ΤΟΥ ΚΛΗΡ.`ΑΙΚΑΤΕΡΙΝΗΣ ΤΖΕΝΤΖΟΥ ``.</text:p>
          </table:table-cell>
          <table:table-cell table:number-columns-repeated="16381"/>
        </table:table-row>
        <table:table-row table:style-name="ro1">
          <table:table-cell office:value-type="float" office:value="65055" table:style-name="ce12">
            <text:p>65055</text:p>
          </table:table-cell>
          <table:table-cell office:value-type="date" office:date-value="2016-05-11T00:00:00" table:style-name="ce4">
            <text:p>11/5/2016</text:p>
          </table:table-cell>
          <table:table-cell office:value-type="string" table:style-name="ce1">
            <text:p>ΕΛΕΓΧΟΣ ΑΠΟΛΟΓΙΣΜΟΥ ΕΤΟΥΣ 2015 ΤΟΥ ΚΛΗΡΟΔΟΤΗΜΑΤΟΣ `ΙΩΑΝΝΟΥ Ζ.ΛΟΥΛΗ`</text:p>
          </table:table-cell>
          <table:table-cell table:number-columns-repeated="16381"/>
        </table:table-row>
        <table:table-row table:style-name="ro1">
          <table:table-cell office:value-type="float" office:value="65094" table:style-name="ce12">
            <text:p>65094</text:p>
          </table:table-cell>
          <table:table-cell office:value-type="date" office:date-value="2016-05-11T00:00:00" table:style-name="ce4">
            <text:p>11/5/2016</text:p>
          </table:table-cell>
          <table:table-cell office:value-type="string" table:style-name="ce1">
            <text:p>ΕΛΕΓΧΟΣ ΑΠΟΛΟΓΙΣΜΟΥ ΕΤΟΥΣ 2015 ΤΟΥ ΚΟΙΝ.ΙΔΡΥΜΑΤΟΣ ΜΕ ΤΗΝ ΕΠΩΝΥΜΙΑ `ΚΟΙΝΩΦΕΛΕΣ ΙΔΡΥΜΑ ΜΕΤΟΥ ΛΑΓΙΑ -ΦΙΛΙΑΤΕΣ -ΗΠΕΙΡΟΥ.</text:p>
          </table:table-cell>
          <table:table-cell table:number-columns-repeated="16381"/>
        </table:table-row>
        <table:table-row table:style-name="ro1">
          <table:table-cell office:value-type="float" office:value="65106" table:style-name="ce12">
            <text:p>65106</text:p>
          </table:table-cell>
          <table:table-cell office:value-type="date" office:date-value="2016-05-11T00:00:00" table:style-name="ce4">
            <text:p>11/5/2016</text:p>
          </table:table-cell>
          <table:table-cell office:value-type="string" table:style-name="ce1">
            <text:p>ΕΛΕΓΧΟΣ ΑΠΟΛΟΓΙΣΜΟΥ ΕΤΟΥΣ 2015 ΤΟΥ ΚΟΙΝ.ΙΔΡΥΜΑΤΟΣ ΜΕ ΤΗΝ ΕΠΩΝΥΜΙΑ `ΑΚΤΙΑ ΝΙΚΟΠΟΛΙΣ`</text:p>
          </table:table-cell>
          <table:table-cell table:number-columns-repeated="16381"/>
        </table:table-row>
        <table:table-row table:style-name="ro1">
          <table:table-cell office:value-type="float" office:value="67183" table:style-name="ce12">
            <text:p>67183</text:p>
          </table:table-cell>
          <table:table-cell office:value-type="date" office:date-value="2016-05-13T00:00:00" table:style-name="ce4">
            <text:p>13/5/2016</text:p>
          </table:table-cell>
          <table:table-cell office:value-type="string" table:style-name="ce1">
            <text:p>ΕΛΕΓΧΟΣ ΑΠΟΛΟΓΙΣΜΟΥ ΕΤΟΥΣ 2015 ΤΟΥ ΚΛΗΡΟΔ.ΧΡΙΣΤΟΔΟΥΛΟΥ ΕΥΘΥΜΙΟΥ ΔΙΑ ΕΥΑΓΕΙΣ ΣΚΟΠΟΥΣ 7/37</text:p>
          </table:table-cell>
          <table:table-cell table:number-columns-repeated="16381"/>
        </table:table-row>
        <table:table-row table:style-name="ro1">
          <table:table-cell office:value-type="float" office:value="67147" table:style-name="ce12">
            <text:p>67147</text:p>
          </table:table-cell>
          <table:table-cell office:value-type="date" office:date-value="2016-05-13T00:00:00" table:style-name="ce4">
            <text:p>13/5/2016</text:p>
          </table:table-cell>
          <table:table-cell office:value-type="string" table:style-name="ce1">
            <text:p>ΕΛΕΓΧΟΣ ΑΠΟΛΟΓΙΣΜΟΥ ΕΤΟΥΣ 2015 ΤΟΥ ΚΕΦ.ΑΥΤΟΤΕΛΟΥΣ ΔΙΑΧΕΙΡΙΣΗΣ ΤΟΥ Δ.ΔΩΔΩΝΗΣ ΜΕ ΤΗΝ ΕΠΩΝΥΜΙΑ `ΚΛΗΡΟΔ.ΘΕΟΧΑΡΗ ΖΗΚΙΔΗ`</text:p>
          </table:table-cell>
          <table:table-cell table:number-columns-repeated="16381"/>
        </table:table-row>
        <table:table-row table:style-name="ro1">
          <table:table-cell office:value-type="float" office:value="67176" table:style-name="ce12">
            <text:p>67176</text:p>
          </table:table-cell>
          <table:table-cell office:value-type="date" office:date-value="2016-05-13T00:00:00" table:style-name="ce4">
            <text:p>13/5/2016</text:p>
          </table:table-cell>
          <table:table-cell office:value-type="string" table:style-name="ce1">
            <text:p>ΕΛΕΓΧΟΣ ΑΠΟΛΟΓΙΣΜΟΥ ΕΤΟΣ 2015 ΤΟΥ ΚΛΗΡΟΔ.ΗΡΑΚΛΗ Γ.ΠΑΠΑΧΡΗΣΤΙΔΗ</text:p>
          </table:table-cell>
          <table:table-cell table:number-columns-repeated="16381"/>
        </table:table-row>
        <table:table-row table:style-name="ro1">
          <table:table-cell office:value-type="float" office:value="67135" table:style-name="ce12">
            <text:p>67135</text:p>
          </table:table-cell>
          <table:table-cell office:value-type="date" office:date-value="2016-05-13T00:00:00" table:style-name="ce4">
            <text:p>13/5/2016</text:p>
          </table:table-cell>
          <table:table-cell office:value-type="string" table:style-name="ce1">
            <text:p>ΕΛΕΓΧΟΣ ΑΠΟΛΟΓΙΣΜΟΥ ΕΤΩΝ 2013,2014,ΚΑΙ 2015 ΤΟΥ ΚΛΗΡΟΔΟΤΗΜΑΤΟΣ ΒΑΣΙΛΕΙΟΥ ΑΓΡΑΦΙΩΤΗ,.</text:p>
          </table:table-cell>
          <table:table-cell table:number-columns-repeated="16381"/>
        </table:table-row>
        <table:table-row table:style-name="ro1">
          <table:table-cell office:value-type="float" office:value="67158" table:style-name="ce12">
            <text:p>67158</text:p>
          </table:table-cell>
          <table:table-cell office:value-type="date" office:date-value="2016-05-13T00:00:00" table:style-name="ce4">
            <text:p>13/5/2016</text:p>
          </table:table-cell>
          <table:table-cell office:value-type="string" table:style-name="ce1">
            <text:p>ΕΛΕΓΧΟΣ ΑΠΟΛΟΓΙΣΜΟΥ ΕΤΟΥΣ 2015 ΤΟΥ ΚΕΦΑΛΑΙΟΥ ΑΥΤΟΤ.ΔΙΑΧΕΙΡΙΣΗΣ ΤΟΥ Δ.ΔΩΔΩΝΗΣ ΜΕ ΤΗΝ ΕΠΩΝΥΜΙΑ ΚΛΗΡΟΔΟΤΗΜΑ ΝΙΚΟΛΑΟΥ ΔΗΜΗΤΡΗ</text:p>
          </table:table-cell>
          <table:table-cell table:number-columns-repeated="16381"/>
        </table:table-row>
        <table:table-row table:style-name="ro1">
          <table:table-cell office:value-type="float" office:value="67154" table:style-name="ce12">
            <text:p>67154</text:p>
          </table:table-cell>
          <table:table-cell office:value-type="date" office:date-value="2016-05-13T00:00:00" table:style-name="ce4">
            <text:p>13/5/2016</text:p>
          </table:table-cell>
          <table:table-cell office:value-type="string" table:style-name="ce1">
            <text:p>ΕΛΕΓΧΟΣ ΑΠΟΛΟΓΙΣΜΟΥ ΕΤΟΥΣ 2015 ΤΟΥ ΚΕΦ.ΑΥΤΟΤΕΛΟΥΣ ΔΙΑΧΕΙΡΙΣΗΣ ΤΟΥ Δ.ΔΩΔΩΔΝΗΣ ΜΕ ΤΗΝ ΕΠΩΝΥΜΙΑ ΚΛΗΡΟΔ.ΣΠΥΡΙΔΩΝΑ ΤΖΩΡΤΖΗ.</text:p>
          </table:table-cell>
          <table:table-cell table:number-columns-repeated="16381"/>
        </table:table-row>
        <table:table-row table:style-name="ro1">
          <table:table-cell office:value-type="float" office:value="67169" table:style-name="ce12">
            <text:p>67169</text:p>
          </table:table-cell>
          <table:table-cell office:value-type="date" office:date-value="2016-05-13T00:00:00" table:style-name="ce4">
            <text:p>13/5/2016</text:p>
          </table:table-cell>
          <table:table-cell office:value-type="string" table:style-name="ce1">
            <text:p>ΕΛΕΓΧΟΣ ΑΠΟΛΟΓΙΣΜΟΥ ΟΙΚ.ΕΤΟΥΣ 2015 ΤΟΥ ΚΛΗΡΟΔ.ΜΕ ΤΗΝ ΕΠΩΝΥΜΙΑ ΙΔΡΥΜΑ ΦΑΡΜΑΚΕΙΟ Κ ΓΟΥΝΑΡΗ</text:p>
          </table:table-cell>
          <table:table-cell table:number-columns-repeated="16381"/>
        </table:table-row>
        <table:table-row table:style-name="ro1">
          <table:table-cell office:value-type="float" office:value="67180" table:style-name="ce12">
            <text:p>67180</text:p>
          </table:table-cell>
          <table:table-cell office:value-type="date" office:date-value="2016-05-13T00:00:00" table:style-name="ce4">
            <text:p>13/5/2016</text:p>
          </table:table-cell>
          <table:table-cell office:value-type="string" table:style-name="ce1">
            <text:p>ΕΛΕΓΧΟΣ ΑΠΟΛΟΓΙΣΜΟΥ ΕΤΟΥΣ 2015 ΤΟΥ ΚΛΗΡΟΔ.ΧΡΙΣΤΟΔΟΥΛΟΥ ΕΥΘΥΜΙΟΥ ΔΙΑ ΕΚΠΑΙΔΕΥΤΙΚΟΥΣ ΣΚΟΠΟΥΣ</text:p>
          </table:table-cell>
          <table:table-cell table:number-columns-repeated="16381"/>
        </table:table-row>
        <table:table-row table:style-name="ro1">
          <table:table-cell office:value-type="float" office:value="67171" table:style-name="ce12">
            <text:p>67171</text:p>
          </table:table-cell>
          <table:table-cell office:value-type="date" office:date-value="2016-05-13T00:00:00" table:style-name="ce4">
            <text:p>13/5/2016</text:p>
          </table:table-cell>
          <table:table-cell office:value-type="string" table:style-name="ce1">
            <text:p>ΕΛΕΓΧΟΣ ΑΠΟΛΟΓΙΣΜΟΥ ΟΙΚ.ΕΤΟΥΣ 2015 ΤΟΥ ΙΔΡΥΜΑΤΟΣ ΜΕΛΕΤΩΝ ΙΟΝΙΟΥ &amp; ΑΝΔΡΙΑΤΙΚΟΥ ΧΩΡΟΥ(ΙΜΙΑΧ)</text:p>
          </table:table-cell>
          <table:table-cell table:number-columns-repeated="16381"/>
        </table:table-row>
        <table:table-row table:style-name="ro2">
          <table:table-cell office:value-type="float" office:value="67178" table:style-name="ce13">
            <text:p>67178</text:p>
          </table:table-cell>
          <table:table-cell office:value-type="date" office:date-value="2016-05-13T00:00:00" table:style-name="ce2">
            <text:p>13/5/2016</text:p>
          </table:table-cell>
          <table:table-cell office:value-type="string" table:style-name="ce3">
            <text:p>ΣΧΕΤΙΚΑ ΜΕ ΤΟΝ ΑΠΟΛΟΓΙΣΜΟ ΚΑΙ ΙΣΟΛΟΓΙΣΜΟ ΕΤΟΥΣ 2015 ΤΟΥ ΚΟΙΝΩΦΕΛΟΥΣ ΙΔΡΥΜΑΤΟΣ ΄ΛΑΖΑΡΟΥ ΚΑΙ ΑΘΗΝΑΣ ΡΙΖΟΥ΄</text:p>
          </table:table-cell>
          <table:table-cell table:number-columns-repeated="16381"/>
        </table:table-row>
        <table:table-row table:style-name="ro1">
          <table:table-cell office:value-type="float" office:value="69357" table:style-name="ce12">
            <text:p>69357</text:p>
          </table:table-cell>
          <table:table-cell office:value-type="date" office:date-value="2016-05-18T00:00:00" table:style-name="ce4">
            <text:p>18/5/2016</text:p>
          </table:table-cell>
          <table:table-cell office:value-type="string" table:style-name="ce1">
            <text:p>ΕΛΕΓΧΟΣ ΑΠΟΛΟΓΙΣΜΟΥ ΕΤΟΥΣ 2015 ΤΟΥ ΚΟΙΝΩΦΕΛΟΥΣ ΙΔΡΥΜΑΤΟΣ ΜΕ ΤΗΝ ΕΠΩΝΥΜΙΑ ΙΔΡΥΜΑ ΚΩΝΣΤΑΝΤΙΝΟΣ ΚΑΙ ΑΛΕΞΑΝΔΡΑΣ ΖΗΚΟΥ</text:p>
          </table:table-cell>
          <table:table-cell table:number-columns-repeated="16381"/>
        </table:table-row>
        <table:table-row table:style-name="ro1">
          <table:table-cell office:value-type="float" office:value="70348" table:style-name="ce12">
            <text:p>70348</text:p>
          </table:table-cell>
          <table:table-cell office:value-type="date" office:date-value="2016-05-19T00:00:00" table:style-name="ce4">
            <text:p>19/5/2016</text:p>
          </table:table-cell>
          <table:table-cell office:value-type="string" table:style-name="ce1">
            <text:p>ΕΛΕΓΧΟΣ ΑΠΟΛΟΓΙΣΜΟΥ ΕΤΟΥΣ 2015 ΤΟΥ ΚΛΗΡ/ΤΟΣ ΟΙΚ. ΓΕΩΡΓΙΟΥ ΠΕΡΔΙΚΑΡΗ</text:p>
          </table:table-cell>
          <table:table-cell table:number-columns-repeated="16381"/>
        </table:table-row>
        <table:table-row table:style-name="ro1">
          <table:table-cell office:value-type="float" office:value="70383" table:style-name="ce12">
            <text:p>70383</text:p>
          </table:table-cell>
          <table:table-cell office:value-type="date" office:date-value="2016-05-19T00:00:00" table:style-name="ce4">
            <text:p>19/5/2016</text:p>
          </table:table-cell>
          <table:table-cell office:value-type="string" table:style-name="ce1">
            <text:p>ΕΛΕΓΧΟΣ ΑΠΟΛΟΓΙΣΜΟΥ ΕΤΟΥΣ 2015 ΤΟΥ ΚΛΗΡ/ΤΟΣ `ΚΥΡΙΑΚΟΥ Π. ΜΑΝΙΚΑ`</text:p>
          </table:table-cell>
          <table:table-cell table:number-columns-repeated="16381"/>
        </table:table-row>
        <table:table-row table:style-name="ro1">
          <table:table-cell office:value-type="float" office:value="70366" table:style-name="ce12">
            <text:p>70366</text:p>
          </table:table-cell>
          <table:table-cell office:value-type="date" office:date-value="2016-05-19T00:00:00" table:style-name="ce4">
            <text:p>19/5/2016</text:p>
          </table:table-cell>
          <table:table-cell office:value-type="string" table:style-name="ce1">
            <text:p>ΕΛΕΓΧΟΣ ΑΠΟΛΟΓΙΣΜΟΥ ΕΤΟΥΣ 2015 ΤΟΥ ΚΟΙΝΩΦΕΛΟΥΣ ΙΔΡΥΜΑΤΟΣ ΜΕ ΤΗΝ ΕΠΩΝΥΜΙΑ `ΙΔΡΥΜΑ ΠΑΝΑΓΙΩΤΗ ΧΡ. ΒΡΥΣΗ`</text:p>
          </table:table-cell>
          <table:table-cell table:number-columns-repeated="16381"/>
        </table:table-row>
        <table:table-row table:style-name="ro1">
          <table:table-cell office:value-type="float" office:value="70377" table:style-name="ce12">
            <text:p>70377</text:p>
          </table:table-cell>
          <table:table-cell office:value-type="date" office:date-value="2016-05-19T00:00:00" table:style-name="ce4">
            <text:p>19/5/2016</text:p>
          </table:table-cell>
          <table:table-cell office:value-type="string" table:style-name="ce1">
            <text:p>Ε4ΛΕΓΧΟΣ ΑΠΟΛΟΓΙΣΜΟΥ ΕΤΟΥΣ 2015 ΤΟΥ ΚΛΗΡ/ΤΟΣ ΧΑΡΑΛΑΜΠΟΥΣ ΚΑΣΤΑΝΗ</text:p>
          </table:table-cell>
          <table:table-cell table:number-columns-repeated="16381"/>
        </table:table-row>
        <table:table-row table:style-name="ro1">
          <table:table-cell office:value-type="float" office:value="70380" table:style-name="ce12">
            <text:p>70380</text:p>
          </table:table-cell>
          <table:table-cell office:value-type="date" office:date-value="2016-05-19T00:00:00" table:style-name="ce4">
            <text:p>19/5/2016</text:p>
          </table:table-cell>
          <table:table-cell office:value-type="string" table:style-name="ce1">
            <text:p>ΕΛΕΓΧΟΣ ΑΠΟΛΟΓΙΣΜΟΥ ΕΤΟΥΣ 2015 ΤΟΥ ΚΛΗΡ/ΤΟΣ ΣΠΥΡΙΔΩΝΟΣ ΚΑΡΑΜΑΝΗ</text:p>
          </table:table-cell>
          <table:table-cell table:number-columns-repeated="16381"/>
        </table:table-row>
        <table:table-row table:style-name="ro1">
          <table:table-cell office:value-type="float" office:value="75715" table:style-name="ce12">
            <text:p>75715</text:p>
          </table:table-cell>
          <table:table-cell office:value-type="date" office:date-value="2016-05-30T00:00:00" table:style-name="ce4">
            <text:p>30/5/2016</text:p>
          </table:table-cell>
          <table:table-cell office:value-type="string" table:style-name="ce1">
            <text:p>ΕΛΕΓΧΟΣ ΑΠΟΛΟΓΙΣΜΟΥ ΕΤΟΥΣ 2015 ΤΟΥ ΙΔΡΥΜΑΤΟΣ ΜΕ ΤΗΝ ΕΠΩΝΥΜΙΑ ¨ ΛΑΜΠΡΙΑΔΕΙΟΣ ΟΙΚΟΚΥΡΙΚΗ ΣΧΟΛΗ ΑΝΩ ΠΕΔΙΝΩΝ ¨</text:p>
          </table:table-cell>
          <table:table-cell table:number-columns-repeated="16381"/>
        </table:table-row>
        <table:table-row table:style-name="ro1">
          <table:table-cell office:value-type="float" office:value="75723" table:style-name="ce12">
            <text:p>75723</text:p>
          </table:table-cell>
          <table:table-cell office:value-type="date" office:date-value="2016-05-30T00:00:00" table:style-name="ce4">
            <text:p>30/5/2016</text:p>
          </table:table-cell>
          <table:table-cell office:value-type="string" table:style-name="ce1">
            <text:p>ΕΛΕΓΧΟΣ ΑΠΟΛΟΓΙΣΜΟΥ ΕΤΟΥς 2015 ΤΟΥ ΚΕΦΑΛΑΙΟΥ ΑΥΤΟΤΕΛΟΥΣ ΔΙΑΧΕΙΡΙΣΗΣ ΤΟΥ ΙΔΡΥΜΑΤΟΣ ¨ ΛΑΜΠΡΙΑΔΕΙΟΣ ΟΙΚΟΚΥΤΙΚΗ ΣΧΟΛΗ ΑΝΩ ΠΕΔΙΝΩΝ ¨ ΜΕ ΤΗΝ ΕΠΩΝΥΜΙΑ ¨ ΔΩΡΕΑ ΑΝΔΡΟΝΙΚΗΣ ΦΩΤΙΑΔΟΥ ¨</text:p>
          </table:table-cell>
          <table:table-cell table:number-columns-repeated="16381"/>
        </table:table-row>
        <table:table-row table:style-name="ro1">
          <table:table-cell office:value-type="float" office:value="81828" table:style-name="ce12">
            <text:p>81828</text:p>
          </table:table-cell>
          <table:table-cell office:value-type="date" office:date-value="2016-06-08T00:00:00" table:style-name="ce4">
            <text:p>8/6/2016</text:p>
          </table:table-cell>
          <table:table-cell office:value-type="string" table:style-name="ce1">
            <text:p>ΕΛΕΓΧΟΣ ΑΠΟΛΟΓΙΣΜΟΥ ΕΤΟΥΣ 2015 ΤΟΥ ΚΛΗΡ/ΤΟΣ ΔΗΜΟΥ &amp; ΖΑΧΑΡΟΥΛΑΣ ΣΤΑΘΟΠΟΥΛΟΥ</text:p>
          </table:table-cell>
          <table:table-cell table:number-columns-repeated="16381"/>
        </table:table-row>
        <table:table-row table:style-name="ro1">
          <table:table-cell office:value-type="float" office:value="81839" table:style-name="ce12">
            <text:p>81839</text:p>
          </table:table-cell>
          <table:table-cell office:value-type="date" office:date-value="2016-06-08T00:00:00" table:style-name="ce4">
            <text:p>8/6/2016</text:p>
          </table:table-cell>
          <table:table-cell office:value-type="string" table:style-name="ce1">
            <text:p>ΕΛΕΓΧΟΣ ΑΠΟΛΟΓΙΣΜΟΥ ΕΤΟΥΣ 2015 ΤΟΥ ΦΙΛΑΝΘΡΩΠΙΚΟΥ ΙΔΡΥΜΑΤΟΣ ΜΕ ΤΗΝ ΕΠΩΝΥΜΙΑ `ΚΛΗΡ/ΜΑ ΓΕΩΡΓΙΟΥ ΚΑΙ ΕΛΕΝΗΣ ΓΥΡΑ`</text:p>
          </table:table-cell>
          <table:table-cell table:number-columns-repeated="16381"/>
        </table:table-row>
        <table:table-row table:style-name="ro1">
          <table:table-cell office:value-type="float" office:value="81834" table:style-name="ce12">
            <text:p>81834</text:p>
          </table:table-cell>
          <table:table-cell office:value-type="date" office:date-value="2016-06-08T00:00:00" table:style-name="ce4">
            <text:p>8/6/2016</text:p>
          </table:table-cell>
          <table:table-cell office:value-type="string" table:style-name="ce1">
            <text:p>ΕΛΕΓΧΟΣ ΑΠΟΛΟΓΙΣΜΟΥ ΕΤΟΥΣ 2015 ΤΟΥ ΚΛΗΡ/ΤΟΣ ΔΗΜΗΤΡΙΟΥ ΜΑΥΡΟΓΕΩΡΓΗ</text:p>
          </table:table-cell>
          <table:table-cell table:number-columns-repeated="16381"/>
        </table:table-row>
        <table:table-row table:style-name="ro1">
          <table:table-cell office:value-type="float" office:value="81843" table:style-name="ce12">
            <text:p>81843</text:p>
          </table:table-cell>
          <table:table-cell office:value-type="date" office:date-value="2016-06-08T00:00:00" table:style-name="ce4">
            <text:p>8/6/2016</text:p>
          </table:table-cell>
          <table:table-cell office:value-type="string" table:style-name="ce1">
            <text:p>ΕΛΕΓΧΟΣ ΑΠΟΛΟΓΙΣΜΟΥ ΕΤΟΥΣ 2015 ΤΟΥ ΚΛΗΡ/ΤΟΣ `ΓΕΩΡΓΙΟΥ ΚΑΤΣΕΛΗ`</text:p>
          </table:table-cell>
          <table:table-cell table:number-columns-repeated="16381"/>
        </table:table-row>
        <table:table-row table:style-name="ro1">
          <table:table-cell office:value-type="float" office:value="82786" table:style-name="ce12">
            <text:p>82786</text:p>
          </table:table-cell>
          <table:table-cell office:value-type="date" office:date-value="2016-06-09T00:00:00" table:style-name="ce4">
            <text:p>9/6/2016</text:p>
          </table:table-cell>
          <table:table-cell office:value-type="string" table:style-name="ce1">
            <text:p>ΣΧΕΤΙΚΑ ΜΕ ΤΟΝ ΑΠΟΛΟΓΙΣΜΟ 2015 ΤΟΥ ΚΛΗΡ/ΤΟΣ ΓΕΩΡΓΙΟΥ ΚΑΙ ΚΑΛΛΙΟΠΗΣ ΜΑΝΟΠΟΥΛΟΥ</text:p>
          </table:table-cell>
          <table:table-cell table:number-columns-repeated="16381"/>
        </table:table-row>
        <table:table-row table:style-name="ro1">
          <table:table-cell office:value-type="float" office:value="82770" table:style-name="ce12">
            <text:p>82770</text:p>
          </table:table-cell>
          <table:table-cell office:value-type="date" office:date-value="2016-06-09T00:00:00" table:style-name="ce4">
            <text:p>9/6/2016</text:p>
          </table:table-cell>
          <table:table-cell office:value-type="string" table:style-name="ce1">
            <text:p>ΣΧΕΤΙΚΑ ΜΕ ΤΟΝ ΑΠΟΛΟΓΙΣΜΟ ΕΤΟΥΣ 2015 ΤΟΥ ΚΛΗΡ/ΤΟΣ ΚΩΝ/ΝΟΥ ΒΑΡΝΑΒΑ-ΚΑΛΟΥΤΑΣ</text:p>
          </table:table-cell>
          <table:table-cell table:number-columns-repeated="16381"/>
        </table:table-row>
        <table:table-row table:style-name="ro1">
          <table:table-cell office:value-type="float" office:value="82782" table:style-name="ce12">
            <text:p>82782</text:p>
          </table:table-cell>
          <table:table-cell office:value-type="date" office:date-value="2016-06-09T00:00:00" table:style-name="ce4">
            <text:p>9/6/2016</text:p>
          </table:table-cell>
          <table:table-cell office:value-type="string" table:style-name="ce1">
            <text:p>ΣΧΕΤΙΚΑ ΜΕ ΤΟΝ ΑΠΟΛΟΓΙΣΜΟ 2015 ΤΤΗΣ ΚΛΗΡΟΝΟΜΙΑΣ ΒΑΣ.Κ. ΧΡΗΣΤΟΥ</text:p>
          </table:table-cell>
          <table:table-cell table:number-columns-repeated="16381"/>
        </table:table-row>
        <table:table-row table:style-name="ro1">
          <table:table-cell office:value-type="float" office:value="82762" table:style-name="ce12">
            <text:p>82762</text:p>
          </table:table-cell>
          <table:table-cell office:value-type="date" office:date-value="2016-06-09T00:00:00" table:style-name="ce4">
            <text:p>9/6/2016</text:p>
          </table:table-cell>
          <table:table-cell office:value-type="string" table:style-name="ce1">
            <text:p>ΣΧΕΤΙΚΑ ΜΕ ΤΟΝ ΑΠΟΛΟΓΙΣΜΟ ΕΤΟΥΣ 2015 ΤΟΥ ΚΛΗΡ/ΤΟΣ ΣΠΥΡΙΔΩΝΟΣ ΔΟΥΒΛΗ</text:p>
          </table:table-cell>
          <table:table-cell table:number-columns-repeated="16381"/>
        </table:table-row>
        <table:table-row table:style-name="ro1">
          <table:table-cell office:value-type="float" office:value="82796" table:style-name="ce12">
            <text:p>82796</text:p>
          </table:table-cell>
          <table:table-cell office:value-type="date" office:date-value="2016-06-09T00:00:00" table:style-name="ce4">
            <text:p>9/6/2016</text:p>
          </table:table-cell>
          <table:table-cell office:value-type="string" table:style-name="ce1">
            <text:p>ΣΧΕΤΙΚΑ ΜΕ ΤΟΝ ΑΠΟΛΟΓΙΣΜΟ 2015 ΤΟΥ ΚΛΗΡ/ΤΟΣ <text:s/>ΔΙΩΧΝΩΣ ΔΑΣΚΑ</text:p>
          </table:table-cell>
          <table:table-cell table:number-columns-repeated="16381"/>
        </table:table-row>
        <table:table-row table:style-name="ro1">
          <table:table-cell office:value-type="float" office:value="82775" table:style-name="ce12">
            <text:p>82775</text:p>
          </table:table-cell>
          <table:table-cell office:value-type="date" office:date-value="2016-06-09T00:00:00" table:style-name="ce4">
            <text:p>9/6/2016</text:p>
          </table:table-cell>
          <table:table-cell office:value-type="string" table:style-name="ce1">
            <text:p>ΣΧΕΤΙΚΑ ΜΕ ΤΟΝ ΑΠΟΛΟΓΙΣΜΟ ΕΤΟΥΣ 2015 ΤΟΥ ΙΔΡΥΜΑΤΟΣ ΠΑΠΑΠΕΤΡΕΙΟ ΙΔΡΥΜΑ ΠΟΛΥΛΟΦΟΥ</text:p>
          </table:table-cell>
          <table:table-cell table:number-columns-repeated="16381"/>
        </table:table-row>
        <table:table-row table:style-name="ro1">
          <table:table-cell office:value-type="float" office:value="82778" table:style-name="ce12">
            <text:p>82778</text:p>
          </table:table-cell>
          <table:table-cell office:value-type="date" office:date-value="2016-06-09T00:00:00" table:style-name="ce4">
            <text:p>9/6/2016</text:p>
          </table:table-cell>
          <table:table-cell office:value-type="string" table:style-name="ce1">
            <text:p>ΣΧΕΤΙΚΑ ΜΕ ΤΟΝ ΑΠΟΛΟΓΙΣΜΟ 2015 ΤΟΥ ΙΔΡΥΜΑΤΟΣ <text:s/>ΚΩΝ/ΝΟΣ ΤΣΟΥΒΑΛΟΣ</text:p>
          </table:table-cell>
          <table:table-cell table:number-columns-repeated="16381"/>
        </table:table-row>
        <table:table-row table:style-name="ro2">
          <table:table-cell office:value-type="float" office:value="83419" table:style-name="ce13">
            <text:p>83419</text:p>
          </table:table-cell>
          <table:table-cell office:value-type="date" office:date-value="2016-06-10T00:00:00" table:style-name="ce2">
            <text:p>10/6/2016</text:p>
          </table:table-cell>
          <table:table-cell office:value-type="string" table:style-name="ce3">
            <text:p>ΔΙΑΒΙΒΑΣΗ ΑΠΟΛΟΓΙΣΜΟΥ ΚΑΙ ΙΣΟΛΟΓΙΣΜΟΥ <text:s/>ΟΙΚΟΝΟΜΙΚΟΥ ΕΤΟΥΣ 2015 ΚΛΗΡΟΔΟΤΗΜΑΤΟΣ ΄ΙΩΑΝΝΟΥ &amp; ΓΕΩΡΓΙΟΥ ΔΗΜ.ΜΙΚΡΟΥ΄</text:p>
          </table:table-cell>
          <table:table-cell table:number-columns-repeated="16381"/>
        </table:table-row>
        <table:table-row table:style-name="ro2">
          <table:table-cell office:value-type="float" office:value="84158" table:style-name="ce13">
            <text:p>84158</text:p>
          </table:table-cell>
          <table:table-cell office:value-type="date" office:date-value="2016-06-13T00:00:00" table:style-name="ce2">
            <text:p>13/6/2016</text:p>
          </table:table-cell>
          <table:table-cell office:value-type="string" table:style-name="ce3">
            <text:p>ΔΙΑΒΙΒΑΣΗ ΑΠΟΛΟΓΙΣΜΟΥ-ΙΣΟΛΟΓΙΣΜΟΥ 2015 ΙΔΡΥΜΑΤΟΣ ΠΑΡΑΘΑΛΑΣΣΙΕΣ ΚΑΤΑΣΚΗΝΩΣΕΙΣ ΣΤΕΓΗΣ ΠΑΙΔΙΟΥ ΚΟΖΑΝΗΣ-ΑΓ.ΣΤΥΛΙΑΝΟΣ</text:p>
          </table:table-cell>
          <table:table-cell table:number-columns-repeated="16381"/>
        </table:table-row>
        <table:table-row table:style-name="ro2">
          <table:table-cell office:value-type="float" office:value="85408" table:style-name="ce13">
            <text:p>85408</text:p>
          </table:table-cell>
          <table:table-cell office:value-type="date" office:date-value="2016-06-15T00:00:00" table:style-name="ce2">
            <text:p>15/6/2016</text:p>
          </table:table-cell>
          <table:table-cell office:value-type="string" table:style-name="ce3">
            <text:p>ΔΙΑΒΙΒΑΣΗ ΑΠΟΛΟΓΙΣΜΟΥ ΙΣΟΛΟΓΙΣΜΟΥ ΟΙΚΟΝΟΜΙΚΟΥ ΕΤΟΥΣ 2015 ΤΟΥ ΚΛΗΡΟΔΟΤΗΜΑΤΟΣ ' ΝΙΚΟΛΑΟΥ Ή' ΠΟΛΥΚΑΡΠΟΥ ΔΕΛΒΙΖΗ'</text:p>
          </table:table-cell>
          <table:table-cell table:number-columns-repeated="16381"/>
        </table:table-row>
        <table:table-row table:style-name="ro2">
          <table:table-cell office:value-type="float" office:value="85411" table:style-name="ce13">
            <text:p>85411</text:p>
          </table:table-cell>
          <table:table-cell office:value-type="date" office:date-value="2016-06-15T00:00:00" table:style-name="ce2">
            <text:p>15/6/2016</text:p>
          </table:table-cell>
          <table:table-cell office:value-type="string" table:style-name="ce3">
            <text:p>ΔΙΑΒΙΒΑΣΗ ΑΠΟΛΟΓΙΣΜΟΥ-ΙΣΟΛΟΓΙΣΜΟΥ ΟΙΚΟΝΟΜΙΚΟΥ ΕΤΟΥΣ ΤΟΥ ΚΛΗΡΟΔΟΤΗΜΑΤΟΣ ΖΗΝΩΝΟΣ ΠΑΠΑΝΑΣΤΑΣΙΟΥ</text:p>
          </table:table-cell>
          <table:table-cell table:number-columns-repeated="16381"/>
        </table:table-row>
        <table:table-row table:style-name="ro1">
          <table:table-cell office:value-type="float" office:value="86570" table:style-name="ce12">
            <text:p>86570</text:p>
          </table:table-cell>
          <table:table-cell office:value-type="date" office:date-value="2016-06-16T00:00:00" table:style-name="ce4">
            <text:p>16/6/2016</text:p>
          </table:table-cell>
          <table:table-cell office:value-type="string" table:style-name="ce1">
            <text:p>ΕΛΕΓΧΟΣ ΑΠΟΛΟΓΙΣΜΩΝ ΕΤΩΝ 2013-2014 ΚΑΙ 2015 ΤΟΥ ΚΛΗΡ/ΤΟΣ ΧΑΡΙΚΛΕΙΑΣ ΒΡΟΣΓΟΛΙΤΟΥ ΞΑΚΟΥΣΤΟΥ</text:p>
          </table:table-cell>
          <table:table-cell table:number-columns-repeated="16381"/>
        </table:table-row>
        <table:table-row table:style-name="ro1">
          <table:table-cell office:value-type="float" office:value="86427" table:style-name="ce12">
            <text:p>86427</text:p>
          </table:table-cell>
          <table:table-cell office:value-type="date" office:date-value="2016-06-16T00:00:00" table:style-name="ce4">
            <text:p>16/6/2016</text:p>
          </table:table-cell>
          <table:table-cell office:value-type="string" table:style-name="ce1">
            <text:p>ΜΗ ΥΠΟΒΟΛΗ ΠΡΟΫΠΟΛΟΓΙΣΜΟΥ ΕΤΟΥΣ 2016 ΚΑΙ ΑΠΟΛΟΓΙΣΜΟΥ 2015 ΤΩΝ ΚΛΗΡ/ΤΩΝ - ΙΔΡΥΜΑΤΩΝ</text:p>
          </table:table-cell>
          <table:table-cell table:number-columns-repeated="16381"/>
        </table:table-row>
        <table:table-row table:style-name="ro1">
          <table:table-cell office:value-type="float" office:value="86567" table:style-name="ce12">
            <text:p>86567</text:p>
          </table:table-cell>
          <table:table-cell office:value-type="date" office:date-value="2016-06-16T00:00:00" table:style-name="ce4">
            <text:p>16/6/2016</text:p>
          </table:table-cell>
          <table:table-cell office:value-type="string" table:style-name="ce1">
            <text:p>ΕΛΕΓΧΟΣ ΑΠΟΛΟΓΙΣΜΟΥ ΕΤΟΥΣ 2014 ΤΟΥ ΙΔΡΥΜΑΤΟΣ ΜΕ ΤΗΝ ΕΠΩΝΥΜΙΑ `ΙΔΡΥΜΑ ΚΩΝ/ΝΟΥ ΚΑΤΣΑΡΗ`</text:p>
          </table:table-cell>
          <table:table-cell table:number-columns-repeated="16381"/>
        </table:table-row>
        <table:table-row table:style-name="ro2">
          <table:table-cell office:value-type="float" office:value="86387" table:style-name="ce13">
            <text:p>86387</text:p>
          </table:table-cell>
          <table:table-cell office:value-type="date" office:date-value="2016-06-16T00:00:00" table:style-name="ce2">
            <text:p>16/6/2016</text:p>
          </table:table-cell>
          <table:table-cell office:value-type="string" table:style-name="ce3">
            <text:p>ΔΙΑΒΙΒΑΣΗ ΑΠΟΛΟΓΙΣΜΩΝ ΙΣΟΛΟΓΙΣΜΩΝ 2015 ΤΩΝ ΚΛΗΡΟΔΟΤΗΜΑΤΩΝ ΑΓΟΡΙΤΣΑΣ ΚΟΥΤΣΟΝΙΚΟΥ &amp; ΘΕΑΝΩΣ ΜΠΑΚΑΤΣΕΛΟΥ</text:p>
          </table:table-cell>
          <table:table-cell table:number-columns-repeated="16381"/>
        </table:table-row>
        <table:table-row table:style-name="ro1">
          <table:table-cell office:value-type="float" office:value="86390" table:style-name="ce13">
            <text:p>86390</text:p>
          </table:table-cell>
          <table:table-cell office:value-type="date" office:date-value="2016-06-16T00:00:00" table:style-name="ce2">
            <text:p>16/6/2016</text:p>
          </table:table-cell>
          <table:table-cell office:value-type="string" table:style-name="ce3">
            <text:p>ΔΙΑΒΙΒΑΣΗ ΑΠΟΛΟΓΙΣΜΟΥ-ΙΣΟΛΟΓΙΣΜΟΥ ΕΤΟΥΣ 2015 ΚΛΗΡΟΔΟΤΗΜΑΤΟΣ ' ΠΕΤΡΟΥ ΝΑΣΚΟΥ '</text:p>
          </table:table-cell>
          <table:table-cell table:number-columns-repeated="16381"/>
        </table:table-row>
        <table:table-row table:style-name="ro1">
          <table:table-cell office:value-type="float" office:value="109783" table:style-name="ce12">
            <text:p>109783</text:p>
          </table:table-cell>
          <table:table-cell office:value-type="date" office:date-value="2016-06-29T00:00:00" table:style-name="ce4">
            <text:p>29/6/2016</text:p>
          </table:table-cell>
          <table:table-cell office:value-type="string" table:style-name="ce1">
            <text:p>ΕΛΕΓΧΟΣ ΑΠΟΛΟΓΙΣΜΩΝ ΕΤΩΝ 2013, 2014 ΚΑΙ 2015 ΤΟΥ ΚΛΗΡΟΔΟΤΗΜΑΤΟΣ ¨ ΑΓΛΑΪΑΣ ΧΑΡΑΛΑΜΠΟΥΣ ¨.</text:p>
          </table:table-cell>
          <table:table-cell table:number-columns-repeated="16381"/>
        </table:table-row>
        <table:table-row table:style-name="ro1">
          <table:table-cell office:value-type="float" office:value="106168" table:style-name="ce12">
            <text:p>106168</text:p>
          </table:table-cell>
          <table:table-cell office:value-type="date" office:date-value="2016-06-29T00:00:00" table:style-name="ce4">
            <text:p>29/6/2016</text:p>
          </table:table-cell>
          <table:table-cell office:value-type="string" table:style-name="ce1">
            <text:p>ΥΠΟΒΟΛΗ ΑΠΟΛΟΓΙΣΜΟΥ ΕΤΟΥΣ 2015 ΤΟΥ ΚΛΗΡΟΔΟΤΗΜΑΤΟΣ ΑΙΚΑΤΕΡΙΝΗΣ ΤΣΙΝΤΩΣΗ</text:p>
          </table:table-cell>
          <table:table-cell table:number-columns-repeated="16381"/>
        </table:table-row>
        <table:table-row table:style-name="ro1">
          <table:table-cell office:value-type="float" office:value="93020" table:style-name="ce12">
            <text:p>93020</text:p>
          </table:table-cell>
          <table:table-cell office:value-type="date" office:date-value="2016-06-29T00:00:00" table:style-name="ce4">
            <text:p>29/6/2016</text:p>
          </table:table-cell>
          <table:table-cell office:value-type="string" table:style-name="ce1">
            <text:p>ΥΠΟΒΟΛΗ ΑΠΟΛΟΓΙΣΜΩΝ ΕΤΩΝ 1991-2015, ΥΠΟΒΟΛΗ <text:s/>ΙΣΟΛΟΓΙΣΜΩΝ <text:s/>ΕΤΩΝ 1991-2015</text:p>
          </table:table-cell>
          <table:table-cell table:number-columns-repeated="16381"/>
        </table:table-row>
        <table:table-row table:style-name="ro1">
          <table:table-cell office:value-type="float" office:value="109772" table:style-name="ce12">
            <text:p>109772</text:p>
          </table:table-cell>
          <table:table-cell office:value-type="date" office:date-value="2016-07-06T00:00:00" table:style-name="ce4">
            <text:p>6/7/2016</text:p>
          </table:table-cell>
          <table:table-cell office:value-type="string" table:style-name="ce1">
            <text:p>ΕΛΕΓΧΟΣ ΑΠΟΛΟΓΙΣΜΩΝ ΕΤΩΝ 2013, 2014 ΚΑΙ 2015 ΤΟΥ ΚΛΗΡΟΔΟΤΗΜΑΤΟΣ ¨ ΑΝΘΟΥΛΑΣ ΜΑΥΡΙΑ ¨.</text:p>
          </table:table-cell>
          <table:table-cell table:number-columns-repeated="16381"/>
        </table:table-row>
        <table:table-row table:style-name="ro1">
          <table:table-cell office:value-type="float" office:value="100977" table:style-name="ce12">
            <text:p>100977</text:p>
          </table:table-cell>
          <table:table-cell office:value-type="date" office:date-value="2016-07-12T00:00:00" table:style-name="ce4">
            <text:p>12/7/2016</text:p>
          </table:table-cell>
          <table:table-cell office:value-type="string" table:style-name="ce1">
            <text:p>ΕΛΕΓΧΟΣ ΑΠΟΛΟΓΙΣΜΟΥ ΕΤΟΥΣ 2015 ΚΛΗΡΟΔΟΤΗΜΑΤΟΣ ΓΕΩΡΓΙΟΥ &amp; ΚΑΛΛΙΟΠΗΣ ΜΑΝΟΠΟΥΛΟΥ</text:p>
          </table:table-cell>
          <table:table-cell table:number-columns-repeated="16381"/>
        </table:table-row>
        <table:table-row table:style-name="ro1">
          <table:table-cell office:value-type="float" office:value="100955" table:style-name="ce12">
            <text:p>100955</text:p>
          </table:table-cell>
          <table:table-cell office:value-type="date" office:date-value="2016-07-12T00:00:00" table:style-name="ce4">
            <text:p>12/7/2016</text:p>
          </table:table-cell>
          <table:table-cell office:value-type="string" table:style-name="ce1">
            <text:p>ΕΛΕΓΧΟΣ ΑΠΟΛΟΓΙΣΜΟΥ ΕΤΟΥΣ 2015 ΤΟΥ ΙΔΡΥΜΑΤΟΣ ΘΕΟΔΩΡΟΥ Ι. ΒΛΕΤΣΑ</text:p>
          </table:table-cell>
          <table:table-cell table:number-columns-repeated="16381"/>
        </table:table-row>
        <table:table-row table:style-name="ro1">
          <table:table-cell office:value-type="float" office:value="101293" table:style-name="ce12">
            <text:p>101293</text:p>
          </table:table-cell>
          <table:table-cell office:value-type="date" office:date-value="2016-07-12T00:00:00" table:style-name="ce4">
            <text:p>12/7/2016</text:p>
          </table:table-cell>
          <table:table-cell office:value-type="string" table:style-name="ce1">
            <text:p>ΕΓΚΡΙΣΗ ΑΠΟΛΟΓΙΣΜΟΥ ΙΣΟΛΟΓΙΣΜΟΥ ΟΙΚ. ΕΤΟΥΣ 2015 ΚΛΗΡΟΔΟΤΗΜΑΤΟΣ ΚΩΝ/ΝΟΥ ΓΚΩΛΕΤΣΗ</text:p>
          </table:table-cell>
          <table:table-cell table:number-columns-repeated="16381"/>
        </table:table-row>
        <table:table-row table:style-name="ro1">
          <table:table-cell office:value-type="float" office:value="108156" table:style-name="ce12">
            <text:p>108156</text:p>
          </table:table-cell>
          <table:table-cell office:value-type="date" office:date-value="2016-07-12T00:00:00" table:style-name="ce4">
            <text:p>12/7/2016</text:p>
          </table:table-cell>
          <table:table-cell office:value-type="string" table:style-name="ce1">
            <text:p>ΕΓΚΡΙΣΗ ΑΠΟΛΟΓΙΣΜΟΥ ΚΑΙ ΙΣΟΛΟΓΙΣΜΟΥ ΟΙΚΟΝΟΜΙΚΟΥ ΕΤΟΥΣ 2015 ΤΟΥ ΚΛΗΡΟΔΟΤΗΜΑΤΟΣ ΠΕΤΡΟΥ ΚΟΚΚΟΡΟΥ</text:p>
          </table:table-cell>
          <table:table-cell table:number-columns-repeated="16381"/>
        </table:table-row>
        <table:table-row table:style-name="ro1">
          <table:table-cell office:value-type="float" office:value="199844" table:style-name="ce12">
            <text:p>199844</text:p>
          </table:table-cell>
          <table:table-cell office:value-type="date" office:date-value="2016-07-12T00:00:00" table:style-name="ce4">
            <text:p>12/7/2016</text:p>
          </table:table-cell>
          <table:table-cell office:value-type="string" table:style-name="ce1">
            <text:p>ΈΛΕΓΧΟΣ ΑΠΟΛΟΓΙΣΜΟΣ ΕΤΟΥΣ 2015 ΤΟΥ ΚΛΗΡΟΔΟΤΗΜΑΤΟΣ <text:s/>¨ΔΗΜΗΤΡΙΟΥ ΠΑΠΑΔΗΜΑ ΤΗΣ Δ.Κ ΚΟΝΙΤΣΑΣ¨.</text:p>
          </table:table-cell>
          <table:table-cell table:number-columns-repeated="16381"/>
        </table:table-row>
        <table:table-row table:style-name="ro1">
          <table:table-cell office:value-type="float" office:value="199819" table:style-name="ce12">
            <text:p>199819</text:p>
          </table:table-cell>
          <table:table-cell office:value-type="date" office:date-value="2016-07-12T00:00:00" table:style-name="ce4">
            <text:p>12/7/2016</text:p>
          </table:table-cell>
          <table:table-cell office:value-type="string" table:style-name="ce1">
            <text:p>ΈΛΕΓΧΟΣ ΑΠΟΛΟΓΙΣΜΟΣ ΕΤΟΥΣ 2015 ΤΟΥ ΚΛΗΡΟΔΟΤΗΜΑΤΟΣ <text:s/>¨ΧΡΗΣΤΟΥ ΠΡΑΒΑΤΖΗ ΤΗΣ Δ.Κ ΚΟΝΙΤΣΑΣ</text:p>
          </table:table-cell>
          <table:table-cell table:number-columns-repeated="16381"/>
        </table:table-row>
        <table:table-row table:style-name="ro1">
          <table:table-cell office:value-type="float" office:value="113156" table:style-name="ce12">
            <text:p>113156</text:p>
          </table:table-cell>
          <table:table-cell office:value-type="date" office:date-value="2016-07-12T00:00:00" table:style-name="ce4">
            <text:p>12/7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ΓΕΩΡΓΙΟΥ ΑΥΓΕΡΙΝΟΥ ¨</text:p>
          </table:table-cell>
          <table:table-cell table:number-columns-repeated="16381"/>
        </table:table-row>
        <table:table-row table:style-name="ro2">
          <table:table-cell office:value-type="float" office:value="102754" table:style-name="ce14">
            <text:p>102754</text:p>
          </table:table-cell>
          <table:table-cell office:value-type="date" office:date-value="2016-07-14T00:00:00" table:style-name="ce5">
            <text:p>14/7/2016</text:p>
          </table:table-cell>
          <table:table-cell office:value-type="string" table:style-name="ce6">
            <text:p>ΔΙΑΒΙΒΑΣΗ ΑΠΟΛΟΓΙΣΜΟΥ ΚΑΙ ΙΣΟΛΟΓΙΣΜΟΥ ΕΤΟΥΣ 2015 ΤΟΥ ΚΟΙΝΩΦΕΛΟΥΣ ΙΔΡΥΜΑΤΟΣ 'ΛΑΖΑΡΟΥ ΚΑΙ ΑΘΗΝΑΣ ΡΙΖΟΥ'<text:s/></text:p>
          </table:table-cell>
          <table:table-cell table:number-columns-repeated="16381"/>
        </table:table-row>
        <table:table-row table:style-name="ro1">
          <table:table-cell office:value-type="float" office:value="108160" table:style-name="ce12">
            <text:p>108160</text:p>
          </table:table-cell>
          <table:table-cell office:value-type="date" office:date-value="2016-07-14T00:00:00" table:style-name="ce4">
            <text:p>14/7/2016</text:p>
          </table:table-cell>
          <table:table-cell office:value-type="string" table:style-name="ce1">
            <text:p>ΕΓΚΡΙΣΗ ΑΠΟΛΟΓΙΣΜΟΥ ΚΑΙ ΙΣΟΛΟΓΙΣΜΟΥ ΟΙΚΟΝΟΜΙΚΟΥ ΕΤΟΥΣ 2015 ΤΟΥ ΚΛΗΡΟΔΟΤΗΜΑΤΟΣ ΙΩΑΝΝΗ ΤΣΑΝΑΚΑ</text:p>
          </table:table-cell>
          <table:table-cell table:number-columns-repeated="16381"/>
        </table:table-row>
        <table:table-row table:style-name="ro1">
          <table:table-cell office:value-type="float" office:value="106825" table:style-name="ce12">
            <text:p>106825</text:p>
          </table:table-cell>
          <table:table-cell office:value-type="date" office:date-value="2016-07-18T00:00:00" table:style-name="ce4">
            <text:p>18/7/2016</text:p>
          </table:table-cell>
          <table:table-cell office:value-type="string" table:style-name="ce1">
            <text:p>ΑΠΟΣΤΟΛΗ ΕΚ ΝΕΟΥ ΠΙΝΑΚΑ ΙΣΟΛΟΓΙΣΜΟΥ ΕΤΟΥΣ 2015 ΤΟΥ ΚΕΦΑΛΑΙΟΥ ΑΥΤΟΤΕΛΟΥΣ ΔΙΑΧΕΙΡΙΣΗΣ ΤΟΥ ΔΗΜΟΥ ΔΩΔΩΝΗΣ ΜΕ ΤΗΝ ΕΠΩΝΥΜΙΑ ¨ ΚΛΗΡΟΔΟΤΗΜΑ ΣΠΥΡΙΔΩΝΑ ΤΖΩΡΤΖΗ ¨.</text:p>
          </table:table-cell>
          <table:table-cell table:number-columns-repeated="16381"/>
        </table:table-row>
        <table:table-row table:style-name="ro1">
          <table:table-cell office:value-type="float" office:value="115090" table:style-name="ce12">
            <text:p>115090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ΕΛΕΓΧΟΣ ΑΠΟΛΟΓΙΣΜΟΥ ΕΤΟΥΣ 2015 ΤΟΥ ΚΛΗΡΟΔΟΤΗΜΑΤΟΣ ΣΠΥΡΙΔΩΝΟΣ ΔΟΥΒΛΗ</text:p>
          </table:table-cell>
          <table:table-cell table:number-columns-repeated="16381"/>
        </table:table-row>
        <table:table-row table:style-name="ro1">
          <table:table-cell office:value-type="float" office:value="174897" table:style-name="ce12">
            <text:p>174897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ΕΛΕΓΧΟΣ ΑΠΟΛΟΓΙΣΜΩΝ 2012,2013,2014</text:p>
          </table:table-cell>
          <table:table-cell table:number-columns-repeated="16381"/>
        </table:table-row>
        <table:table-row table:style-name="ro1">
          <table:table-cell office:value-type="float" office:value="101019" table:style-name="ce12">
            <text:p>101019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ΕΛΕΓΧΟΣ ΑΠΟΛΟΓΙΣΜΩΝ ΕΤΩΝ 1991 ΕΩΣ 2015 ΤΟΥ ΚΛΗΡΟΔΟΤΗΜΑΤΟΣ ΓΕΩΡΓΙΟΥ ΒΕΛΛΙΑΡΟΥΤΗ</text:p>
          </table:table-cell>
          <table:table-cell table:number-columns-repeated="16381"/>
        </table:table-row>
        <table:table-row table:style-name="ro1">
          <table:table-cell office:value-type="float" office:value="109679" table:style-name="ce12">
            <text:p>109679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ΕΛΕΓΧΟΣ ΑΠΟΛΟΓΙΣΜΩΝ ΕΤΩΝ 2013, 2014 ΚΑΙ 2015 ΤΟΥ ΚΛΗΡΟΔΟΤΗΜΑΤΟΣ ¨ ΠΕΤΡΟΥ ΚΟΚΚΟΡΟΥ ¨.</text:p>
          </table:table-cell>
          <table:table-cell table:number-columns-repeated="16381"/>
        </table:table-row>
        <table:table-row table:style-name="ro1">
          <table:table-cell office:value-type="float" office:value="155925" table:style-name="ce12">
            <text:p>155925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ΕΛΕΓΧΟΣ ΑΠΟΛΟΓΙΣΜΩΝ ΕΤΩΝ 2014 ΚΑΙ 2015 ΚΛΗΡΟΔΟΤΗΜΑΤΟΣ ΒΛΑΔΙΜΗΡΟΥ ΛΑΖΑΡΙΔΗ</text:p>
          </table:table-cell>
          <table:table-cell table:number-columns-repeated="16381"/>
        </table:table-row>
        <table:table-row table:style-name="ro1">
          <table:table-cell office:value-type="float" office:value="105728" table:style-name="ce12">
            <text:p>105728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ΕΛΕΓΧΟΣ ΑΠΟΛΟΓΙΣΜΩΝ ΕΤΩΝ 2014 ΚΑΙ 2015 ΤΟΥ ΚΛΗΡΟΔΟΤΗΜΑΤΟΣ ¨ ΖΗΚΟΥ ΡΩΣΣΗ ¨.</text:p>
          </table:table-cell>
          <table:table-cell table:number-columns-repeated="16381" table:style-name="ce1"/>
        </table:table-row>
        <table:table-row table:style-name="ro1">
          <table:table-cell office:value-type="float" office:value="105750" table:style-name="ce12">
            <text:p>105750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ΕΛΕΓΧΟΣ ΑΠΟΛΟΓΙΣΜΩΝ ΕΤΩΝ 2014 ΚΑΙ 2015 ΤΟΥ ΚΛΗΡΟΔΟΤΗΜΑΤΟΣ ¨ ΣΩΤΗΡΙΟΥ ΠΡΑΣΣΟΥ ¨.</text:p>
          </table:table-cell>
          <table:table-cell table:number-columns-repeated="16381" table:style-name="ce1"/>
        </table:table-row>
        <table:table-row table:style-name="ro1">
          <table:table-cell office:value-type="float" office:value="105763" table:style-name="ce12">
            <text:p>105763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ΕΛΕΓΧΟΣ ΑΠΟΛΟΓΙΣΜΩΝ ΕΤΩΝ 2014 ΚΑΙ 2015 ΤΟΥ ΚΛΗΡΟΔΟΤΗΜΑΤΟΣ ¨ΠΑΝΑΓΙΩΤΟΥ ΑΘΑΝΑΣΙΟΥ ή ΓΙΑΝΝΟΠΛΑΤΗ ¨.</text:p>
          </table:table-cell>
          <table:table-cell table:number-columns-repeated="16381" table:style-name="ce1"/>
        </table:table-row>
        <table:table-row table:style-name="ro1">
          <table:table-cell office:value-type="float" office:value="93005" table:style-name="ce12">
            <text:p>93005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ΥΠΟΒΟΛΗ <text:s/>ΑΠΟΛΟΓΙΣΜΩΝ 2014-2015, ΥΠΟΒΟΛΗ <text:s/>ΙΣΟΛΟΓΙΣΜΩΝ <text:s text:c="2"/>2014-2015</text:p>
          </table:table-cell>
          <table:table-cell table:number-columns-repeated="16381" table:style-name="ce1"/>
        </table:table-row>
        <table:table-row table:style-name="ro1">
          <table:table-cell office:value-type="float" office:value="97722" table:style-name="ce12">
            <text:p>97722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ΥΠΟΒΟΛΗ ΑΠΟΛΟΓΙΣΜΟΥ 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99766" table:style-name="ce12">
            <text:p>199766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ΥΠΟΒΟΛΗ ΑΠΟΛΟΓΙΣΜΟΥ 2015 ΜΙΧΑΗΛ ΑΝΑΓΝΩΣΤΟΠΟΥΛΟΥ «ΕΦΟΡΕΙΑ ΚΑΛΛΙΝΕΙΩΝ ΣΧΟΛΕΙΩΝ ΠΑΠΙΓΚΟΥ</text:p>
          </table:table-cell>
          <table:table-cell table:number-columns-repeated="16381" table:style-name="ce1"/>
        </table:table-row>
        <table:table-row table:style-name="ro1">
          <table:table-cell office:value-type="float" office:value="190008" table:style-name="ce12">
            <text:p>190008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ΥΠΟΒΟΛΗ ΑΠΟΛΟΓΙΣΜΟΥ ΕΣOΔΩΝ - ΕΞΟΔΩΝ ΕΤΟΥΣ 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06145" table:style-name="ce12">
            <text:p>106145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ΥΠΟΒΟΛΗ ΑΠΟΛΟΓΙΣΜΟΥ ΕΤΟΥΣ 2015 ΤΟΥ ΚΛΗΡΟΔΟΤΗΜΑΤΟΣ ΑΝΑΣΤΑΣΙΟΥ ΘΕΟΦΑΝΗ</text:p>
          </table:table-cell>
          <table:table-cell table:number-columns-repeated="16381" table:style-name="ce1"/>
        </table:table-row>
        <table:table-row table:style-name="ro1">
          <table:table-cell office:value-type="float" office:value="106137" table:style-name="ce12">
            <text:p>106137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ΥΠΟΒΟΛΗ ΑΠΟΛΟΓΙΣΜΟΥ ΕΤΟΥΣ 2015 ΤΟΥ ΚΛΗΡΟΔΟΤΗΜΑΤΟΣ ΑΥΓΕΡΙΝΟΥ</text:p>
          </table:table-cell>
          <table:table-cell table:number-columns-repeated="16381" table:style-name="ce1"/>
        </table:table-row>
        <table:table-row table:style-name="ro1">
          <table:table-cell office:value-type="float" office:value="106140" table:style-name="ce12">
            <text:p>106140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ΥΠΟΒΟΛΗ ΑΠΟΛΟΓΙΣΜΟΥ ΕΤΟΥΣ 2015 ΤΟΥ ΚΛΗΡΟΔΟΤΗΜΑΤΟΣ ΓΕΩΡΓΙΟΥ ΓΚΑΝΙΑ</text:p>
          </table:table-cell>
          <table:table-cell table:number-columns-repeated="3" table:style-name="ce1"/>
          <table:table-cell office:value-type="float" office:value="165" table:style-name="ce1">
            <text:p>165</text:p>
          </table:table-cell>
          <table:table-cell office:value-type="date" office:date-value="2016-11-09T00:00:00" table:style-name="ce4">
            <text:p>9/11/2016</text:p>
          </table:table-cell>
          <table:table-cell table:number-columns-repeated="18"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Όχι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ΔΗΜΗΤΡΙΟΣ ΓΟΥΚΟΣ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Όχι</text:p>
          </table:table-cell>
          <table:table-cell office:value-type="string" table:style-name="ce1">
            <text:p>Όχι</text:p>
          </table:table-cell>
          <table:table-cell table:number-columns-repeated="16343"/>
        </table:table-row>
        <table:table-row table:style-name="ro1">
          <table:table-cell office:value-type="float" office:value="106152" table:style-name="ce12">
            <text:p>106152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ΥΠΟΒΟΛΗ ΑΠΟΛΟΓΙΣΜΟΥ ΕΤΟΥΣ 2015 ΤΟΥ ΚΛΗΡΟΔΟΤΗΜΑΤΟΣ ΔΗΜΗΤΡΙΟΥ ΜΠΑΛΚΟΥ</text:p>
          </table:table-cell>
          <table:table-cell table:number-columns-repeated="23"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Όχι</text:p>
          </table:table-cell>
          <table:table-cell table:number-columns-repeated="6" table:style-name="ce1"/>
          <table:table-cell office:value-type="string" table:style-name="ce1">
            <text:p>ΔΗΜΗΤΡΙΟΣ ΓΟΥΚΟΣ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ΥΠ.ΟΙΚΟΝΟΜΙΚΩΝ ΓΕΝΙΚΗ Δ/ΝΣΗ ΔΗΜΟΣΙΟΝΟΜΙΚΩΝ ΕΛΕΓΧΩΝ</text:p>
          </table:table-cell>
          <table:table-cell office:value-type="string" table:style-name="ce1">
            <text:p>ΙΔΡΥΜΑ ΒΟΡΕΙΟΗΠΕΙΡΩΤΙΚΩΝ ΕΡΕΥΝΩΝ Ι.Β.Ε</text:p>
          </table:table-cell>
          <table:table-cell table:style-name="ce1"/>
          <table:table-cell office:value-type="string" table:style-name="ce1">
            <text:p>Όχι</text:p>
          </table:table-cell>
          <table:table-cell office:value-type="string" table:style-name="ce1">
            <text:p>Όχι</text:p>
          </table:table-cell>
          <table:table-cell table:number-columns-repeated="16343"/>
        </table:table-row>
        <table:table-row table:style-name="ro1">
          <table:table-cell office:value-type="float" office:value="106138" table:style-name="ce12">
            <text:p>106138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ΥΠΟΒΟΛΗ ΑΠΟΛΟΓΙΣΜΟΥ ΕΤΟΥΣ 2015 ΤΟΥ ΚΛΗΡΟΔΟΤΗΜΑΤΟΣ ΙΓΝΑΤΙΟΥ ΒΕΜΗ</text:p>
          </table:table-cell>
          <table:table-cell table:number-columns-repeated="3" table:style-name="ce1"/>
          <table:table-cell office:value-type="float" office:value="135" table:style-name="ce1">
            <text:p>135</text:p>
          </table:table-cell>
          <table:table-cell office:value-type="date" office:date-value="2016-09-12T00:00:00" table:style-name="ce4">
            <text:p>12/9/2016</text:p>
          </table:table-cell>
          <table:table-cell table:number-columns-repeated="18"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Όχι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ΔΗΜΗΤΡΙΟΣ ΓΟΥΚΟΣ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Όχι</text:p>
          </table:table-cell>
          <table:table-cell office:value-type="string" table:style-name="ce1">
            <text:p>Όχι</text:p>
          </table:table-cell>
          <table:table-cell table:number-columns-repeated="16343"/>
        </table:table-row>
        <table:table-row table:style-name="ro1">
          <table:table-cell office:value-type="float" office:value="106156" table:style-name="ce12">
            <text:p>106156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ΥΠΟΒΟΛΗ ΑΠΟΛΟΓΙΣΜΟΥ ΕΤΟΥΣ 2015 ΤΟΥ ΚΛΗΡΟΔΟΤΗΜΑΤΟΣ ΚΑΙΣΑΡΑ ΚΟΝΕΜΕΝΟΥ</text:p>
          </table:table-cell>
          <table:table-cell table:number-columns-repeated="3" table:style-name="ce1"/>
          <table:table-cell office:value-type="string" table:style-name="ce1">
            <text:p>ΔΥ</text:p>
          </table:table-cell>
          <table:table-cell office:value-type="date" office:date-value="2016-11-15T00:00:00" table:style-name="ce4">
            <text:p>15/11/2016</text:p>
          </table:table-cell>
          <table:table-cell table:number-columns-repeated="18"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Όχι</text:p>
          </table:table-cell>
          <table:table-cell table:number-columns-repeated="6" table:style-name="ce1"/>
          <table:table-cell office:value-type="string" table:style-name="ce1">
            <text:p>ΔΗΜΗΤΡΙΟΣ ΓΟΥΚΟΣ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Όχι</text:p>
          </table:table-cell>
          <table:table-cell office:value-type="string" table:style-name="ce1">
            <text:p>Όχι</text:p>
          </table:table-cell>
          <table:table-cell table:number-columns-repeated="16343"/>
        </table:table-row>
        <table:table-row table:style-name="ro1">
          <table:table-cell office:value-type="float" office:value="106161" table:style-name="ce12">
            <text:p>106161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ΥΠΟΒΟΛΗ ΑΠΟΛΟΓΙΣΜΟΥ ΕΤΟΥΣ 2015 ΤΟΥ ΚΛΗΡΟΔΟΤΗΜΑΤΟΣ ΠΑΡΑΣΚΕΥΟΥΛΑΣ ΚΟΝΤΟΧΡΗΣΤΟΥ</text:p>
          </table:table-cell>
          <table:table-cell table:number-columns-repeated="3" table:style-name="ce1"/>
          <table:table-cell office:value-type="float" office:value="105" table:style-name="ce1">
            <text:p>105</text:p>
          </table:table-cell>
          <table:table-cell office:value-type="date" office:date-value="2016-07-04T00:00:00" table:style-name="ce4">
            <text:p>4/7/2016</text:p>
          </table:table-cell>
          <table:table-cell table:number-columns-repeated="18"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Όχι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ΜΙΧΑΛΗΣ ΔΗΜΟΣΘΕΝΗΣ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Όχι</text:p>
          </table:table-cell>
          <table:table-cell office:value-type="string" table:style-name="ce1">
            <text:p>Όχι</text:p>
          </table:table-cell>
          <table:table-cell table:number-columns-repeated="16343"/>
        </table:table-row>
        <table:table-row table:style-name="ro1">
          <table:table-cell office:value-type="float" office:value="105855" table:style-name="ce12">
            <text:p>105855</text:p>
          </table:table-cell>
          <table:table-cell office:value-type="date" office:date-value="2016-07-20T00:00:00" table:style-name="ce4">
            <text:p>20/7/2016</text:p>
          </table:table-cell>
          <table:table-cell office:value-type="string" table:style-name="ce1">
            <text:p>ΥΠΟΒΟΛΗ ΑΠΟΛΟΓΙΣΜΩΝ - ΙΣΟΛΟΓΙΣΜΩΝ 2013, 2014 ΚΑΙ 2015 ΤΟΥ ΚΛΗΡΟΔΟΤΗΜΑΤΟΣ</text:p>
          </table:table-cell>
          <table:table-cell table:number-columns-repeated="23"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Όχι</text:p>
          </table:table-cell>
          <table:table-cell table:number-columns-repeated="6" table:style-name="ce1"/>
          <table:table-cell office:value-type="string" table:style-name="ce1">
            <text:p>ΔΗΜΗΤΡΙΟΣ ΓΟΥΚΟΣ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ΥΠΟΥΡΓΕΙΟ ΟΙΚΟΝΟΜΙΚΩΝ ΓΕΝΙΚΗ ΔΙΕΥΘΥΝΣΗ ΔΗΜΟΣΙΟΝΟΜΙΚΩΝ ΕΛΕΓΧΩΝ</text:p>
          </table:table-cell>
          <table:table-cell office:value-type="string" table:style-name="ce1">
            <text:p>ΙΕΡΟΣ ΝΑΟΣ ΠΕΡΙΒΛΕΠΤΟΥ ΙΩΑΝΝΙΝΩΝ - ΚΛΗΡΟΔΟΤΗΜΑ ΘΕΟΔΩΡΟΥΛΑΣ ΠΟΛΙΤΗ</text:p>
          </table:table-cell>
          <table:table-cell table:style-name="ce1"/>
          <table:table-cell office:value-type="string" table:style-name="ce1">
            <text:p>Όχι</text:p>
          </table:table-cell>
          <table:table-cell office:value-type="string" table:style-name="ce1">
            <text:p>Όχι</text:p>
          </table:table-cell>
          <table:table-cell table:number-columns-repeated="16343"/>
        </table:table-row>
        <table:table-row table:style-name="ro3">
          <table:table-cell office:value-type="float" office:value="113150" table:style-name="ce12">
            <text:p>113150</text:p>
          </table:table-cell>
          <table:table-cell office:value-type="date" office:date-value="2016-07-21T00:00:00" table:style-name="ce4">
            <text:p>21/7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ΙΓΝΑΤΙΟΥ ΒΕΜΗ ¨.</text:p>
          </table:table-cell>
          <table:table-cell table:number-columns-repeated="3" table:style-name="ce1"/>
          <table:table-cell office:value-type="float" office:value="104" table:style-name="ce1">
            <text:p>104</text:p>
          </table:table-cell>
          <table:table-cell office:value-type="date" office:date-value="2016-07-04T00:00:00" table:style-name="ce4">
            <text:p>4/7/2016</text:p>
          </table:table-cell>
          <table:table-cell table:number-columns-repeated="18"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Όχι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ΜΙΧΑΛΗΣ ΔΗΜΟΣΘΕΝΗΣ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Όχι</text:p>
          </table:table-cell>
          <table:table-cell office:value-type="string" table:style-name="ce1">
            <text:p>Όχι</text:p>
          </table:table-cell>
          <table:table-cell table:number-columns-repeated="16343"/>
        </table:table-row>
        <table:table-row table:style-name="ro4">
          <table:table-cell office:value-type="float" office:value="108951" table:style-name="ce14">
            <text:p>108951</text:p>
          </table:table-cell>
          <table:table-cell office:value-type="date" office:date-value="2016-07-26T00:00:00" table:style-name="ce5">
            <text:p>26/7/2016</text:p>
          </table:table-cell>
          <table:table-cell office:value-type="string" table:style-name="ce6">
            <text:p>ΔΙΑΒΙΒΑΣΗ ΑΠΟΛΟΙΣΜΩΝ-ΙΣΟΛΟΓΙΣΜΩΝ ΕΤΟΥΣ 2014 ΚΛΗΡΟΔΟΤΗΜΑΤΩΝ ΤΗ ΔΙΑΧΕΙΡΙΣΗ ΤΟΥ ΟΠΟΙΟΥ ΕΧΕΙ Η ΟΙΚΟΝΟΜΙΚΗ ΕΠΙΤΡΟΠΗ <text:s/>ΤΟΥ ΔΗΜΟΥ ΒΟΪΟΥ<text:s text:c="4"/></text:p>
          </table:table-cell>
          <table:table-cell table:number-columns-repeated="16381"/>
        </table:table-row>
        <table:table-row table:style-name="ro1">
          <table:table-cell office:value-type="float" office:value="109790" table:style-name="ce12">
            <text:p>109790</text:p>
          </table:table-cell>
          <table:table-cell office:value-type="date" office:date-value="2016-07-27T00:00:00" table:style-name="ce4">
            <text:p>27/7/2016</text:p>
          </table:table-cell>
          <table:table-cell office:value-type="string" table:style-name="ce1">
            <text:p>ΕΛΕΓΧΟΣ ΑΠΟΛΟΓΙΣΜΟΥ ΕΤΟΥΣ 2015 ΚΛΗΡΟΔΟΤΗΜΑΤΟΣ <text:s text:c="14"/>¨ ΙΩΑΝΝΗ ΑΓΝΑΝΤΗ ¨</text:p>
          </table:table-cell>
          <table:table-cell table:number-columns-repeated="16381"/>
        </table:table-row>
        <table:table-row table:style-name="ro1">
          <table:table-cell office:value-type="float" office:value="190085" table:style-name="ce12">
            <text:p>190085</text:p>
          </table:table-cell>
          <table:table-cell office:value-type="date" office:date-value="2016-07-27T00:00:00" table:style-name="ce4">
            <text:p>27/7/2016</text:p>
          </table:table-cell>
          <table:table-cell office:value-type="string" table:style-name="ce1">
            <text:p>ΈΛΕΓΧΟΣ ΑΠΟΛΟΓΙΣΜΟΣ ΕΤΟΥΣ 2014 ΤΟΥ ΚΛΗΡΟΔΟΤΗΜΑΤΟΣ , ¨ ΙΩΑΝΝΗ ΡΙΖΟΥ¨.</text:p>
          </table:table-cell>
          <table:table-cell table:number-columns-repeated="16381"/>
        </table:table-row>
        <table:table-row table:style-name="ro1">
          <table:table-cell office:value-type="float" office:value="113236" table:style-name="ce12">
            <text:p>113236</text:p>
          </table:table-cell>
          <table:table-cell office:value-type="date" office:date-value="2016-07-27T00:00:00" table:style-name="ce4">
            <text:p>27/7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ΓΕΩΡΓΙΟΥ ΓΚΑΝΙΑ ¨.</text:p>
          </table:table-cell>
          <table:table-cell table:number-columns-repeated="16381"/>
        </table:table-row>
        <table:table-row table:style-name="ro1">
          <table:table-cell office:value-type="float" office:value="113161" table:style-name="ce12">
            <text:p>113161</text:p>
          </table:table-cell>
          <table:table-cell office:value-type="date" office:date-value="2016-07-27T00:00:00" table:style-name="ce4">
            <text:p>27/7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ΔΗΜΗΤΡΙΟΥ ΜΠΑΛΚΟΥ ¨.</text:p>
          </table:table-cell>
          <table:table-cell table:number-columns-repeated="16381"/>
        </table:table-row>
        <table:table-row table:style-name="ro1">
          <table:table-cell office:value-type="float" office:value="113165" table:style-name="ce12">
            <text:p>113165</text:p>
          </table:table-cell>
          <table:table-cell office:value-type="date" office:date-value="2016-07-27T00:00:00" table:style-name="ce4">
            <text:p>27/7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ΘΕΟΔΩΡΟΥ &amp; ΑΙΚΑΤΕΡΙΝΗΣ ΤΣΙΝΤΩΣΗ¨</text:p>
          </table:table-cell>
          <table:table-cell table:number-columns-repeated="16381"/>
        </table:table-row>
        <table:table-row table:style-name="ro1">
          <table:table-cell office:value-type="float" office:value="113252" table:style-name="ce12">
            <text:p>113252</text:p>
          </table:table-cell>
          <table:table-cell office:value-type="date" office:date-value="2016-07-27T00:00:00" table:style-name="ce4">
            <text:p>27/7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ΚΑΙΣΑΡΑ ΚΟΝΕΜΕΝΟΥ ¨</text:p>
          </table:table-cell>
          <table:table-cell table:number-columns-repeated="16381"/>
        </table:table-row>
        <table:table-row table:style-name="ro1">
          <table:table-cell office:value-type="float" office:value="113248" table:style-name="ce12">
            <text:p>113248</text:p>
          </table:table-cell>
          <table:table-cell office:value-type="date" office:date-value="2016-07-27T00:00:00" table:style-name="ce4">
            <text:p>27/7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ΠΑΡΑΣΚΕΥΟΥΛΑΣ ΚΟΝΤΟΧΡΗΣΤΟΥ ¨</text:p>
          </table:table-cell>
          <table:table-cell table:number-columns-repeated="16381"/>
        </table:table-row>
        <table:table-row table:style-name="ro1">
          <table:table-cell office:value-type="float" office:value="113165" table:style-name="ce12">
            <text:p>113165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ΘΕΟΔΩΡΟΥ &amp; ΑΙΚΑΤΕΡΙΝΗΣ ΤΣΙΝΤΩΣΗ¨</text:p>
          </table:table-cell>
          <table:table-cell table:number-columns-repeated="16381"/>
        </table:table-row>
        <table:table-row table:style-name="ro1">
          <table:table-cell office:value-type="float" office:value="113145" table:style-name="ce12">
            <text:p>113145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ΑΝΑΣΤΑΣΙΟΥ ΘΕΟΦΑΝΗ ¨</text:p>
          </table:table-cell>
          <table:table-cell table:number-columns-repeated="16381"/>
        </table:table-row>
        <table:table-row table:style-name="ro1">
          <table:table-cell office:value-type="float" office:value="113156" table:style-name="ce12">
            <text:p>113156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ΓΕΩΡΓΙΟΥ ΑΥΓΕΡΙΝΟΥ ¨</text:p>
          </table:table-cell>
          <table:table-cell table:number-columns-repeated="16381"/>
        </table:table-row>
        <table:table-row table:style-name="ro1">
          <table:table-cell office:value-type="float" office:value="113236" table:style-name="ce12">
            <text:p>113236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ΓΕΩΡΓΙΟΥ ΓΚΑΝΙΑ ¨.</text:p>
          </table:table-cell>
          <table:table-cell table:number-columns-repeated="16381"/>
        </table:table-row>
        <table:table-row table:style-name="ro1">
          <table:table-cell office:value-type="float" office:value="113252" table:style-name="ce12">
            <text:p>113252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ΚΑΙΣΑΡΑ ΚΟΝΕΜΕΝΟΥ ¨</text:p>
          </table:table-cell>
          <table:table-cell table:number-columns-repeated="16381"/>
        </table:table-row>
        <table:table-row table:style-name="ro1">
          <table:table-cell office:value-type="float" office:value="113140" table:style-name="ce12">
            <text:p>113140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ΤΟΥ ΚΛΗΡΟΔΟΤΗΜΑΤΟΣ <text:s text:c="6"/>¨ ΧΡ. ΓΕΩΡΓΟΠΟΥΛΟΥ - ΤΣΙΤΟΥ ¨</text:p>
          </table:table-cell>
          <table:table-cell table:number-columns-repeated="16381"/>
        </table:table-row>
        <table:table-row table:style-name="ro1">
          <table:table-cell office:value-type="float" office:value="113150" table:style-name="ce12">
            <text:p>113150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ΙΓΝΑΤΙΟΥ ΒΕΜΗ ¨.</text:p>
          </table:table-cell>
          <table:table-cell table:number-columns-repeated="16381"/>
        </table:table-row>
        <table:table-row table:style-name="ro1">
          <table:table-cell office:value-type="float" office:value="113248" table:style-name="ce12">
            <text:p>113248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ΠΑΡΑΣΚΕΥΟΥΛΑΣ ΚΟΝΤΟΧΡΗΣΤΟΥ ¨</text:p>
          </table:table-cell>
          <table:table-cell table:number-columns-repeated="16381"/>
        </table:table-row>
        <table:table-row table:style-name="ro1">
          <table:table-cell office:value-type="float" office:value="113161" table:style-name="ce12">
            <text:p>113161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ΔΗΜΗΤΡΙΟΥ ΜΠΑΛΚΟΥ ¨.</text:p>
          </table:table-cell>
          <table:table-cell table:number-columns-repeated="16381"/>
        </table:table-row>
        <table:table-row table:style-name="ro1">
          <table:table-cell office:value-type="float" office:value="102528" table:style-name="ce12">
            <text:p>102528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ΈΛΕΓΧΟΣ ΑΠΟΛΟΓΙΣΜΟΥ - ΙΣΟΛΟΓΙΣΜΟΥ ΕΤΩΝ 2013 ΚΑΙ 2014 ΤΟΥ ΚΛΗΡΟΔΟΤΗΜΑΤΟΣ ΒΙΟΛΕΤΑΣ ΒΙΜΠΛΗ.</text:p>
          </table:table-cell>
          <table:table-cell table:number-columns-repeated="16381"/>
        </table:table-row>
        <table:table-row table:style-name="ro1">
          <table:table-cell office:value-type="float" office:value="101336" table:style-name="ce12">
            <text:p>101336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ΈΛΕΓΧΟΣ ΑΠΟΛΟΓΙΣΜΟΥ - ΙΣΟΛΟΓΙΣΜΟΥ ΕΤΩΝ 2013, 2014 ΚΑΙ 2015 ΤΟΥ ΚΛΗΡΟΔΟΤΗΜΑΤΟΣ ΚΩΝ/ΝΟΥ ΓΚΩΛΕΤΣΗ.</text:p>
          </table:table-cell>
          <table:table-cell table:number-columns-repeated="16381"/>
        </table:table-row>
        <table:table-row table:style-name="ro1">
          <table:table-cell office:value-type="float" office:value="128924" table:style-name="ce12">
            <text:p>128924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ΙΔΡΥΜΑΤΟΣ <text:s text:c="28"/>¨ ΚΩΝΣΤΑΝΤΙΝΟΣ Γ. ΤΣΟΥΒΑΛΟΣ ¨</text:p>
          </table:table-cell>
          <table:table-cell table:number-columns-repeated="16381"/>
        </table:table-row>
        <table:table-row table:style-name="ro1">
          <table:table-cell office:value-type="float" office:value="128928" table:style-name="ce12">
            <text:p>128928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ΙΚΚΕΙΟΥ ΙΔΡΥΜΑΤΟΣ</text:p>
          </table:table-cell>
          <table:table-cell table:number-columns-repeated="16381"/>
        </table:table-row>
        <table:table-row table:style-name="ro1">
          <table:table-cell office:value-type="float" office:value="137878" table:style-name="ce12">
            <text:p>137878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ΚΛΗΡΟΔΟΤΗΜΑΤΟΣ <text:s text:c="14"/>¨ ΒΑΡΒΑΡΑΣ ΤΣΙΛΗ ¨</text:p>
          </table:table-cell>
          <table:table-cell table:number-columns-repeated="16381"/>
        </table:table-row>
        <table:table-row table:style-name="ro1">
          <table:table-cell office:value-type="float" office:value="109790" table:style-name="ce12">
            <text:p>109790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ΚΛΗΡΟΔΟΤΗΜΑΤΟΣ <text:s text:c="14"/>¨ ΙΩΑΝΝΗ ΑΓΝΑΝΤΗ ¨</text:p>
          </table:table-cell>
          <table:table-cell table:number-columns-repeated="16381"/>
        </table:table-row>
        <table:table-row table:style-name="ro1">
          <table:table-cell office:value-type="float" office:value="132857" table:style-name="ce12">
            <text:p>132857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ΚΛΗΡΟΔΟΤΗΜΑΤΟΣ ΒΙΟΛΕΤΤΑΣ ΒΙΜΠΛΗ.</text:p>
          </table:table-cell>
          <table:table-cell table:number-columns-repeated="16381"/>
        </table:table-row>
        <table:table-row table:style-name="ro1">
          <table:table-cell office:value-type="float" office:value="100977" table:style-name="ce12">
            <text:p>100977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ΚΛΗΡΟΔΟΤΗΜΑΤΟΣ ΓΕΩΡΓΙΟΥ &amp; ΚΑΛΛΙΟΠΗΣ ΜΑΝΟΠΟΥΛΟΥ</text:p>
          </table:table-cell>
          <table:table-cell table:number-columns-repeated="16381"/>
        </table:table-row>
        <table:table-row table:style-name="ro1">
          <table:table-cell office:value-type="float" office:value="137872" table:style-name="ce12">
            <text:p>137872</text:p>
          </table:table-cell>
          <table:table-cell office:value-type="date" office:date-value="2016-08-03T00:00:00" table:style-name="ce4">
            <text:p>3/8/2016</text:p>
          </table:table-cell>
          <table:table-cell office:value-type="string" table:style-name="ce1">
            <text:p>ΕΛΕΓΧΟΣ ΑΠΟΛΟΓΙΣΜΟΥ ΕΤΟΥΣ 2015 ΚΛΗΡΟΔΟΤΗΜΑΤΟΣ ΠΟΛΥΞΕΝΗΣ &amp; ΓΕΩΡΓΙΟΥ ΠΑΠΑΠΑΥΛΟΥ</text:p>
          </table:table-cell>
          <table:table-cell table:number-columns-repeated="16381"/>
        </table:table-row>
        <table:table-row table:style-name="ro1">
          <table:table-cell office:value-type="float" office:value="115090" table:style-name="ce12">
            <text:p>115090</text:p>
          </table:table-cell>
          <table:table-cell office:value-type="date" office:date-value="2016-08-05T00:00:00" table:style-name="ce4">
            <text:p>5/8/2016</text:p>
          </table:table-cell>
          <table:table-cell office:value-type="string" table:style-name="ce1">
            <text:p>ΕΛΕΓΧΟΣ ΑΠΟΛΟΓΙΣΜΟΥ ΕΤΟΥΣ 2015 ΤΟΥ ΚΛΗΡΟΔΟΤΗΜΑΤΟΣ ΣΠΥΡΙΔΩΝΟΣ ΔΟΥΒΛΗ</text:p>
          </table:table-cell>
          <table:table-cell table:number-columns-repeated="16381"/>
        </table:table-row>
        <table:table-row table:style-name="ro1">
          <table:table-cell office:value-type="float" office:value="100955" table:style-name="ce12">
            <text:p>100955</text:p>
          </table:table-cell>
          <table:table-cell office:value-type="date" office:date-value="2016-08-05T00:00:00" table:style-name="ce4">
            <text:p>5/8/2016</text:p>
          </table:table-cell>
          <table:table-cell office:value-type="string" table:style-name="ce1">
            <text:p>ΕΛΕΓΧΟΣ ΑΠΟΛΟΓΙΣΜΟΥ ΕΤΟΥΣ 2015 ΤΟΥ ΙΔΡΥΜΑΤΟΣ ΘΕΟΔΩΡΟΥ Ι. ΒΛΕΤΣΑ</text:p>
          </table:table-cell>
          <table:table-cell table:number-columns-repeated="16381"/>
        </table:table-row>
        <table:table-row table:style-name="ro2">
          <table:table-cell office:value-type="float" office:value="117815" table:style-name="ce14">
            <text:p>117815</text:p>
          </table:table-cell>
          <table:table-cell office:value-type="date" office:date-value="2016-08-11T00:00:00" table:style-name="ce5">
            <text:p>11/8/2016</text:p>
          </table:table-cell>
          <table:table-cell office:value-type="string" table:style-name="ce6">
            <text:p>ΣΧΕΤΙΚΑ ΜΕ ΥΠΟΒΛΗΘΕΝΤΕΣ Η ΜΗ ΑΠΟΛΟΓΙΣΜΟΥΣ-ΙΣΟΛΟΓΙΣΜΟΥΣ ΕΤΟΥΣ 2014-2015 ΚΛΗΡΟΔΟΤΗΜΑΤΩΝ Ή΄ ΙΔΡΥΜΑΤΩΝ</text:p>
          </table:table-cell>
          <table:table-cell table:number-columns-repeated="16381"/>
        </table:table-row>
        <table:table-row table:style-name="ro1">
          <table:table-cell office:value-type="float" office:value="128928" table:style-name="ce12">
            <text:p>128928</text:p>
          </table:table-cell>
          <table:table-cell office:value-type="date" office:date-value="2016-09-01T00:00:00" table:style-name="ce4">
            <text:p>1/9/2016</text:p>
          </table:table-cell>
          <table:table-cell office:value-type="string" table:style-name="ce1">
            <text:p>ΕΛΕΓΧΟΣ ΑΠΟΛΟΓΙΣΜΟΥ ΕΤΟΥΣ 2015 ΙΚΚΕΙΟΥ ΙΔΡΥΜΑΤΟΣ</text:p>
          </table:table-cell>
          <table:table-cell table:number-columns-repeated="16381"/>
        </table:table-row>
        <table:table-row table:style-name="ro1">
          <table:table-cell office:value-type="float" office:value="128924" table:style-name="ce12">
            <text:p>128924</text:p>
          </table:table-cell>
          <table:table-cell office:value-type="date" office:date-value="2016-09-01T00:00:00" table:style-name="ce4">
            <text:p>1/9/2016</text:p>
          </table:table-cell>
          <table:table-cell office:value-type="string" table:style-name="ce1">
            <text:p>ΕΛΕΓΧΟΣ ΑΠΟΛΟΓΙΣΜΟΥ ΕΤΟΥΣ 2015 ΙΔΡΥΜΑΤΟΣ <text:s text:c="28"/>¨ ΚΩΝΣΤΑΝΤΙΝΟΣ Γ. ΤΣΟΥΒΑΛΟΣ ¨</text:p>
          </table:table-cell>
          <table:table-cell table:number-columns-repeated="16381"/>
        </table:table-row>
        <table:table-row table:style-name="ro2">
          <table:table-cell office:value-type="float" office:value="128873" table:style-name="ce14">
            <text:p>128873</text:p>
          </table:table-cell>
          <table:table-cell office:value-type="date" office:date-value="2016-09-01T00:00:00" table:style-name="ce5">
            <text:p>1/9/2016</text:p>
          </table:table-cell>
          <table:table-cell office:value-type="string" table:style-name="ce6">
            <text:p>ΔΙΑΒΙΒΑΣΗ ΑΠΟΛΟΓΙΣΜΟΥ ΚΑΙ ΙΣΟΛΟΓΙΣΜΟΥ ΟΙΚΟΝΟΜΙΚΟΥ ΕΤΟΥΣ 2015 ΤΟΥ ΙΔΤΡΥΜΑΤΟΣ ΆΛΕΞΑΝΔΡΑΣ &amp; ΚΩΝ/ΝΟΥ ΤΑΛΙΑΔΟΥΡΗ</text:p>
          </table:table-cell>
          <table:table-cell table:number-columns-repeated="16381"/>
        </table:table-row>
        <table:table-row table:style-name="ro2">
          <table:table-cell office:value-type="float" office:value="128879" table:style-name="ce14">
            <text:p>128879</text:p>
          </table:table-cell>
          <table:table-cell office:value-type="date" office:date-value="2016-09-01T00:00:00" table:style-name="ce5">
            <text:p>1/9/2016</text:p>
          </table:table-cell>
          <table:table-cell office:value-type="string" table:style-name="ce6">
            <text:p>ΔΙΑΒΙΒΑΣΗ ΑΠΟΛΟΓΙΣΜΟΥ ΚΑΙ ΙΣΟΛΟΓΙΣΜΟΥ ΟΙΚΟΝΟΜΙΚΟΥ ΕΤΟΥΣ 2015 ΤΟΥ ΙΔΡΥΜΑΤΟΣ ΉΡΑΚΛΗΣ ΚΑΛΛΙΣΘΕΝΗΣ΄</text:p>
          </table:table-cell>
          <table:table-cell table:number-columns-repeated="16381" table:style-name="ce1"/>
        </table:table-row>
        <table:table-row table:style-name="ro1">
          <table:table-cell office:value-type="float" office:value="101290" table:style-name="ce12">
            <text:p>101290</text:p>
          </table:table-cell>
          <table:table-cell office:value-type="date" office:date-value="2016-09-01T00:00:00" table:style-name="ce4">
            <text:p>1/9/2016</text:p>
          </table:table-cell>
          <table:table-cell office:value-type="string" table:style-name="ce1">
            <text:p>ΕΓΚΡΙΣΗ ΑΠΟΛΟΓΙΣΜΩΝ - ΙΣΟΛΟΓΙΣΜΩΝ ΟΙΚ. ΕΤΩΝ 2012,2013,2014 ΚΑΙ 2015 ΤΟΥ ΚΛΗΡΟΔΟΤΗΜΑΤΟΣ ΓΕΩΡΓΙΟΥ ΜΙΧΑΗΛΙΔΗ</text:p>
          </table:table-cell>
          <table:table-cell table:number-columns-repeated="16381" table:style-name="ce1"/>
        </table:table-row>
        <table:table-row table:style-name="ro1">
          <table:table-cell office:value-type="float" office:value="101345" table:style-name="ce12">
            <text:p>101345</text:p>
          </table:table-cell>
          <table:table-cell office:value-type="date" office:date-value="2016-09-01T00:00:00" table:style-name="ce4">
            <text:p>1/9/2016</text:p>
          </table:table-cell>
          <table:table-cell office:value-type="string" table:style-name="ce1">
            <text:p>ΕΓΚΡΙΣΗ ΑΠΟΛΟΓΙΣΜΩΝ - ΙΣΟΛΟΓΙΣΜΩΝ ΟΙΚ. ΕΤΩΝ 2012,2013,2014 ΚΑΙ 2015 ΤΟΥ ΚΛΗΡΟΔΟΤΗΜΑΤΟΣ ΓΕΩΡΓΙΟΥ ΜΙΧΑΗΛΙΔΗ</text:p>
          </table:table-cell>
          <table:table-cell table:number-columns-repeated="16381" table:style-name="ce1"/>
        </table:table-row>
        <table:table-row table:style-name="ro1">
          <table:table-cell office:value-type="float" office:value="132857" table:style-name="ce12">
            <text:p>132857</text:p>
          </table:table-cell>
          <table:table-cell office:value-type="date" office:date-value="2016-09-07T00:00:00" table:style-name="ce4">
            <text:p>7/9/2016</text:p>
          </table:table-cell>
          <table:table-cell office:value-type="string" table:style-name="ce1">
            <text:p>ΕΛΕΓΧΟΣ ΑΠΟΛΟΓΙΣΜΟΥ ΕΤΟΥΣ 2015 ΚΛΗΡΟΔΟΤΗΜΑΤΟΣ ΒΙΟΛΕΤΤΑΣ ΒΙΜΠΛΗ.</text:p>
          </table:table-cell>
          <table:table-cell table:number-columns-repeated="16381" table:style-name="ce1"/>
        </table:table-row>
        <table:table-row table:style-name="ro1">
          <table:table-cell office:value-type="float" office:value="190345" table:style-name="ce12">
            <text:p>190345</text:p>
          </table:table-cell>
          <table:table-cell office:value-type="date" office:date-value="2016-09-07T00:00:00" table:style-name="ce4">
            <text:p>7/9/2016</text:p>
          </table:table-cell>
          <table:table-cell office:value-type="string" table:style-name="ce1">
            <text:p>ΈΛΕΓΧΟΣ ΑΠΟΛΟΓΙΣΜΟΣ ΕΤΟΥΣ 2014 ΤΟΥ ΚΛΗΡΟΔΟΤΗΜΑΤΟΣ , ¨ ΣΠΥΡΙΔΩΝΟΣ ΜΠΑΛΤΑΤΖΗ¨.</text:p>
          </table:table-cell>
          <table:table-cell table:number-columns-repeated="16381" table:style-name="ce1"/>
        </table:table-row>
        <table:table-row table:style-name="ro1">
          <table:table-cell office:value-type="float" office:value="137878" table:style-name="ce12">
            <text:p>137878</text:p>
          </table:table-cell>
          <table:table-cell office:value-type="date" office:date-value="2016-09-15T00:00:00" table:style-name="ce4">
            <text:p>15/9/2016</text:p>
          </table:table-cell>
          <table:table-cell office:value-type="string" table:style-name="ce1">
            <text:p>ΕΛΕΓΧΟΣ ΑΠΟΛΟΓΙΣΜΟΥ ΕΤΟΥΣ 2015 ΚΛΗΡΟΔΟΤΗΜΑΤΟΣ <text:s text:c="14"/>¨ ΒΑΡΒΑΡΑΣ ΤΣΙΛΗ ¨</text:p>
          </table:table-cell>
          <table:table-cell table:number-columns-repeated="16381" table:style-name="ce1"/>
        </table:table-row>
        <table:table-row table:style-name="ro1">
          <table:table-cell office:value-type="float" office:value="137872" table:style-name="ce12">
            <text:p>137872</text:p>
          </table:table-cell>
          <table:table-cell office:value-type="date" office:date-value="2016-09-15T00:00:00" table:style-name="ce4">
            <text:p>15/9/2016</text:p>
          </table:table-cell>
          <table:table-cell office:value-type="string" table:style-name="ce1">
            <text:p>ΕΛΕΓΧΟΣ ΑΠΟΛΟΓΙΣΜΟΥ ΕΤΟΥΣ 2015 ΚΛΗΡΟΔΟΤΗΜΑΤΟΣ ΠΟΛΥΞΕΝΗΣ &amp; ΓΕΩΡΓΙΟΥ ΠΑΠΑΠΑΥΛΟΥ</text:p>
          </table:table-cell>
          <table:table-cell table:number-columns-repeated="16381" table:style-name="ce1"/>
        </table:table-row>
        <table:table-row table:style-name="ro1">
          <table:table-cell office:value-type="float" office:value="190034" table:style-name="ce12">
            <text:p>190034</text:p>
          </table:table-cell>
          <table:table-cell office:value-type="date" office:date-value="2016-09-15T00:00:00" table:style-name="ce4">
            <text:p>15/9/2016</text:p>
          </table:table-cell>
          <table:table-cell office:value-type="string" table:style-name="ce1">
            <text:p>Έλεγχος Απολογισμός έτους 2014 του Κληροδοτήματος <text:s/>¨ Π. ΚΑΡΕΤΣΟΥ Δ.Ε. ΛΑΜΒΑΝΗΣ¨.</text:p>
          </table:table-cell>
          <table:table-cell table:number-columns-repeated="16381" table:style-name="ce1"/>
        </table:table-row>
        <table:table-row table:style-name="ro1">
          <table:table-cell office:value-type="float" office:value="199865" table:style-name="ce12">
            <text:p>199865</text:p>
          </table:table-cell>
          <table:table-cell office:value-type="date" office:date-value="2016-09-15T00:00:00" table:style-name="ce4">
            <text:p>15/9/2016</text:p>
          </table:table-cell>
          <table:table-cell office:value-type="string" table:style-name="ce1">
            <text:p>ΈΛΕΓΧΟΣ ΑΠΟΛΟΓΙΣΜΟΣ ΕΤΟΥΣ 2015 ΤΟΥ ΚΛΗΡΟΔΟΤΗΜΑΤΟΣ <text:s/>¨ΧΡΗΣΤΟΥ ΠΟΥΧΑ Τ.Κ ΠΑΛΑΙΟΣΕΛΛΙΟΥ</text:p>
          </table:table-cell>
          <table:table-cell table:number-columns-repeated="9" table:style-name="ce1"/>
          <table:table-cell office:value-type="string" table:style-name="ce1">
            <text:p>83937/1166/31/12/215</text:p>
          </table:table-cell>
          <table:table-cell table:number-columns-repeated="16371"/>
        </table:table-row>
        <table:table-row table:style-name="ro2">
          <table:table-cell office:value-type="float" office:value="143203" table:style-name="ce14">
            <text:p>143203</text:p>
          </table:table-cell>
          <table:table-cell office:value-type="date" office:date-value="2016-09-23T00:00:00" table:style-name="ce5">
            <text:p>23/9/2016</text:p>
          </table:table-cell>
          <table:table-cell office:value-type="string" table:style-name="ce6">
            <text:p>ΔΙΑΒΙΒΑΣΗ ΑΠΟΛΟΓΙΣΜΟΥ ΚΑΙ ΙΣΟΛΟΓΙΣΜΟΥ ΧΡΗΣΗΣ ΕΤΟΥΣ 2015(ΚΛΗΡΟΔΟΤΗΜΑ ΑΔΕΛΦΩΝ ΙΩΑΝΝΗ &amp; ΘΩΜΑ ΧΡΗΣΤΟΥ ΝΑΚΟΥ)</text:p>
          </table:table-cell>
          <table:table-cell table:number-columns-repeated="16381" table:style-name="ce1"/>
        </table:table-row>
        <table:table-row table:style-name="ro2">
          <table:table-cell office:value-type="float" office:value="147302" table:style-name="ce14">
            <text:p>147302</text:p>
          </table:table-cell>
          <table:table-cell office:value-type="date" office:date-value="2016-09-29T00:00:00" table:style-name="ce5">
            <text:p>29/9/2016</text:p>
          </table:table-cell>
          <table:table-cell office:value-type="string" table:style-name="ce6">
            <text:p>ΔΙΑΒΙΒΑΣΗ ΑΠΟΛΟΓΙΣΜΟΥ ΚΑΙ ΙΣΟΛΟΓΙΣΜΟΥ ΟΙΚΟΝΟΜΙΚΟΥ ΕΤΟΥΣ 2015 ΤΟΥ ΚΛΗΡΟΔΟΤΗΜΑΤΟΣ ΒΑΣΙΛΚΙΚΗΣ ΧΑΤΖΗ Η΄ΧΑΤΖΗΔΑΚΗ</text:p>
          </table:table-cell>
          <table:table-cell table:number-columns-repeated="16381" table:style-name="ce1"/>
        </table:table-row>
        <table:table-row table:style-name="ro1">
          <table:table-cell office:value-type="float" office:value="83485" table:style-name="ce13">
            <text:p>83485</text:p>
          </table:table-cell>
          <table:table-cell office:value-type="date" office:date-value="2016-10-06T00:00:00" table:style-name="ce2">
            <text:p>6/10/2016</text:p>
          </table:table-cell>
          <table:table-cell office:value-type="string" table:style-name="ce3">
            <text:p>ΔΙΑΒΙΒΑΣΗ ΑΠΟΛΟΓΙΣΜΟΥ ΚΑΙ ΙΣΟΛΟΓΙΣΜΟΥ ΕΤΟΥΣ 2015 ΤΟΥ ΚΛΗΡΟΔΟΤΗΜΑΤΟΣ ΄ΓΚΕΚΑ Ι.ΛΑΖΑΡΟΥ΄</text:p>
          </table:table-cell>
          <table:table-cell table:number-columns-repeated="16381" table:style-name="ce1"/>
        </table:table-row>
        <table:table-row table:style-name="ro1">
          <table:table-cell office:value-type="float" office:value="152216" table:style-name="ce14">
            <text:p>152216</text:p>
          </table:table-cell>
          <table:table-cell office:value-type="date" office:date-value="2016-10-06T00:00:00" table:style-name="ce5">
            <text:p>6/10/2016</text:p>
          </table:table-cell>
          <table:table-cell office:value-type="string" table:style-name="ce6">
            <text:p>ΔΙΑΒΙΒΑΣΗ ΑΠΟΛΟΓΙΣΜΟΥ ΙΣΟΛΟΓΙΣΜΟΥ ΕΤΟΥΣ 2015 ΚΛΗΡΟΔΟΤΗΜΑΤΟΣ ΄ΧΡΗΣΤΟΥ ΜΑΝΩΛΗ'</text:p>
          </table:table-cell>
          <table:table-cell table:number-columns-repeated="16381" table:style-name="ce1"/>
        </table:table-row>
        <table:table-row table:style-name="ro1">
          <table:table-cell office:value-type="float" office:value="199679" table:style-name="ce12">
            <text:p>199679</text:p>
          </table:table-cell>
          <table:table-cell office:value-type="date" office:date-value="2016-10-07T00:00:00" table:style-name="ce4">
            <text:p>7/10/2016</text:p>
          </table:table-cell>
          <table:table-cell office:value-type="string" table:style-name="ce1">
            <text:p>ΥΠΟΒΟΛΗ ΑΠΟΛΟΓΙΣΜΟΥ ΕΤΟΥΣ 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53216" table:style-name="ce12">
            <text:p>153216</text:p>
          </table:table-cell>
          <table:table-cell office:value-type="date" office:date-value="2016-10-07T00:00:00" table:style-name="ce4">
            <text:p>7/10/2016</text:p>
          </table:table-cell>
          <table:table-cell office:value-type="string" table:style-name="ce1">
            <text:p>ΥΠΟΒΟΛΗ ΑΠΟΛΟΓΙΣΜΩΝ - ΙΣΟΛΟΓΙΣΜΩΝ ΕΤΩΝ 2014 - 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56310" table:style-name="ce14">
            <text:p>156310</text:p>
          </table:table-cell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ΔΙΑΒΙΒΑΣΗ ΑΠΟΛΟΓΙΣΜΟΥ ΚΑΙ ΙΣΟΛΟΓΙΣΜΟΥ ΕΤΟΥΣ 2013 ΚΛΗΡΟΔΟΤΗΜΑΤΟΣ ΠΕΤΡΟΥ ΝΑΣΚΟΥ</text:p>
          </table:table-cell>
          <table:table-cell table:number-columns-repeated="16381" table:style-name="ce1"/>
        </table:table-row>
        <table:table-row table:style-name="ro1">
          <table:table-cell office:value-type="float" office:value="113140" table:style-name="ce12">
            <text:p>113140</text:p>
          </table:table-cell>
          <table:table-cell office:value-type="date" office:date-value="2016-10-12T00:00:00" table:style-name="ce4">
            <text:p>12/10/2016</text:p>
          </table:table-cell>
          <table:table-cell office:value-type="string" table:style-name="ce1">
            <text:p>ΕΛΕΓΧΟΣ ΑΠΟΛΟΓΙΣΜΟΥ ΕΤΟΥΣ 2015 ΤΟΥ ΚΛΗΡΟΔΟΤΗΜΑΤΟΣ <text:s text:c="6"/>¨ ΧΡ. ΓΕΩΡΓΟΠΟΥΛΟΥ - ΤΣΙΤΟΥ ¨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/>160756</text:p>
          </table:table-cell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ΔΙΑΒΙΒΑΣΗ ΑΠΟΛΟΓΙΣΜΟΥ-ΙΣΟΛΟΓΙΣΜΟΥ 2015 ΚΛΗΡΟΔΟΤΗΜΑΤΟΣ ΄ΡΟΜΠΗ ΤΗΛΕΜΑΧΟΥ'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161078</text:p>
          </table:table-cell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ΕΓΚΡΙΣΗ ΤΩΝ ΑΠΟΛΟΓΙΣΜΩΝ ΤΩΝ ΕΤΩΝ 2008 ΕΩΣ ΚΑΙ 2011 ΤΟΥ ΚΛΗΡΟΔΟΤΓΕΩΡΓΙΟΥ Θ.ΚΑΡΑΤΖΙΑ ΤΟΥ ΟΠΙΟΥ ΤΗ ΔΙΑΧΕΙΡΙΣΗ ΕΧΕΙ ΟΣΥΝΔΕΣΜΟΣ ΓΡΑΜΜΑΤΩΝ ΚΑΙ ΤΕΧΝΩΝ Ν.ΚΟΖΑΝΗΣ</text:p>
          </table:table-cell>
          <table:table-cell table:number-columns-repeated="16381"/>
        </table:table-row>
        <table:table-row table:style-name="ro1">
          <table:table-cell office:value-type="float" office:value="170770" table:style-name="ce10">
            <text:p>170770</text:p>
          </table:table-cell>
          <table:table-cell office:value-type="date" office:date-value="2016-11-04T00:00:00" table:style-name="ce9">
            <text:p>4/11/2016</text:p>
          </table:table-cell>
          <table:table-cell office:value-type="string" table:style-name="ce7">
            <text:p>ΕΓΚΡΙΣΗ ΑΠΟΛΟΓΙΣΜΩΝ ΕΤΩΝ 2009 ΕΩΣ 2012 ΚΛΗΡΟΔΟΤΗΜΑΤΟΣ ΄ΣΑΚΕΛΛΑΡΙΟΥ ΒΑΣΙΛΙΚΗΣ'</text:p>
          </table:table-cell>
          <table:table-cell table:number-columns-repeated="16381"/>
        </table:table-row>
        <table:table-row table:style-name="ro1">
          <table:table-cell office:value-type="float" office:value="171959" table:style-name="ce10">
            <text:p>171959</text:p>
          </table:table-cell>
          <table:table-cell office:value-type="date" office:date-value="2016-11-08T00:00:00" table:style-name="ce9">
            <text:p>8/11/2016</text:p>
          </table:table-cell>
          <table:table-cell office:value-type="string" table:style-name="ce8">
            <text:p>ΔΙΑΒΙΒΑΣΗ ΕΚΘΕΣΕΩΝ ΔΙΑΧΕΙΡΙΣΤΙΚΟΥ ΕΛΕΓΧΟΥ ΤΗΣ ΧΡΗΣΕΩΣ ΈΤΟΥΣ 2015</text:p>
          </table:table-cell>
          <table:table-cell table:number-columns-repeated="16381"/>
        </table:table-row>
        <table:table-row table:style-name="ro1">
          <table:table-cell office:value-type="float" office:value="113145" table:style-name="ce12">
            <text:p>113145</text:p>
          </table:table-cell>
          <table:table-cell office:value-type="date" office:date-value="2016-11-11T00:00:00" table:style-name="ce4">
            <text:p>11/11/2016</text:p>
          </table:table-cell>
          <table:table-cell office:value-type="string" table:style-name="ce1">
            <text:p>ΕΛΕΓΧΟΣ ΑΠΟΛΟΓΙΣΜΟΥ ΕΤΟΥΣ 2015 ΤΟΥ ΚΕΦΑΛΑΙΟΥ ΑΥΤΟΤΕΛΟΥΣ ΔΙΑΧΕΙΡΙΣΗΣ ΤΟΥ ΔΗΜΟΥ ΠΡΕΒΕΖΑΣ ΜΕ ΤΗΝ ΕΠΩΝΥΜΙΑ ¨ ΚΛΗΡΟΔΟΤΗΜΑ ΑΝΑΣΤΑΣΙΟΥ ΘΕΟΦΑΝΗ ¨</text:p>
          </table:table-cell>
          <table:table-cell table:number-columns-repeated="16381"/>
        </table:table-row>
        <table:table-row table:style-name="ro1">
          <table:table-cell office:value-type="float" office:value="176060" table:style-name="ce10">
            <text:p>176060</text:p>
          </table:table-cell>
          <table:table-cell office:value-type="date" office:date-value="2016-11-14T00:00:00" table:style-name="ce9">
            <text:p>14/11/2016</text:p>
          </table:table-cell>
          <table:table-cell office:value-type="string" table:style-name="ce8">
            <text:p>ΔΙΑΒΙΒΑΣΗ ΑΠΟΛΟΓΙΣΜΟΥ ΙΣΟΛΟΓΙΣΜΟΥ 2014 ΙΔΡΥΜΑΤΟΣ ΓΕΩΡΓΙΟΥ ΑΘΑΝΑΣΙΟΥ ΣΠΑΝΟΥ</text:p>
          </table:table-cell>
          <table:table-cell table:number-columns-repeated="16381"/>
        </table:table-row>
        <table:table-row table:style-name="ro1">
          <table:table-cell office:value-type="float" office:value="178690" table:style-name="ce10">
            <text:p>178690</text:p>
          </table:table-cell>
          <table:table-cell office:value-type="date" office:date-value="2016-11-17T00:00:00" table:style-name="ce9">
            <text:p>17/11/2016</text:p>
          </table:table-cell>
          <table:table-cell office:value-type="string" table:style-name="ce8">
            <text:p>ΈΓΚΡΙΣΗ ΑΠΟΛΟΓΙΣΜΩΝ ΕΤΩΝ 2009 ΕΩΣ 2011 ΚΛΗΡΟΔΟΤΗΜΑΤΟΣ Ι.Γ.ΜΙΚΡΟΥ</text:p>
          </table:table-cell>
          <table:table-cell table:number-columns-repeated="16381"/>
        </table:table-row>
        <table:table-row table:style-name="ro1">
          <table:table-cell office:value-type="float" office:value="178833" table:style-name="ce10">
            <text:p>178833</text:p>
          </table:table-cell>
          <table:table-cell office:value-type="date" office:date-value="2016-11-17T00:00:00" table:style-name="ce9">
            <text:p>17/11/2016</text:p>
          </table:table-cell>
          <table:table-cell office:value-type="string" table:style-name="ce8">
            <text:p>ΔΙΑΒΙΒΑΣΗ ΙΣΟΛΟΓΙΣΜΟΥ -ΑΠΟΛΟΓΙΣΜΟΥ ΟΙΚ.ΈΤΟΥΣ 2015 ΤΟΥ ΚΛΗΡΟΔΟΤΗΜΑΤΟΣ ΔΗΜΗΤΡΙΟΥ Γ.ΤΣΙΡΟΥ</text:p>
          </table:table-cell>
          <table:table-cell table:number-columns-repeated="16381"/>
        </table:table-row>
        <table:table-row table:style-name="ro5">
          <table:table-cell office:value-type="float" office:value="179746" table:style-name="ce10">
            <text:p>179746</text:p>
          </table:table-cell>
          <table:table-cell office:value-type="date" office:date-value="2016-11-18T00:00:00" table:style-name="ce9">
            <text:p>18/11/2016</text:p>
          </table:table-cell>
          <table:table-cell office:value-type="string" table:style-name="ce8">
            <text:p>ΔΙΑΒΙΒΑΣΗ ΑΠΟΛΟΓΙΣΜΩΝ - ΙΣΟΛΟΓΙΣΜΩΝ ΔΙΑΧΕΙΡΙΣΤΙΚΟΥ ΈΤΟΥΣ 2015 ΚΛΗΡΟΔΟΤΗΜΑΤΩΝ 1.ΑΡΙΣΤΕΙΔΗ ΓΑΡΟΥ 2.ΑΘΗΝΑ ΓΚΙΖΙΩΤΗ <text:s/>3.ΓΕΩΡΓΙΟΥ ΔΙΒΑΝΟΠΟΥΛΟΥ 4.ΓΕΩΡΓΙΟΥ ΚΑΡΑΓΙΑΝΝΗ 5.ΑΛΕΞΑΝΔΡΟΥ ΚΑΡΟΥΤΑ 6. ΣΑΝΟΥΚΩΣ ΜΗΛΙΟΥ 7.ΙΩΑΝΝΗ ΤΣΙΟΛΑ ΤΗ ΔΙΑΧΕΙΡΗΣΗ ΤΩΝ ΟΠΟΙΩΝ ΈΧΕΙ Η ΟΙΚΟΝΟΜΙΚΗ ΕΠΙΤΡΟΠΗ ΔΗΜΟΥ ΒΟΙΟΥ.</text:p>
          </table:table-cell>
          <table:table-cell table:number-columns-repeated="16381"/>
        </table:table-row>
        <table:table-row table:style-name="ro2">
          <table:table-cell office:value-type="float" office:value="181626" table:style-name="ce10">
            <text:p>181626</text:p>
          </table:table-cell>
          <table:table-cell office:value-type="date" office:date-value="2016-11-22T00:00:00" table:style-name="ce9">
            <text:p>22/11/2016</text:p>
          </table:table-cell>
          <table:table-cell office:value-type="string" table:style-name="ce8">
            <text:p>ΕΚΘΕΣΕΙΣ ΑΠΟΛΟΓΙΣΜΩΝ - ΙΣΟΛΟΓΙΣΜΩΝ ΑΠΌ ΟΙΚΟΝΟΜΙΚΟΥΣ ΕΠΙΘΕΩΡΗΤΕΣ ΠΡΙΝ ΤΗΝ ΕΦΑΡΜΟΓΗ ΤΟΥ Ν.4182/20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86592</text:p>
          </table:table-cell>
          <table:table-cell office:value-type="date" office:date-value="2016-11-30T00:00:00" table:style-name="ce9">
            <text:p>30/11/2016</text:p>
          </table:table-cell>
          <table:table-cell office:value-type="string" table:style-name="ce8">
            <text:p>ΔΙΑΒΙΒΑΣΗ ΑΠΟΛΟΓΙΣΜΩΝ ΚΑΙ ΙΣΟΛΟΓΙΣΜΩΝ ΟΙΚΟΝΟΜΙΚΩΝ ΕΤΩΝ 2001,2012,2013 ΤΟΥ ΚΛΗΡΟΔΟΤΗΜΑΤΟΣ ΝΙΚΟΛΑΟΥ Γ.ΦΙΣΤΑ</text:p>
          </table:table-cell>
          <table:table-cell table:number-columns-repeated="16381"/>
        </table:table-row>
        <table:table-row table:style-name="ro1">
          <table:table-cell office:value-type="float" office:value="101314" table:style-name="ce12">
            <text:p>101314</text:p>
          </table:table-cell>
          <table:table-cell office:value-type="date" office:date-value="2016-12-06T00:00:00" table:style-name="ce4">
            <text:p>6/12/2016</text:p>
          </table:table-cell>
          <table:table-cell office:value-type="string" table:style-name="ce1">
            <text:p>ΕΓΚΡΙΣΗ ΑΠΟΛΟΓΙΣΜΟΥ ΚΑΙ ΙΣΟΛΟΓΙΣΜΟΥ ΟΙΚΟΝ.ΕΤΟΥΣ 2014 ΚΛΗΡΟΔΟΤ.ΙΩΑΝΝΗ ΑΓΝΑΝΤΗ.</text:p>
          </table:table-cell>
          <table:table-cell table:number-columns-repeated="16381"/>
        </table:table-row>
        <table:table-row table:style-name="ro1">
          <table:table-cell office:value-type="float" office:value="130455" table:style-name="ce12">
            <text:p>130455</text:p>
          </table:table-cell>
          <table:table-cell office:value-type="date" office:date-value="2016-12-06T00:00:00" table:style-name="ce4">
            <text:p>6/12/2016</text:p>
          </table:table-cell>
          <table:table-cell office:value-type="string" table:style-name="ce1">
            <text:p>ΕΓΚΡΙΣΗ ΑΠΟΛΟΓΙΣΜΟΥ ΚΑΙ ΙΣΟΛΟΓΙΣΜΟΥ ΟΙΚΟΝΟΜΙΚΟΥ ΕΤΟΥΣ 2015 ΚΛΗΡΟΔΟΤΗΜΑΤΟΣ ΒΙΟΛΕΤΤΑΣ ΒΙΜΠΛΗ</text:p>
          </table:table-cell>
          <table:table-cell table:number-columns-repeated="16381"/>
        </table:table-row>
        <table:table-row table:style-name="ro1">
          <table:table-cell office:value-type="float" office:value="108163" table:style-name="ce12">
            <text:p>108163</text:p>
          </table:table-cell>
          <table:table-cell office:value-type="date" office:date-value="2016-12-06T00:00:00" table:style-name="ce4">
            <text:p>6/12/2016</text:p>
          </table:table-cell>
          <table:table-cell office:value-type="string" table:style-name="ce1">
            <text:p>ΕΓΚΡΙΣΗ ΑΠΟΛΟΓΙΣΜΟΥ ΚΑΙ ΙΣΟΛΟΓΙΣΜΟΥ ΟΙΚΟΝΟΜΙΚΟΥ ΕΤΟΥΣ 2015 ΤΟΥ ΚΛΗΡΟΔΟΤΗΜΑΤΟΣ ΑΓΛΑΪΑΣ ΧΑΡΑΛΑΜΠΟΥΣ</text:p>
          </table:table-cell>
          <table:table-cell table:number-columns-repeated="16381"/>
        </table:table-row>
        <table:table-row table:style-name="ro1">
          <table:table-cell office:value-type="float" office:value="106814" table:style-name="ce12">
            <text:p>106814</text:p>
          </table:table-cell>
          <table:table-cell office:value-type="date" office:date-value="2016-12-06T00:00:00" table:style-name="ce4">
            <text:p>6/12/2016</text:p>
          </table:table-cell>
          <table:table-cell office:value-type="string" table:style-name="ce1">
            <text:p>ΕΛΕΓΧΟΣ ΑΠΟΛΟΓΙΣΜΩΝ ΕΤΩΝ 2013, 2014 ΚΑΙ 2015 ΤΟΥ ΚΛΗΡΟΔΟΤΗΜΑΤΟΣ ¨ ΙΦΙΓΕΝΕΙΑΣ χας ΠΕΡΙΚΛΕΟΥΣ ΣΑΡΡΑ¨</text:p>
          </table:table-cell>
          <table:table-cell table:number-columns-repeated="16381"/>
        </table:table-row>
        <table:table-row table:style-name="ro1">
          <table:table-cell office:value-type="float" office:value="178996" table:style-name="ce12">
            <text:p>178996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1">
            <text:p>ΑΠΟΣΤΟΛΗ ΑΠΟΛΟΓΙΣΜΟΥ - ΙΣΟΛΟΓΙΣΜΟΥ ΕΤΟΥΣ 2015 ΙΔΡΥΜΑΤΟΣ ΚΩΝΣΤΑΝΤΙΝΟΥ ΚΑΤΣΑΡΗ</text:p>
          </table:table-cell>
          <table:table-cell office:value-type="string" table:style-name="ce1">
            <text:p>ΑΓΑΘΟΕΡΓΑ ΚΑΤΑΣΤΗΜΑΤΑ-ΙΔΡΥΜΑ Κ.ΚΑΤΣΑΡΗ</text:p>
          </table:table-cell>
          <table:table-cell table:number-columns-repeated="16380"/>
        </table:table-row>
        <table:table-row table:style-name="ro1">
          <table:table-cell office:value-type="float" office:value="194907" table:style-name="ce12">
            <text:p>194907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1">
            <text:p>ΑΠΟΣΤΟΛΗ ΑΠΟΛΟΓΙΣΜΟΥ ΕΤΟΥΣ 2015 ΚΛΗΡΟΔΟΤΗΜΑΤΟΣ ΕΛΛΗ ΠΑΣΧΙΔΗ <text:s/>( Ι.Β.Ε. )</text:p>
          </table:table-cell>
          <table:table-cell table:number-columns-repeated="16381" table:style-name="ce1"/>
        </table:table-row>
        <table:table-row table:style-name="ro1">
          <table:table-cell office:value-type="float" office:value="138020" table:style-name="ce12">
            <text:p>138020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1">
            <text:p>ΑΠΟΣΤΟΛΗ ΑΠΟΛΟΓΙΣΜΩΝ - ΙΣΟΛΟΓΙΣΜΩΝ ΚΛΗΡΟΔΟΤΗΜΑΤΟΣ ΘΕΟΔΩΡΟΥΛΑΣ ΠΟΛΙΤΗ ΕΤΩΝ 2008 - 2015</text:p>
          </table:table-cell>
          <table:table-cell office:value-type="string" table:style-name="ce1">
            <text:p>ΙΕΡΟΣ ΝΑΟΣ ΠΕΡΙΒΛΕΠΤΟΥ ΙΩΑΝΝΙΝΩΝ - ΚΛΗΡΟΔΟΤΗΜΑ ΘΕΟΔΩΡΟΥΛΑΣ ΠΟΛΙΤΗ</text:p>
          </table:table-cell>
          <table:table-cell table:number-columns-repeated="16380"/>
        </table:table-row>
        <table:table-row table:style-name="ro1">
          <table:table-cell office:value-type="float" office:value="184189" table:style-name="ce12">
            <text:p>184189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1">
            <text:p>ΑΠΟΣΤΟΛΗ ΑΠΟΛΟΓΙΣΜΩΝ 2014 ΚΑΙ 2015 ΚΛΗΡΟΔΟΤΗΜΑΤΟΣ ΚΩΝΣΤΑΝΤΙΝΟΥ ΧΑΤΖΑΡΟΠΟΥΛΟΥ</text:p>
          </table:table-cell>
          <table:table-cell office:value-type="string" table:style-name="ce1">
            <text:p>ΚΛΗΡΟΔΟΤΗΜΑ ¨ ΚΩΝΣΤΑΝΤΙΝΟΥ ΧΑΤΖΑΡΟΠΟΥΛΟΥ ¨</text:p>
          </table:table-cell>
          <table:table-cell table:number-columns-repeated="16380"/>
        </table:table-row>
        <table:table-row table:style-name="ro1">
          <table:table-cell office:value-type="float" office:value="99963" table:style-name="ce12">
            <text:p>99963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1">
            <text:p>ΑΠΟΣΤΟΛΗ ΑΠΟΛΟΓΙΣΜΩΝ 2014-2015, ΑΠΟΣΤΟΛΗ <text:s/>ΙΣΟΛΟΓΙΣΜΩΝ <text:s/>2014-2015</text:p>
          </table:table-cell>
          <table:table-cell office:value-type="string" table:style-name="ce1">
            <text:p>ΚΛΗΡΟΔΟΤΗΜΑ ΠΑΝΑΓΙΩΤΟΥ ΑΘΑΝΑΣΙΟΥ - ΓΙΑΝΝΟΠΛΑΤΗ</text:p>
          </table:table-cell>
          <table:table-cell table:number-columns-repeated="16380"/>
        </table:table-row>
        <table:table-row table:style-name="ro1">
          <table:table-cell office:value-type="float" office:value="141543" table:style-name="ce12">
            <text:p>141543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1">
            <text:p>ΑΠΟΣΤΟΛΗ ΑΠΟΛΟΓΙΣΜΩΝ ΕΤΩΝ 2008 - 2015 ΤΟΥ ΚΛΗΡΟΔΟΤΗΜΑΤΟΣ ¨ ΘΕΟΔΟΡΟΥΛΑΣ ΠΟΛΙΤΗ ¨</text:p>
          </table:table-cell>
          <table:table-cell table:number-columns-repeated="16381" table:style-name="ce1"/>
        </table:table-row>
        <table:table-row table:style-name="ro1">
          <table:table-cell office:value-type="float" office:value="99947" table:style-name="ce12">
            <text:p>99947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1">
            <text:p>ΑΠΟΣΤΟΛΗ ΑΠΟΛΟΓΙΣΜΩΝ ΕΤΩΝ 2014-2015, ΑΠΟΣΤΟΛΗ <text:s text:c="2"/>ΙΣΟΛΟΓΙΣΜΩΝ ΕΤΩΝ 2014-2015</text:p>
          </table:table-cell>
          <table:table-cell office:value-type="string" table:style-name="ce1">
            <text:p>ΚΛΗΡΟΔΟΤΗΜΑ ΖΗΚΟΥ ΡΩΣΗ</text:p>
          </table:table-cell>
          <table:table-cell table:number-columns-repeated="16380"/>
        </table:table-row>
        <table:table-row table:style-name="ro1">
          <table:table-cell office:value-type="float" office:value="106821" table:style-name="ce12">
            <text:p>106821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1">
            <text:p>ΑΠΟΣΤΟΛΗ ΕΚ ΝΕΟΥ ΠΙΝΑΚΑ ΙΣΟΛΟΓΙΣΜΟΥ ΕΤΟΥΣ 2015 ΤΟΥ ΚΕΦΑΛΑΙΟΥ ΑΥΤΟΤΕΛΟΥΣ ΔΙΑΧΕΙΡΙΣΗΣ ΤΟΥ ΔΗΜΟΥ ΔΩΔΩΝΗΣ ΜΕ ΤΗΝ ΕΠΩΝΥΜΙΑ ¨ ΚΛΗΡΟΔΟΤΗΜΑ ΘΕΟΧΑΡΗ ΖΗΚΙΔΗ ¨.</text:p>
          </table:table-cell>
          <table:table-cell table:number-columns-repeated="16381" table:style-name="ce1"/>
        </table:table-row>
        <table:table-row table:style-name="ro1">
          <table:table-cell office:value-type="float" office:value="106827" table:style-name="ce12">
            <text:p>106827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1">
            <text:p>ΑΠΟΣΤΟΛΗ ΕΚ ΝΕΟΥ ΠΙΝΑΚΑ ΙΣΟΛΟΓΙΣΜΟΥ ΕΤΟΥΣ 2015 ΤΟΥ ΚΕΦΑΛΑΙΟΥ ΑΥΤΟΤΕΛΟΥΣ ΔΙΑΧΕΙΡΙΣΗΣ ΤΟΥ ΔΗΜΟΥ ΔΩΔΩΝΗΣ ΜΕ ΤΗΝ ΕΠΩΝΥΜΙΑ ¨ ΚΛΗΡΟΔΟΤΗΜΑ ΝΙΚΟΛΑΟΥ ΔΗΜΗΤΡΗ ¨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97052</text:p>
          </table:table-cell>
          <table:table-cell office:value-type="date" office:date-value="2016-12-15T00:00:00" table:style-name="ce9">
            <text:p>15/12/2016</text:p>
          </table:table-cell>
          <table:table-cell office:value-type="string" table:style-name="ce8">
            <text:p>ΔΙΑΒΙΒΑΣΗ ΑΠΟΛΟΓΙΣΜΟΥ ΙΣΟΛΟΓΙΣΜΟΥ 2015 ΚΛΗΡΟΔΟΤΗΜΑΤΟΣ Ι.ΠΑΠΑΘΑΝΑΣΙΟΥ- ΠΑΠΑΪΩΑΝΝΟΥ</text:p>
          </table:table-cell>
          <table:table-cell table:number-columns-repeated="16381" table:style-name="ce1"/>
        </table:table-row>
        <table:table-row table:style-name="ro1">
          <table:table-cell office:value-type="float" office:value="108179" table:style-name="ce12">
            <text:p>108179</text:p>
          </table:table-cell>
          <table:table-cell office:value-type="date" office:date-value="2016-12-20T00:00:00" table:style-name="ce4">
            <text:p>20/12/2016</text:p>
          </table:table-cell>
          <table:table-cell office:value-type="string" table:style-name="ce1">
            <text:p>ΕΓΚΡΙΣΗ ΑΠΟΛΟΓΙΣΜΟΥ ΚΑΙ ΙΣΟΛΟΓΙΣΜΟΥ ΟΙΚΟΝΟΜΙΚΟΥ ΕΤΟΥΣ 2015 ΤΟΥ ΚΛΗΡΟΔΟΤΗΜΑΤΟΣ ΑΝΘΟΥΛΑΣ ΜΑΥΡΙΑ</text:p>
          </table:table-cell>
          <table:table-cell table:number-columns-repeated="16381" table:style-name="ce1"/>
        </table:table-row>
        <table:table-row table:style-name="ro1">
          <table:table-cell office:value-type="float" office:value="108173" table:style-name="ce12">
            <text:p>108173</text:p>
          </table:table-cell>
          <table:table-cell office:value-type="date" office:date-value="2016-12-20T00:00:00" table:style-name="ce4">
            <text:p>20/12/2016</text:p>
          </table:table-cell>
          <table:table-cell office:value-type="string" table:style-name="ce1">
            <text:p>ΕΓΚΡΙΣΗ ΑΠΟΛΟΓΙΣΜΟΥ ΚΑΙ ΙΣΟΛΟΓΙΣΜΟΥ ΟΙΚΟΝΟΜΙΚΟΥ ΕΤΟΥΣ 2015 ΤΟΥ ΚΛΗΡΟΔΟΤΗΜΑΤΟΣ ΕΥΑΓΓΕΛΙΑΣ ΚΑΡΑΠΑΝΟΥ</text:p>
          </table:table-cell>
          <table:table-cell table:number-columns-repeated="16381" table:style-name="ce1"/>
        </table:table-row>
        <table:table-row table:style-name="ro1">
          <table:table-cell office:value-type="float" office:value="108168" table:style-name="ce12">
            <text:p>108168</text:p>
          </table:table-cell>
          <table:table-cell office:value-type="date" office:date-value="2016-12-20T00:00:00" table:style-name="ce4">
            <text:p>20/12/2016</text:p>
          </table:table-cell>
          <table:table-cell office:value-type="string" table:style-name="ce1">
            <text:p>ΕΓΚΡΙΣΗ ΑΠΟΛΟΓΙΣΜΟΥ ΚΑΙ ΙΣΟΛΟΓΙΣΜΟΥ ΟΙΚΟΝΟΜΙΚΟΥ ΕΤΟΥΣ 2015 ΤΟΥ ΚΛΗΡΟΔΟΤΗΜΑΤΟΣ ΙΩΑΝΝΗ ΑΓΝΑΝΤΗ.</text:p>
          </table:table-cell>
          <table:table-cell table:number-columns-repeated="16381" table:style-name="ce1"/>
        </table:table-row>
        <table:table-row table:style-name="ro1">
          <table:table-cell office:value-type="float" office:value="109760" table:style-name="ce12">
            <text:p>109760</text:p>
          </table:table-cell>
          <table:table-cell office:value-type="date" office:date-value="2016-12-20T00:00:00" table:style-name="ce4">
            <text:p>20/12/2016</text:p>
          </table:table-cell>
          <table:table-cell office:value-type="string" table:style-name="ce1">
            <text:p>ΕΛΕΓΧΟΣ ΑΠΟΛΟΓΙΣΜΩΝ ΕΤΩΝ 2013, 2014 ΚΑΙ 2015 ΤΟΥ ΚΛΗΡΟΔΟΤΗΜΑΤΟΣ ¨ ΕΥΑΓΓΕΛΙΑΣ ΚΑΡΑΠΑΝΟΥ ¨.</text:p>
          </table:table-cell>
          <table:table-cell table:number-columns-repeated="16381" table:style-name="ce1"/>
        </table:table-row>
        <table:table-row table:style-name="ro1">
          <table:table-cell office:value-type="float" office:value="109701" table:style-name="ce12">
            <text:p>109701</text:p>
          </table:table-cell>
          <table:table-cell office:value-type="date" office:date-value="2016-12-20T00:00:00" table:style-name="ce4">
            <text:p>20/12/2016</text:p>
          </table:table-cell>
          <table:table-cell office:value-type="string" table:style-name="ce1">
            <text:p>ΕΛΕΓΧΟΣ ΑΠΟΛΟΓΙΣΜΩΝ ΕΤΩΝ 2013, 2014 ΚΑΙ 2015 ΤΟΥ ΚΛΗΡΟΔΟΤΗΜΑΤΟΣ ¨ ΙΩΑΝΝΗ ΤΣΑΝΑΚΑ ¨.</text:p>
          </table:table-cell>
          <table:table-cell table:number-columns-repeated="16381" table:style-name="ce1"/>
        </table:table-row>
        <table:table-row table:style-name="ro1">
          <table:table-cell office:value-type="float" office:value="199655" table:style-name="ce10">
            <text:p>199655</text:p>
          </table:table-cell>
          <table:table-cell office:value-type="date" office:date-value="2016-12-20T00:00:00" table:style-name="ce9">
            <text:p>20/12/2016</text:p>
          </table:table-cell>
          <table:table-cell office:value-type="string" table:style-name="ce8">
            <text:p>ΔΙΑΒΙΒΑΣΗ ΑΠΟΛΟΓΙΣΜΟΥ- ΙΣΟΛΟΓΙΣΜΟΥ 2015 ΤΟΥ ΚΛΗΡΟΔΟΤΗΜΑΤΟΣ ΗΛΙΑ Ι.ΟΙΚΟΝΟΜΟΥ</text:p>
          </table:table-cell>
          <table:table-cell table:number-columns-repeated="16381" table:style-name="ce1"/>
        </table:table-row>
        <table:table-row table:number-rows-repeated="1048336" table:style-name="ro1">
          <table:table-cell table:number-columns-repeated="16384"/>
        </table:table-row>
      </table:table>
      <table:database-ranges>
        <table:database-range table:target-range-address="apologismoi.A1:apologismoi.D24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_50_0_37__32_-_32__904__956__966__945__963__951_1" style:display-name="20% - Έμφαση1" style:family="table-cell" style:data-style-name="N0">
      <style:table-cell-properties fo:background-color="#DBE5F1"/>
    </style:style>
    <style:style style:name="_50_0_37__32_-_32__904__956__966__945__963__951_2" style:display-name="20% - Έμφαση2" style:family="table-cell" style:data-style-name="N0">
      <style:table-cell-properties fo:background-color="#F2DDDC"/>
    </style:style>
    <style:style style:name="_50_0_37__32_-_32__904__956__966__945__963__951_3" style:display-name="20% - Έμφαση3" style:family="table-cell" style:data-style-name="N0">
      <style:table-cell-properties fo:background-color="#EAF1DD"/>
    </style:style>
    <style:style style:name="_50_0_37__32_-_32__904__956__966__945__963__951_4" style:display-name="20% - Έμφαση4" style:family="table-cell" style:data-style-name="N0">
      <style:table-cell-properties fo:background-color="#E5E0EC"/>
    </style:style>
    <style:style style:name="_50_0_37__32_-_32__904__956__966__945__963__951_5" style:display-name="20% - Έμφαση5" style:family="table-cell" style:data-style-name="N0">
      <style:table-cell-properties fo:background-color="#DBEEF3"/>
    </style:style>
    <style:style style:name="_50_0_37__32_-_32__904__956__966__945__963__951_6" style:display-name="20% - Έμφαση6" style:family="table-cell" style:data-style-name="N0">
      <style:table-cell-properties fo:background-color="#FDE9D9"/>
    </style:style>
    <style:style style:name="_52_0_37__32_-_32__904__956__966__945__963__951_1" style:display-name="40% - Έμφαση1" style:family="table-cell" style:data-style-name="N0">
      <style:table-cell-properties fo:background-color="#B8CCE4"/>
    </style:style>
    <style:style style:name="_52_0_37__32_-_32__904__956__966__945__963__951_2" style:display-name="40% - Έμφαση2" style:family="table-cell" style:data-style-name="N0">
      <style:table-cell-properties fo:background-color="#E6B9B8"/>
    </style:style>
    <style:style style:name="_52_0_37__32_-_32__904__956__966__945__963__951_3" style:display-name="40% - Έμφαση3" style:family="table-cell" style:data-style-name="N0">
      <style:table-cell-properties fo:background-color="#D7E4BC"/>
    </style:style>
    <style:style style:name="_52_0_37__32_-_32__904__956__966__945__963__951_4" style:display-name="40% - Έμφαση4" style:family="table-cell" style:data-style-name="N0">
      <style:table-cell-properties fo:background-color="#CCC0DA"/>
    </style:style>
    <style:style style:name="_52_0_37__32_-_32__904__956__966__945__963__951_5" style:display-name="40% - Έμφαση5" style:family="table-cell" style:data-style-name="N0">
      <style:table-cell-properties fo:background-color="#B6DDE8"/>
    </style:style>
    <style:style style:name="_52_0_37__32_-_32__904__956__966__945__963__951_6" style:display-name="40% - Έμφαση6" style:family="table-cell" style:data-style-name="N0">
      <style:table-cell-properties fo:background-color="#FCD5B4"/>
    </style:style>
    <style:style style:name="_54_0_37__32_-_32__904__956__966__945__963__951_1" style:display-name="60% - Έμφαση1" style:family="table-cell" style:data-style-name="N0">
      <style:table-cell-properties fo:background-color="#95B3D7"/>
      <style:text-properties fo:color="#FFFFFF"/>
    </style:style>
    <style:style style:name="_54_0_37__32_-_32__904__956__966__945__963__951_2" style:display-name="60% - Έμφαση2" style:family="table-cell" style:data-style-name="N0">
      <style:table-cell-properties fo:background-color="#D99795"/>
      <style:text-properties fo:color="#FFFFFF"/>
    </style:style>
    <style:style style:name="_54_0_37__32_-_32__904__956__966__945__963__951_3" style:display-name="60% - Έμφαση3" style:family="table-cell" style:data-style-name="N0">
      <style:table-cell-properties fo:background-color="#C2D69A"/>
      <style:text-properties fo:color="#FFFFFF"/>
    </style:style>
    <style:style style:name="_54_0_37__32_-_32__904__956__966__945__963__951_4" style:display-name="60% - Έμφαση4" style:family="table-cell" style:data-style-name="N0">
      <style:table-cell-properties fo:background-color="#B2A1C7"/>
      <style:text-properties fo:color="#FFFFFF"/>
    </style:style>
    <style:style style:name="_54_0_37__32_-_32__904__956__966__945__963__951_5" style:display-name="60% - Έμφαση5" style:family="table-cell" style:data-style-name="N0">
      <style:table-cell-properties fo:background-color="#93CDDD"/>
      <style:text-properties fo:color="#FFFFFF"/>
    </style:style>
    <style:style style:name="_54_0_37__32_-_32__904__956__966__945__963__951_6" style:display-name="60% - Έμφαση6" style:family="table-cell" style:data-style-name="N0">
      <style:table-cell-properties fo:background-color="#FAC090"/>
      <style:text-properties fo:color="#FFFFFF"/>
    </style:style>
    <style:style style:name="_917__953__963__945__947__969__947__942_" style:display-name="Εισαγωγή" style:family="table-cell" style:data-style-name="N0">
      <style:table-cell-properties fo:border="thin solid #7F7F7F" fo:background-color="#FFCC99"/>
      <style:text-properties fo:color="#3F3F76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904__956__966__945__963__951_1" style:display-name="Έμφαση1" style:family="table-cell" style:data-style-name="N0">
      <style:table-cell-properties fo:background-color="#4F81BD"/>
      <style:text-properties fo:color="#FFFFFF"/>
    </style:style>
    <style:style style:name="_904__956__966__945__963__951_2" style:display-name="Έμφαση2" style:family="table-cell" style:data-style-name="N0">
      <style:table-cell-properties fo:background-color="#C0504D"/>
      <style:text-properties fo:color="#FFFFFF"/>
    </style:style>
    <style:style style:name="_904__956__966__945__963__951_3" style:display-name="Έμφαση3" style:family="table-cell" style:data-style-name="N0">
      <style:table-cell-properties fo:background-color="#9BBB59"/>
      <style:text-properties fo:color="#FFFFFF"/>
    </style:style>
    <style:style style:name="_904__956__966__945__963__951_4" style:display-name="Έμφαση4" style:family="table-cell" style:data-style-name="N0">
      <style:table-cell-properties fo:background-color="#8064A2"/>
      <style:text-properties fo:color="#FFFFFF"/>
    </style:style>
    <style:style style:name="_904__956__966__945__963__951_5" style:display-name="Έμφαση5" style:family="table-cell" style:data-style-name="N0">
      <style:table-cell-properties fo:background-color="#4BACC6"/>
      <style:text-properties fo:color="#FFFFFF"/>
    </style:style>
    <style:style style:name="_904__956__966__945__963__951_6" style:display-name="Έμφαση6" style:family="table-cell" style:data-style-name="N0">
      <style:table-cell-properties fo:background-color="#F79646"/>
      <style:text-properties fo:color="#FFFFFF"/>
    </style:style>
    <style:style style:name="_904__958__959__948__959__962_" style:display-name="Έξοδος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ext-properties fo:color="#7F7F7F" fo:font-style="italic" style:font-style-asian="italic" style:font-style-complex="italic"/>
    </style:style>
    <style:style style:name="_917__960__953__954__949__966__945__955__943__948__945__32_1" style:display-name="Επικεφαλίδα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917__960__953__954__949__966__945__955__943__948__945__32_2" style:display-name="Επικεφαλίδα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917__960__953__954__949__966__945__955__943__948__945__32_4" style:display-name="Επικεφαλίδα 4" style:family="table-cell" style:data-style-name="N0">
      <style:text-properties fo:color="#1F497D" fo:font-weight="bold" style:font-weight-asian="bold" style:font-weight-complex="bold"/>
    </style:style>
    <style:style style:name="_922__945__954__972_" style:display-name="Κακό" style:family="table-cell" style:data-style-name="N0">
      <style:table-cell-properties fo:background-color="#FFC7CE"/>
      <style:text-properties fo:color="#9C0006"/>
    </style:style>
    <style:style style:name="_922__945__955__972_" style:display-name="Καλό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927__965__948__941__964__949__961__959_" style:display-name="Ουδέτερο" style:family="table-cell" style:data-style-name="N0">
      <style:table-cell-properties fo:background-color="#FFEB9C"/>
      <style:text-properties fo:color="#9C6500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ext-properties fo:color="#FF0000"/>
    </style:style>
    <style:style style:name="_931__951__956__949__943__969__963__951_" style:display-name="Σημείωση" style:family="table-cell" style:data-style-name="N0">
      <style:table-cell-properties fo:border="thin solid #B2B2B2" fo:background-color="#FFFFCC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931__973__957__959__955__959_" style:display-name="Σύνολο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932__943__964__955__959__962_" style:display-name="Τίτλος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8-02T08:02:47Z</meta:creation-date>
    <dc:date>2017-02-14T09:06:43Z</dc:date>
  </office:meta>
</office:document-meta>
</file>