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16.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/>
          <table:table-cell table:style-name="ce9" office:value-type="string" calcext:value-type="string">
            <text:p>ΚΛΑΔΕΜΑΤΑ &amp; ΚΟΠΕΣ ΔΕΝΔΡΩΝ 2017</text:p>
          </table:table-cell>
          <table:table-cell table:style-name="ce9"/>
          <table:table-cell table:style-name="ce13"/>
          <table:table-cell table:style-name="ce14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ΔΙΕΥΘΥΝΣΗ</text:p>
          </table:table-cell>
          <table:table-cell table:style-name="ce2" office:value-type="string" calcext:value-type="string">
            <text:p>ΕΙΔΟΣ ΔΕΝΔΡΟΥ</text:p>
          </table:table-cell>
          <table:table-cell table:style-name="ce2" office:value-type="string" calcext:value-type="string">
            <text:p>ΑΡΙΘΜΟΣ ΔΕΝΔΡΩΝ</text:p>
          </table:table-cell>
          <table:table-cell table:style-name="ce1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ΓΕΝΑΡΗΣ</text:p>
          </table:table-cell>
          <table:table-cell table:style-name="ce3" table:number-columns-repeated="3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4" office:value-type="date" office:date-value="2017-01-03" calcext:value-type="date">
            <text:p>3/1/2017</text:p>
          </table:table-cell>
          <table:table-cell table:style-name="ce3" office:value-type="string" calcext:value-type="string">
            <text:p>ΑΓ.ΣΟΦΙΑΣ 9</text:p>
          </table:table-cell>
          <table:table-cell table:style-name="ce3" office:value-type="string" calcext:value-type="string">
            <text:p>ΠΕΥΚΟ ΚΑΘΑΡΙΣ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ΚΟΠΗ ΚΛΑΔΙΩΝ</text:p>
          </table:table-cell>
          <table:table-cell table:style-name="ce3" office:value-type="string" calcext:value-type="string">
            <text:p>ΜΗΔΕΙΑΣ 2</text:p>
          </table:table-cell>
          <table:table-cell table:style-name="ce3" office:value-type="string" calcext:value-type="string">
            <text:p>ΕΥΚΑΛΥΠΤΟΣ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4">
          <table:table-cell table:style-name="ce3"/>
          <table:table-cell table:style-name="ce3" office:value-type="string" calcext:value-type="string">
            <text:p>ΝΙΚΑΙΑΣ 66</text:p>
          </table:table-cell>
          <table:table-cell table:style-name="ce3" office:value-type="string" calcext:value-type="string">
            <text:p>ΧΑΡΟΥΠΙΑ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ΝΙΚΑΙΑΣ 76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Α.ΑΝΔΡΕΑ(ΣΧΟΛΕΙΟ)</text:p>
          </table:table-cell>
          <table:table-cell table:style-name="ce3" office:value-type="string" calcext:value-type="string">
            <text:p>ΠΑΡΚΙΖΟΝΑ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ΔΑΒΑΚΗ &amp; ΟΙΚΟΝΟΜΟΥ</text:p>
          </table:table-cell>
          <table:table-cell table:style-name="ce12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ΗΡΑΚΛΕΙΟΥ 19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4" office:value-type="date" office:date-value="2017-01-11" calcext:value-type="date">
            <text:p>11/1/2017</text:p>
          </table:table-cell>
          <table:table-cell table:style-name="ce10" office:value-type="string" calcext:value-type="string">
            <text:p>ΝΕΚΡΟΤΑΦΕΙΟ</text:p>
          </table:table-cell>
          <table:table-cell table:style-name="ce10" office:value-type="string" calcext:value-type="string">
            <text:p>ΚΥΠΑΡΙΣΣΙ ΚΟΠΗ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ΑΝΤΩΝΙΑΔΟΥ 4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3" office:value-type="string" calcext:value-type="string">
            <text:p>ΒΥΖΑΝΤΙΟΥ 50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4" office:value-type="date" office:date-value="2017-01-27" calcext:value-type="date">
            <text:p>27/1/2017</text:p>
          </table:table-cell>
          <table:table-cell table:style-name="ce3" office:value-type="string" calcext:value-type="string">
            <text:p>ΝΙΚΑΙΑΣ 23-25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ΘΡΑΚΗΣ 15 &amp; ΠΕΡΓΑΜΟΥ</text:p>
          </table:table-cell>
          <table:table-cell table:style-name="ce3" office:value-type="string" calcext:value-type="string">
            <text:p>ΒΡΑΧΥΧΙΤΩΝΕΣ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10" office:value-type="string" calcext:value-type="string">
            <text:p>ΚΡΑΤΗΤΟΣ 70</text:p>
          </table:table-cell>
          <table:table-cell table:style-name="ce10" office:value-type="string" calcext:value-type="string">
            <text:p>ΚΟΠΗ ΚΛΑΔΙΟΥ ΜΟΥΡΙΑΣ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ΚΡΑΤΗΤΟΣ 80-82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4">
          <table:table-cell table:style-name="ce4" office:value-type="date" office:date-value="2017-02-02" calcext:value-type="date">
            <text:p>2/2/2017</text:p>
          </table:table-cell>
          <table:table-cell table:style-name="ce3" office:value-type="string" calcext:value-type="string">
            <text:p>Ε.ΒΕΝΙΖΕΛΟΥ &amp; ΜΥΚΑΛΗΣ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>
            <text:p>ΣΟΦΟΥΛΗ 64</text:p>
          </table:table-cell>
          <table:table-cell table:style-name="ce10" office:value-type="string" calcext:value-type="string">
            <text:p>ΛΕΥΚΑ ΚΟΠΗ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10" office:value-type="string" calcext:value-type="string">
            <text:p>ΚΟΤΥΑΙΟΥ &amp; ΚΡΗΝΗΣ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ΚΡΙΗΝΗΣ (ΑΤΤΑΛΟΣ)</text:p>
          </table:table-cell>
          <table:table-cell table:style-name="ce10" office:value-type="string" calcext:value-type="string">
            <text:p>ΒΡΑΧΥΧΙΤΩΝΑΣ ΚΟΠΗ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ΚΡΙΗΝΗΣ 30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3"/>
          <table:table-cell table:style-name="ce3" office:value-type="string" calcext:value-type="string">
            <text:p>ΝΑΖΛΙΟΥ 49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4" office:value-type="date" office:date-value="2017-02-14" calcext:value-type="date">
            <text:p>14/2/2017</text:p>
          </table:table-cell>
          <table:table-cell table:style-name="ce3" office:value-type="string" calcext:value-type="string">
            <text:p>ΟΙΚΟΝΟΜΟΥ &amp; ΨΑΧΟΥ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3"/>
          <table:table-cell table:style-name="ce3" office:value-type="string" calcext:value-type="string">
            <text:p>ΦΙΛΙΠΟΥΠΟΛΕΩΣ 1-3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ΦΙΛΙΠΟΥΠΟΛΕΩΣ 8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1014"/>
        </table:table-row>
        <table:table-row table:style-name="ro2">
          <table:table-cell table:style-name="ce3"/>
          <table:table-cell table:style-name="ce3" office:value-type="string" calcext:value-type="string">
            <text:p>ΦΙΛΙΠΟΥΠΟΛΕΩΣ 20</text:p>
          </table:table-cell>
          <table:table-cell table:style-name="ce3" office:value-type="string" calcext:value-type="string">
            <text:p>ΓΑΖΙΑ ΚΛΑΔΕΜΑ</text:p>
          </table:table-cell>
          <table:table-cell table:style-name="ce3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ΦΙΛΙΠΟΥΠΟΛΕΩΣ &amp; Σ.ΝΙΔ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3" office:value-type="string" calcext:value-type="string">
            <text:p>ΝΑΖΛΙΟΥ 43</text:p>
          </table:table-cell>
          <table:table-cell table:style-name="ce3" office:value-type="string" calcext:value-type="string">
            <text:p>ΚΑΒΑΚΙ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2-16" calcext:value-type="date">
            <text:p>16/2/2017</text:p>
          </table:table-cell>
          <table:table-cell table:style-name="ce3" office:value-type="string" calcext:value-type="string">
            <text:p>ΑΓ.ΣΟΦΙΑΣ &amp; ΔΑΡΔΑΝΕΛΙ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ΔΑΦΝΗ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ΕΥΓΕΝΙΔΗ &amp; ΑΙΓΑΙΟΥ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ΠΛ.ΒΟΥΡΝΟΒΑ(ΠΕΖΟΔΡΟ)</text:p>
          </table:table-cell>
          <table:table-cell table:style-name="ce3" office:value-type="string" calcext:value-type="string">
            <text:p><text:s/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2-23" calcext:value-type="date">
            <text:p>23/2/2017</text:p>
          </table:table-cell>
          <table:table-cell table:style-name="ce3" office:value-type="string" calcext:value-type="string">
            <text:p>ΚΑΙΡΗ 6Α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ΣΟΦΟΥΛΗ 18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ΠΕΥΚΑ ΚΑΘΑΡΙΣ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10" office:value-type="string" calcext:value-type="string">
            <text:p>ΣΟΦΟΥΛΗ 4</text:p>
          </table:table-cell>
          <table:table-cell table:style-name="ce10" office:value-type="string" calcext:value-type="string">
            <text:p>ΒΡΩΜΟΚΑΡΥΔΙΑ ΚΟΠ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3-02" calcext:value-type="date">
            <text:p>2/3/2017</text:p>
          </table:table-cell>
          <table:table-cell table:style-name="ce3" office:value-type="string" calcext:value-type="string">
            <text:p>ΒΟΥΤΖΑ 2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ΒΟΥΤΖΑ 13</text:p>
          </table:table-cell>
          <table:table-cell table:style-name="ce3" office:value-type="string" calcext:value-type="string">
            <text:p>ΓΡΕΒΙΛΕ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ΠΡΟΥΣΗΣ 32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Μ.ΒΑΣΙΛΕΙΟΥ(ΜΙΛΩΝΑΣ)</text:p>
          </table:table-cell>
          <table:table-cell table:style-name="ce10" office:value-type="string" calcext:value-type="string">
            <text:p>ΠΕΥΚ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ΒΑΓ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ΜΠΟΥΚΑΜΒΙΛΙΕΣ ΚΛΑΔΕΜΑ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ΚΥΑΝΟΦΥΛΛ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10" calcext:value-type="date">
            <text:p>10/3/2017</text:p>
          </table:table-cell>
          <table:table-cell table:style-name="ce3" office:value-type="string" calcext:value-type="string">
            <text:p>ΓΡ.ΚΥΔΩΝΙΩΝ 16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ΓΡ.ΚΥΔΩΝΙΩΝ &amp; ΖΗΛΩΝ.</text:p>
          </table:table-cell>
          <table:table-cell table:style-name="ce3" office:value-type="string" calcext:value-type="string">
            <text:p>ΧΑΡΟΥΠΙ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ΤΡΑΠΕΖΟΥΝΤΟΣ 18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Γ.ΣΟΦΙΑΣ &amp; ΑΔΡΙΑΝΟΥΠ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3" office:value-type="string" calcext:value-type="string">
            <text:p>ΙΩΝΙΑΣ 45</text:p>
          </table:table-cell>
          <table:table-cell table:style-name="ce3" office:value-type="string" calcext:value-type="string">
            <text:p>ΜΙΜΟΖ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03-13" calcext:value-type="date">
            <text:p>13/3/2017</text:p>
          </table:table-cell>
          <table:table-cell table:style-name="ce3" office:value-type="string" calcext:value-type="string">
            <text:p>ΣΥΛΗΒΡΙΑΣ 58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ΠΑΡΚΟ ΑΡΚΑΔΙΟΥΠΟΛΕΩ</text:p>
          </table:table-cell>
          <table:table-cell table:style-name="ce10" office:value-type="string" calcext:value-type="string">
            <text:p>ΠΕΥΚΑ ΚΟΠ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0" office:value-type="string" calcext:value-type="string">
            <text:p>ΑΡΚΑΔΙΟΥΠΟΛΕΩΣ ΟΔΟΣ</text:p>
          </table:table-cell>
          <table:table-cell table:style-name="ce10" office:value-type="string" calcext:value-type="string">
            <text:p>ΚΟΥΤΣΟΥΠΙΑ ΚΟΠΗ ΞΕΡ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ΚΕΝΤΡΙΚΗ ΠΛΑΤΕΙΑ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Ε.ΒΕΝΙΖΕΛΟΥ 175</text:p>
          </table:table-cell>
          <table:table-cell table:style-name="ce3" office:value-type="string" calcext:value-type="string">
            <text:p>ΦΟΙΝΙΚ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3-16" calcext:value-type="date">
            <text:p>16/3/2017</text:p>
          </table:table-cell>
          <table:table-cell table:style-name="ce3" office:value-type="string" calcext:value-type="string">
            <text:p>ΔΑΡΔΑΝΕΛΙΩΝ 24</text:p>
          </table:table-cell>
          <table:table-cell table:style-name="ce3" office:value-type="string" calcext:value-type="string">
            <text:p>ΛΕΥΛΑΝΤ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ΕΘΝΙΚΗΣ ΣΤΕΓΗΣ 30</text:p>
          </table:table-cell>
          <table:table-cell table:style-name="ce3" office:value-type="string" calcext:value-type="string">
            <text:p>ΠΛΑΤΑΝ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Ε.ΣΤΕΓΗΣ (ΝΙΚΟΜ.&amp; ΑΡΤΑ)</text:p>
          </table:table-cell>
          <table:table-cell table:style-name="ce10" office:value-type="string" calcext:value-type="string">
            <text:p><text:s/>ΒΡΑΧΥΧΙΤΩΝΑΣ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Γ.ΣΟΦΙΑΣ 92</text:p>
          </table:table-cell>
          <table:table-cell table:style-name="ce3" office:value-type="string" calcext:value-type="string">
            <text:p>ΚΑΖΟΥΑΡΙΝ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ΓΡ.ΚΥΔΩΝΙΩΝ 16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ΖΗΛΩΝΟΣ &amp; ΕΦΕΣΟΥ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3-30" calcext:value-type="date">
            <text:p>30/3/2017</text:p>
          </table:table-cell>
          <table:table-cell table:style-name="ce3" office:value-type="string" calcext:value-type="string">
            <text:p>ΔΗΛΜΠΟΗ 3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ΚΟΥΚΛΟΥΤΖΑ 5-7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4-25" calcext:value-type="date">
            <text:p>25/4/2017</text:p>
          </table:table-cell>
          <table:table-cell table:style-name="ce3" office:value-type="string" calcext:value-type="string">
            <text:p>ΜΑΔΥΤΟΥ 8-10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ΥΡΗΛΙΑΝΗΣ 10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ΚΟΡΑΗ 19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ΒΡΥΟΥΛΩΝ 7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ΑΓΝ.ΜΑΡΤΥΡΩΝ 1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5-02" calcext:value-type="date">
            <text:p>2/5/2017</text:p>
          </table:table-cell>
          <table:table-cell table:style-name="ce3" office:value-type="string" calcext:value-type="string">
            <text:p>ΕΛ.ΒΕΝΙΖΕΛΟΥ &amp; ΠΑΡΑΔΕ</text:p>
          </table:table-cell>
          <table:table-cell table:style-name="ce3" office:value-type="string" calcext:value-type="string">
            <text:p>ΓΙΑΚΑΡΑΝΤ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Μ.ΑΛΕΞΑΝΔΡΟΥ 17</text:p>
          </table:table-cell>
          <table:table-cell table:style-name="ce3" office:value-type="string" calcext:value-type="string">
            <text:p>ΚΟΥΚΟΥΝΑΡ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ΔΑΡΔΑΝΕΛΙΩΝ &amp; ΤΡΑΠΕΖ</text:p>
          </table:table-cell>
          <table:table-cell table:style-name="ce3" office:value-type="string" calcext:value-type="string">
            <text:p>ΓΙΑΚΑΡΑΝΤ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ΚΕΡΑΣΟΥΝΤΟΣ 32-34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3" office:value-type="string" calcext:value-type="string">
            <text:p>ΦΙΚ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 calcext:value-type="string">
            <text:p>Δ.ΑΚΡΙΤΑ ΤΡΙΓΩΝΟ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5-18" calcext:value-type="date">
            <text:p>18/5/2017</text:p>
          </table:table-cell>
          <table:table-cell table:style-name="ce3" office:value-type="string" calcext:value-type="string">
            <text:p>Ι.ΧΡΥΣΟΣΤΟΜΟΥ 24</text:p>
          </table:table-cell>
          <table:table-cell table:style-name="ce3" office:value-type="string" calcext:value-type="string">
            <text:p>ΠΕΥΚΟ ΚΑΘΑΡΙΣ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Γ.ΣΩΤΗΡΙΟΥ 17 &amp; ΚΙΟΥΠΕΤ</text:p>
          </table:table-cell>
          <table:table-cell table:style-name="ce3" office:value-type="string" calcext:value-type="string">
            <text:p>ΓΡΕΒΙΛΕ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 calcext:value-type="string">
            <text:p>ΜΕΝΕΜΕΝΗΣ 8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ΟΥΡΑΝΙΑΣ ΔΟΥΚΑ 5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6-02" calcext:value-type="date">
            <text:p>2/6/2017</text:p>
          </table:table-cell>
          <table:table-cell table:style-name="ce3" office:value-type="string" calcext:value-type="string">
            <text:p>ΓΡΗΓΟΡΙΟΥ Ε΄27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Γ.ΣΟΦΙΑΣ 18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ΠΑΤΡ.ΦΩΤΙΟΥ ΕΝΑΝΤΙ 13</text:p>
          </table:table-cell>
          <table:table-cell table:style-name="ce10" office:value-type="string" calcext:value-type="string">
            <text:p>ΕΥΚΑΛΥΠΤΟΣ ΞΕΡΟΣ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ΔΙΓΕΝΗ ΑΚΡΙΤΑ ΠΑΡΚΟ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ΕΛΛΗΣΠΟΝΤΟΥ 57</text:p>
          </table:table-cell>
          <table:table-cell table:style-name="ce10" office:value-type="string" calcext:value-type="string">
            <text:p>ΒΡΑΧΥΧΙΤΩΝ. ΞΕΡΟΣ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6-02" calcext:value-type="date">
            <text:p>2/6/2017</text:p>
          </table:table-cell>
          <table:table-cell table:style-name="ce3" office:value-type="string" calcext:value-type="string">
            <text:p>ΚΟΡΑΗ 18</text:p>
          </table:table-cell>
          <table:table-cell table:style-name="ce3" office:value-type="string" calcext:value-type="string">
            <text:p>ΧΑΡΟΥΠΙΑ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ΒΟΣΠΟΡΟΥ 96</text:p>
          </table:table-cell>
          <table:table-cell table:style-name="ce10" office:value-type="string" calcext:value-type="string">
            <text:p>ΨΕΥΔΟΜΕΛΕΙΑ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ΒΟΣΠΟΡΟΥ 92</text:p>
          </table:table-cell>
          <table:table-cell table:style-name="ce3" office:value-type="string" calcext:value-type="string">
            <text:p>ΒΡΑΧΙΧΥ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ΛΗΜΝΟΥ 11</text:p>
          </table:table-cell>
          <table:table-cell table:style-name="ce3" office:value-type="string" calcext:value-type="string">
            <text:p>ΑΓΓΕΛΙΚΗ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ΒΟΥΡΝΟΒΑ ΠΑΡΚΟ</text:p>
          </table:table-cell>
          <table:table-cell table:style-name="ce10" office:value-type="string" calcext:value-type="string">
            <text:p>ΚΟΥΤΣΟΥΠΙΑ ΚΟΠΗ ΞΕΡ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ΑΜΙΣΟΥ 81</text:p>
          </table:table-cell>
          <table:table-cell table:style-name="ce10" office:value-type="string" calcext:value-type="string">
            <text:p>ΔΕΝΔ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6-13" calcext:value-type="date">
            <text:p>13/6/2017</text:p>
          </table:table-cell>
          <table:table-cell table:style-name="ce3" office:value-type="string" calcext:value-type="string">
            <text:p>ΠΑΡΑΣΚΕΥΟΠ.&amp; ΒΥΖΑΝΤ.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Ε.ΒΕΝΙΖΕΛΟΥ 145(ΕΝΑΝΤΙ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ΜΥΡΣΙΝΗΣ 5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ΠΑΡΑΣΚΕΥΟΠ.&amp; ΜΙΜΑΝΤ.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ΒΑΡΝΗΣ 5</text:p>
          </table:table-cell>
          <table:table-cell table:style-name="ce10" office:value-type="string" calcext:value-type="string">
            <text:p>ΞΕΡΟ ΔΕΝΔ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ΔΩΔΕΚΑΝΗΣΟΥ &amp; ΝΙΚΑΙΑ</text:p>
          </table:table-cell>
          <table:table-cell table:style-name="ce3" office:value-type="string" calcext:value-type="string">
            <text:p>ΕΥΚΑΛΥΠΤΟΙ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6-15" calcext:value-type="date">
            <text:p>15/6/2017</text:p>
          </table:table-cell>
          <table:table-cell table:style-name="ce3" office:value-type="string" calcext:value-type="string">
            <text:p>ΔΑΡΔΑΝΕΛΙΩΝ 122-124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Γ.ΣΟΦΙΑΣ 66</text:p>
          </table:table-cell>
          <table:table-cell table:style-name="ce3" office:value-type="string" calcext:value-type="string">
            <text:p>ΛΕΥΚΑ ΚΛΑΔΕΜΑ ΚΛΑΔΙ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Ι.ΧΡΥΣΟΣΤΟΜΟΥ &amp; ΣΟΦΟ</text:p>
          </table:table-cell>
          <table:table-cell table:style-name="ce3" office:value-type="string" calcext:value-type="string">
            <text:p>ΑΚΑΚ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Γ.ΣΟΦΙΑΣ &amp; ΜΥΚΑΛΗΣ </text:p>
          </table:table-cell>
          <table:table-cell table:style-name="ce3" office:value-type="string" calcext:value-type="string">
            <text:p>ΚΑΖΟΥΑΡΙΝ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ΠΛΑΤ.ΧΡΥΣΟΣΤΟΜΟΥ</text:p>
          </table:table-cell>
          <table:table-cell table:style-name="ce10" office:value-type="string" calcext:value-type="string">
            <text:p>ΒΡΩΜΟΚΑΡΥΔΙΑ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7-06" calcext:value-type="date">
            <text:p>6/7/2017</text:p>
          </table:table-cell>
          <table:table-cell table:style-name="ce3" office:value-type="string" calcext:value-type="string">
            <text:p>ΒΥΖΑΝΤΙΟΥ 17 &amp; ΜΑΓΚΡΙ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ΟΔ.ΑΝΔΡΟΥΤΣΟΥ</text:p>
          </table:table-cell>
          <table:table-cell table:style-name="ce3" office:value-type="string" calcext:value-type="string">
            <text:p>ΒΡΑΧΥΧΙΤΩΝ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Γ.ΣΟΦΙΑΣ &amp; Ε.ΠΟΝΤΟΥ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7-13" calcext:value-type="date">
            <text:p>13/7/2017</text:p>
          </table:table-cell>
          <table:table-cell table:style-name="ce3" office:value-type="string" calcext:value-type="string">
            <text:p>ΡΑΙΔΕΣΤΟΥ 62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ΦΙΑΛΑΔΕΛΦΕΙΑΣ 17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ΧΑΡΟΥΠ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ΣΟΛΩΜΟΝΙΔΟΥ &amp; ΣΟΦΟ</text:p>
          </table:table-cell>
          <table:table-cell table:style-name="ce10" office:value-type="string" calcext:value-type="string">
            <text:p>ΠΕΥΚΑ ΚΟΠΗ 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07-18" calcext:value-type="date">
            <text:p>18/7/2017</text:p>
          </table:table-cell>
          <table:table-cell table:style-name="ce3" office:value-type="string" calcext:value-type="string">
            <text:p>ΑΓΧΙΑΛΟΥ 38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ΕΦΕΣΟΥ &amp; ΑΦΡΟΔΙΤΗΣ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ΕΛ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ΒΥΖΑΝΤΙΟΥ(ΕΝΑΝΤΙ ΛΕΟ)</text:p>
          </table:table-cell>
          <table:table-cell table:style-name="ce10" office:value-type="string" calcext:value-type="string">
            <text:p>ΚΑΒΑΚΙ ΞΕ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ΠΡΟΥΣΣΗΣ 40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3" office:value-type="string" calcext:value-type="string">
            <text:p>ΑΝΔΡΙΑΝΟΥΠ.&amp; ΑΜΙΣΟΥ</text:p>
          </table:table-cell>
          <table:table-cell table:style-name="ce3" office:value-type="string" calcext:value-type="string">
            <text:p>ΒΡΑΧΥΧΙΤΩΝ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12ου ΔΗΜ.ΣΧΟΛΕΙΟ</text:p>
          </table:table-cell>
          <table:table-cell table:style-name="ce3" office:value-type="string" calcext:value-type="string">
            <text:p>ΕΥΚΑΛΥΠΤ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ΕΥΚΑΛΥΠΤΟΣ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7-21" calcext:value-type="date">
            <text:p>21/7/2017</text:p>
          </table:table-cell>
          <table:table-cell table:style-name="ce10" office:value-type="string" calcext:value-type="string">
            <text:p>ΔΑΡΔΑΝΕΛΙΩΝ &amp; ΕΘΝ.ΣΤ.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3" office:value-type="string" calcext:value-type="string">
            <text:p>Α.ΜΑΡΤΥΡΩΝ &amp; ΔΕΠΑΣΤΑ</text:p>
          </table:table-cell>
          <table:table-cell table:style-name="ce3" office:value-type="string" calcext:value-type="string">
            <text:p>ΜΙΜΟΖ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ΑΚΑΚΙΑ ΚΩΝ/ΛΕΩΣ ΚΛΑΔ.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ΔΕΝΔΡΟ ΞΕ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ΕΦΕΣΟΥ &amp; ΚΩΝ/ΛΕΩΣ</text:p>
          </table:table-cell>
          <table:table-cell table:style-name="ce10" office:value-type="string" calcext:value-type="string">
            <text:p>ΛΕΥΚΑ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8-04" calcext:value-type="date">
            <text:p>4/8/2017</text:p>
          </table:table-cell>
          <table:table-cell table:style-name="ce10" office:value-type="string" calcext:value-type="string">
            <text:p>ΕΦΕΣΟΥ 13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ΚΥΔΩΝΙΩΝ 3</text:p>
          </table:table-cell>
          <table:table-cell table:style-name="ce3" office:value-type="string" calcext:value-type="string">
            <text:p>ΛΕΥΚΑ ΚΛΑΔΕΜΑ ΞΕΡ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ΒΥΖΑΝΤΙΟΥ 24</text:p>
          </table:table-cell>
          <table:table-cell table:style-name="ce3" office:value-type="string" calcext:value-type="string">
            <text:p>ΦΙΚΟΙ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ΣΤ.ΝΙΔΕΡ 45</text:p>
          </table:table-cell>
          <table:table-cell table:style-name="ce3" office:value-type="string" calcext:value-type="string">
            <text:p>ΠΙΠΕΡ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ΑΡΤΗΣ 22 &amp; ΖΑΡΕΙΦΗ</text:p>
          </table:table-cell>
          <table:table-cell table:style-name="ce10" office:value-type="string" calcext:value-type="string">
            <text:p>ΛΕΥΛΑΝΤ ΞΕ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ΗΡΑΚΛΕΙΟΥ 9-11</text:p>
          </table:table-cell>
          <table:table-cell table:style-name="ce3" office:value-type="string" calcext:value-type="string">
            <text:p>ΕΛ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9-15" calcext:value-type="date">
            <text:p>15/9/2017</text:p>
          </table:table-cell>
          <table:table-cell table:style-name="ce3" office:value-type="string" calcext:value-type="string">
            <text:p>ΡΑΙΔΕΣΤΟΥ 15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3"/>
          <table:table-cell table:style-name="ce10" office:value-type="string" calcext:value-type="string">
            <text:p>ΠΕΥΚ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3" office:value-type="string" calcext:value-type="string">
            <text:p>ΡΑΙΔΕΣΤΟΥ &amp; ΕΠΤΑΛΟΦ.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ΕΛ.ΒΕΝΙΖΕΛΟΥ &amp; ΛΕΣΒΟΥ</text:p>
          </table:table-cell>
          <table:table-cell table:style-name="ce3" office:value-type="string" calcext:value-type="string">
            <text:p>ΓΙΑΚΑΡΑΝΤΕΣ ΚΛΑΔΕΜ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Ε.ΠΟΝΤΟΥ 179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4ο ΚΑΠΗ(ΕΝΑΝΤΙ)</text:p>
          </table:table-cell>
          <table:table-cell table:style-name="ce3" office:value-type="string" calcext:value-type="string">
            <text:p>ΠΑΡΚΙΖΟΝΕΣ ΚΛΑΔΕΜΑ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4" office:value-type="date" office:date-value="2017-09-21" calcext:value-type="date">
            <text:p>21/9/2017</text:p>
          </table:table-cell>
          <table:table-cell table:style-name="ce3" office:value-type="string" calcext:value-type="string">
            <text:p>ΦΑΝΑΡΙΟΥ 5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ΓΑΠΗΣ 9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ΣΥΛΗΒΡΙΑΣ 30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ΑΠΌ ΕΞΩ</text:p>
          </table:table-cell>
          <table:table-cell table:style-name="ce3" office:value-type="string" calcext:value-type="string">
            <text:p>ΑΡΚΑΔΙΟΥΠΟΛ.(ΠΑΡΚΟ)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Γ.ΣΩΤΗΡΙΟΥ 8 &amp; 22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09-28" calcext:value-type="date">
            <text:p>28/9/2017</text:p>
          </table:table-cell>
          <table:table-cell table:style-name="ce3" office:value-type="string" calcext:value-type="string">
            <text:p>ΜΥΚΑΛΗΣ 49</text:p>
          </table:table-cell>
          <table:table-cell table:style-name="ce3" office:value-type="string" calcext:value-type="string">
            <text:p>ΠΕΥΚΑ ΚΑΘΑΡΙΣ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ΦΙΛΙΠΟΥΠΟΛΕΩΣ 13</text:p>
          </table:table-cell>
          <table:table-cell table:style-name="ce3" office:value-type="string" calcext:value-type="string">
            <text:p>ΒΡΑΧΥΧΙΤΩΝΕΣ ΚΛΑΔΕΜΑ</text:p>
          </table:table-cell>
          <table:table-cell table:style-name="ce3" office:value-type="string" calcext:value-type="string">
            <text:p>3 Η 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ΜΕΝΕΜΕΝΗΣ 1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ΒΥΖΑΝΤΙΟΥ 62Α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0-03" calcext:value-type="date">
            <text:p>3/10/2017</text:p>
          </table:table-cell>
          <table:table-cell table:style-name="ce3" office:value-type="string" calcext:value-type="string">
            <text:p>ΕΜΑΝΟΥΗΛΙΔΟΥ 12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ΓΙΑΝΝΙΔΗ </text:p>
          </table:table-cell>
          <table:table-cell table:style-name="ce10" office:value-type="string" calcext:value-type="string">
            <text:p>ΛΕΥΛΑΝΤ ΚΟΠΗ ΞΕΡΑ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ΜΥΡΙΟΦΥΤΟΥ &amp; ΣΕΒΑΣΤΕΙ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ΒΑΡΝΗΣ 27</text:p>
          </table:table-cell>
          <table:table-cell table:style-name="ce3" office:value-type="string" calcext:value-type="string">
            <text:p>ΦΟΙΝΙΚ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ΜΕΛΗΤΟΣ 7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ΠΑΡΑΣΚΕΥΟΠΟΥΛΟΥ 67</text:p>
          </table:table-cell>
          <table:table-cell table:style-name="ce3" office:value-type="string" calcext:value-type="string">
            <text:p>ΒΡΑΧΥΧΙΤΩΝ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0-04" calcext:value-type="date">
            <text:p>4/10/2017</text:p>
          </table:table-cell>
          <table:table-cell table:style-name="ce10" office:value-type="string" calcext:value-type="string">
            <text:p>ΑΡΤΑΚΗΣ 147</text:p>
          </table:table-cell>
          <table:table-cell table:style-name="ce10" office:value-type="string" calcext:value-type="string">
            <text:p>ΕΥΚΑΛΥΠΤΟΣ ΞΕΡΟΣ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ΕΥΚΑΡΙΟΥ &amp; ΚΑΙΡΗ</text:p>
          </table:table-cell>
          <table:table-cell table:style-name="ce3" office:value-type="string" calcext:value-type="string">
            <text:p>ΚΟΥΤΣΟΥΠ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ΣΕΒΔΙΚΙΟΥ 10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0-05" calcext:value-type="date">
            <text:p>5/10/2017</text:p>
          </table:table-cell>
          <table:table-cell table:style-name="ce3" office:value-type="string" calcext:value-type="string">
            <text:p>ΒΑΙΝΔΙΡΙΟΥ 8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ΚΟΥΚΟΥΝΑΡ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ΡΚΑΔΙΟΥΠΟΛΕΩΣ 21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ΠΑΤΡ.ΦΩΤΙΟΥ 4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ΚΑΒΑΚΙ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ΛΙΚΑΡΝΑΣΟΥ 9</text:p>
          </table:table-cell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7-10-10" calcext:value-type="date">
            <text:p>10/10/2017</text:p>
          </table:table-cell>
          <table:table-cell table:style-name="ce3" office:value-type="string" calcext:value-type="string">
            <text:p>Ι.ΧΡΥΣΟΣΤΟΜΟΥ 12</text:p>
          </table:table-cell>
          <table:table-cell table:style-name="ce3" office:value-type="string" calcext:value-type="string">
            <text:p>ΚΑΖΟΥΑΡΙΝ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Μ. ΑΛΕΞΑΝΔΡΟΥ 95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ΚΟΥΚΛΟΥΤΖΑ &amp; ΕΦΕΣΟΥ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ΤΣΑΝΤΑΡΛΗ &amp; Ε. ΠΟΝΤΟΥ</text:p>
          </table:table-cell>
          <table:table-cell table:style-name="ce3" office:value-type="string" calcext:value-type="string">
            <text:p>ΚΑΒΑΚΙ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 calcext:value-type="string">
            <text:p>ΣΤΕΝΗΜΑΧΟΥ 15</text:p>
          </table:table-cell>
          <table:table-cell table:style-name="ce10" office:value-type="string" calcext:value-type="string">
            <text:p>ΛΕΥΛΑΝΤ ΞΕ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5" office:value-type="date" office:date-value="2017-10-12" calcext:value-type="date">
            <text:p>12/10/2017</text:p>
          </table:table-cell>
          <table:table-cell table:style-name="ce6" office:value-type="string" calcext:value-type="string">
            <text:p>ΠΑΝΙΩΝΙΟΣ</text:p>
          </table:table-cell>
          <table:table-cell table:style-name="ce6" office:value-type="string" calcext:value-type="string">
            <text:p>ΚΟΠΗ ΒΡΩΜΟΚΑΡΥΔΙΩΝ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/>
          <table:table-cell table:style-name="ce6" office:value-type="string" calcext:value-type="string">
            <text:p>ΣΙΠΥΛΟΥ 6</text:p>
          </table:table-cell>
          <table:table-cell table:style-name="ce6" office:value-type="string" calcext:value-type="string">
            <text:p>ΧΑΡΟΥΠΙΑ ΚΛΑΔΕΜ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1" office:value-type="string" calcext:value-type="string">
            <text:p>Α.ΣΟΦΙΑΣ(ΥΨΩΜΕΝΟ ΠΕΖ)</text:p>
          </table:table-cell>
          <table:table-cell table:style-name="ce11" office:value-type="string" calcext:value-type="string">
            <text:p>ΛΕΥΚΑ ΞΕΡΗ ΚΟΠ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6" office:value-type="string" calcext:value-type="string">
            <text:p>ΑΝΤΙΟΧΕΙΑΣ &amp; ΜΑΔΥΤΟΥ</text:p>
          </table:table-cell>
          <table:table-cell table:style-name="ce6" office:value-type="string" calcext:value-type="string">
            <text:p>ΦΙΚΟΙ ΚΛΑΔΕΜΑ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6" office:value-type="string" calcext:value-type="string">
            <text:p>ΤΣΑΝΤΑΡΛΗ (ΠΑΡΚΟ)</text:p>
          </table:table-cell>
          <table:table-cell table:style-name="ce6" office:value-type="string" calcext:value-type="string">
            <text:p>ΛΕΥΚΑ ΚΛΑΔΕΜ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6" office:value-type="string" calcext:value-type="string">
            <text:p>ΔΑΡΔΑΝΕΛΙΩΝ 79Α</text:p>
          </table:table-cell>
          <table:table-cell table:style-name="ce6" office:value-type="string" calcext:value-type="string">
            <text:p>ΠΕΥΚΟ ΚΛΑΔΕΜ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6" office:value-type="string" calcext:value-type="string">
            <text:p>ΧΑΡΟΥΠΙΑ ΚΛΑΔΕΜ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0-17" calcext:value-type="date">
            <text:p>17/10/2017</text:p>
          </table:table-cell>
          <table:table-cell table:style-name="ce3" office:value-type="string" calcext:value-type="string">
            <text:p>ΑΡΤΑΚΗΣ 84</text:p>
          </table:table-cell>
          <table:table-cell table:style-name="ce3" office:value-type="string" calcext:value-type="string">
            <text:p>ΕΥΚΑΛΥΠΤ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ΡΤΑΚΗΣ ΜΕΤΑ ΣΚΑΤΖΟΥΡ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ΝΙΚΑΙΑΣ 10</text:p>
          </table:table-cell>
          <table:table-cell table:style-name="ce3" office:value-type="string" calcext:value-type="string">
            <text:p>ΚΟΠΗ ΚΛΑΔΙΟΥ ΠΕΥΚΟ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3"/>
          <table:table-cell table:style-name="ce3" office:value-type="string" calcext:value-type="string">
            <text:p>ΖΩΟΔ.ΠΗΓΗΣ 7</text:p>
          </table:table-cell>
          <table:table-cell table:style-name="ce3" office:value-type="string" calcext:value-type="string">
            <text:p>ΚΛΑΔΕΜΑ ΠΕΥΚ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0-18" calcext:value-type="date">
            <text:p>18/10/2017</text:p>
          </table:table-cell>
          <table:table-cell table:style-name="ce3" office:value-type="string" calcext:value-type="string">
            <text:p>ΒΑΙΝΔΙΡΙΟΥ 6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ΙΜΟΥ 12</text:p>
          </table:table-cell>
          <table:table-cell table:style-name="ce3" office:value-type="string" calcext:value-type="string">
            <text:p>ΠΕΥΚΑ ΚΛΑΔΕΜ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ΑΜΙΣΟΥ 100</text:p>
          </table:table-cell>
          <table:table-cell table:style-name="ce3" office:value-type="string" calcext:value-type="string">
            <text:p>ΚΛΑΔΙΑ ΒΡΑΧΥΧΙΤΩΝ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ΦΡΥΓΙΑΣ 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0-19" calcext:value-type="date">
            <text:p>19/10/2017</text:p>
          </table:table-cell>
          <table:table-cell table:style-name="ce3" office:value-type="string" calcext:value-type="string">
            <text:p>ΒΥΖΑΝ.-Μ.ΑΛΕΞΑΝ.-Α.ΑΝΔ</text:p>
          </table:table-cell>
          <table:table-cell table:style-name="ce3" office:value-type="string" calcext:value-type="string">
            <text:p>ΨΕΥΔΟΠΙΠΕΡ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ΚΟΠΗ ΔΕΝΔΡΩΝ</text:p>
          </table:table-cell>
          <table:table-cell table:style-name="ce3"/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ΡΚΑΔΙΟΥΠΟΛΕΩΣ 3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Α.ΜΟΣΧΟΝΗΣΙΩΝ 9</text:p>
          </table:table-cell>
          <table:table-cell table:style-name="ce3" office:value-type="string" calcext:value-type="string">
            <text:p>ΦΟΙΝΙΚ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1-02" calcext:value-type="date">
            <text:p>2/11/2017</text:p>
          </table:table-cell>
          <table:table-cell table:style-name="ce3" office:value-type="string" calcext:value-type="string">
            <text:p>ΑΝΔΡΙΑΝ. &amp; ΑΡΤΑΚΗΣ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ΚΥΔΩΝΙΩΝ 7-9</text:p>
          </table:table-cell>
          <table:table-cell table:style-name="ce3" office:value-type="string" calcext:value-type="string">
            <text:p>ΚΟΠΗ ΞΕΡΟΥ ΚΛΑΔΙΟ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ΟΠΙΣΘΕΝ MY MARKET</text:p>
          </table:table-cell>
          <table:table-cell table:style-name="ce3" office:value-type="string" calcext:value-type="string">
            <text:p>ΒΡΩΜΟΚΑΡΥΔΙΑ ΚΛΑΔΕΜΑ</text:p>
          </table:table-cell>
          <table:table-cell table:style-name="ce3"/>
          <table:table-cell table:number-columns-repeated="1020"/>
        </table:table-row>
        <table:table-row table:style-name="ro1">
          <table:table-cell table:style-name="ce4" office:value-type="date" office:date-value="2017-11-10" calcext:value-type="date">
            <text:p>10/11/2017</text:p>
          </table:table-cell>
          <table:table-cell table:style-name="ce3" office:value-type="string" calcext:value-type="string">
            <text:p>ΟΜΗΡΟΥ &amp; ΠΑΛΑΙΟΛΟΓΟΥ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ΟΜΗΡΟΥ &amp; ΒΡΥΟΥΛΩΝ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ΟΜΗΡΟΥ &amp; ΚΟΡΑΗ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1-16" calcext:value-type="date">
            <text:p>16/11/2017</text:p>
          </table:table-cell>
          <table:table-cell table:style-name="ce3" office:value-type="string" calcext:value-type="string">
            <text:p>ΔΑΡΔΑΝΕΛΙΩΝ 108</text:p>
          </table:table-cell>
          <table:table-cell table:style-name="ce3" office:value-type="string" calcext:value-type="string">
            <text:p>ΠΕΥΚΟ ΚΑΘΑΡΙΣ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ΣΑΡΔΕΩΝ 11</text:p>
          </table:table-cell>
          <table:table-cell table:style-name="ce3" office:value-type="string" calcext:value-type="string">
            <text:p>ΦΙΚΟΙ ΚΛΑΔΕΜ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ΑΓ.ΣΟΦΙΑΣ &amp; ΠΟΛΥΚΑΡ.</text:p>
          </table:table-cell>
          <table:table-cell table:style-name="ce10" office:value-type="string" calcext:value-type="string">
            <text:p>ΠΕΥΚΟ ΚΟΠΗ ΕΠΕΣΕ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ΣΠΑΝΟΥΔΗ 23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1-17" calcext:value-type="date">
            <text:p>17/11/2017</text:p>
          </table:table-cell>
          <table:table-cell table:style-name="ce10" office:value-type="string" calcext:value-type="string">
            <text:p>ΧΡ.ΑΡΩΝΗ 5</text:p>
          </table:table-cell>
          <table:table-cell table:style-name="ce10" office:value-type="string" calcext:value-type="string">
            <text:p>ΛΕΥΚΕΣ ΚΟΠΗ 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Ν.ΠΛΑΣΤΗΡΑ 109-111</text:p>
          </table:table-cell>
          <table:table-cell table:style-name="ce10" office:value-type="string" calcext:value-type="string">
            <text:p>ΛΕΥΚΑ ΚΛΑΔΙ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1-28" calcext:value-type="date">
            <text:p>28/11/2017</text:p>
          </table:table-cell>
          <table:table-cell table:style-name="ce10" office:value-type="string" calcext:value-type="string">
            <text:p>ΟΜΗΡΟΥ &amp; ΒΡΥΟΥΛΩΝ</text:p>
          </table:table-cell>
          <table:table-cell table:style-name="ce10" office:value-type="string" calcext:value-type="string">
            <text:p>ΛΕΥΚΑ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 calcext:value-type="string">
            <text:p>Σ.ΝΙΔΕΡ 23</text:p>
          </table:table-cell>
          <table:table-cell table:style-name="ce10" office:value-type="string" calcext:value-type="string">
            <text:p>ΚΑΒΑΚΙ ΚΟΠΗ ΞΕΡΟ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ΡΤΑΚΗΣ 149</text:p>
          </table:table-cell>
          <table:table-cell table:style-name="ce3" office:value-type="string" calcext:value-type="string">
            <text:p>ΑΚΑΚ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ΒΡΑΧΥΧΙΤΩΝ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ΚΑΒΑΚΙ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ΠΕΡΓΑΜΟΥ 16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0" office:value-type="string" calcext:value-type="string">
            <text:p>ΠΕΡΓΑΜΟΥ 18</text:p>
          </table:table-cell>
          <table:table-cell table:style-name="ce10" office:value-type="string" calcext:value-type="string">
            <text:p>ΑΚΑΚΙΑ ΚΟΠΗ ΞΕΡ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ΠΕΡΓΑΜΟΥ 28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1-30" calcext:value-type="date">
            <text:p>30/11/2017</text:p>
          </table:table-cell>
          <table:table-cell table:style-name="ce3" office:value-type="string" calcext:value-type="string">
            <text:p>ΚΡΗΝΗΣ 5</text:p>
          </table:table-cell>
          <table:table-cell table:style-name="ce3" office:value-type="string" calcext:value-type="string">
            <text:p>ΒΡΑΧΥΧΙΤΩΝΑΣ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ΦΛΑΒΙΑΝΩΝ 7</text:p>
          </table:table-cell>
          <table:table-cell table:style-name="ce3" office:value-type="string" calcext:value-type="string">
            <text:p>ΓΑΖ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ΚΩ 8</text:p>
          </table:table-cell>
          <table:table-cell table:style-name="ce3" office:value-type="string" calcext:value-type="string">
            <text:p>ΓΙΑΚΑΡΑΝΤ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ΣΗΛΥΒΡΙΑΣ &amp; Α.ΣΟΦΙΑΣ</text:p>
          </table:table-cell>
          <table:table-cell table:style-name="ce3" office:value-type="string" calcext:value-type="string">
            <text:p>ΚΟΥΚΟΥΝΑΡ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2-05" calcext:value-type="date">
            <text:p>5/12/2017</text:p>
          </table:table-cell>
          <table:table-cell table:style-name="ce3" office:value-type="string" calcext:value-type="string">
            <text:p>ΑΚΡΟΠΟΛΕΩΣ 58</text:p>
          </table:table-cell>
          <table:table-cell table:style-name="ce3" office:value-type="string" calcext:value-type="string">
            <text:p>ΔΕΝΔΡΑ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ΡΚΑΔΙΟΥΠΟΛΕΩΣ 10</text:p>
          </table:table-cell>
          <table:table-cell table:style-name="ce3" office:value-type="string" calcext:value-type="string">
            <text:p>ΧΑΜΑΙΡΩΠΑ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ΣΠΑΝΟΥΔΗ 10</text:p>
          </table:table-cell>
          <table:table-cell table:style-name="ce3" office:value-type="string" calcext:value-type="string">
            <text:p>ΠΕΥΚ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ΚΑΛΛΙΚΡΑΤΕΙΑΣ 10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ΕΛΛΗΣΠΟΝΤΟΥ 24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6" office:value-type="string" calcext:value-type="string">
            <text:p>Α.ΠΟΛΥΚ.&amp; ΑΙΓΑΙΟΥ</text:p>
          </table:table-cell>
          <table:table-cell table:style-name="ce6" office:value-type="string" calcext:value-type="string">
            <text:p>ΠΕΥΚΟ ΚΛΑΔΕΜΑ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" office:value-type="date" office:date-value="2017-12-07" calcext:value-type="date">
            <text:p>7/12/2017</text:p>
          </table:table-cell>
          <table:table-cell table:style-name="ce10" office:value-type="string" calcext:value-type="string">
            <text:p>Κ.ΠΛΑΤΕΙΑ </text:p>
          </table:table-cell>
          <table:table-cell table:style-name="ce10" office:value-type="string" calcext:value-type="string">
            <text:p>ΠΕΥΚΟ ΚΟΠΗ ΞΕΡΟ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ΙΩΝΙΑΣ 45</text:p>
          </table:table-cell>
          <table:table-cell table:style-name="ce10" office:value-type="string" calcext:value-type="string">
            <text:p>ΜΙΜΟΖΑ ΚΟΠΗ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ΚΑΡΥΛΟΥ 11</text:p>
          </table:table-cell>
          <table:table-cell table:style-name="ce3" office:value-type="string" calcext:value-type="string">
            <text:p>ΦΙΚ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3" office:value-type="string" calcext:value-type="string">
            <text:p>ΣΚΟΠΕΛΟΥ 4</text:p>
          </table:table-cell>
          <table:table-cell table:style-name="ce3" office:value-type="string" calcext:value-type="string">
            <text:p>ΓΑΖΙ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ΑΓΚΥΡΑΣ 33</text:p>
          </table:table-cell>
          <table:table-cell table:style-name="ce10" office:value-type="string" calcext:value-type="string">
            <text:p>ΛΕΥΚΑ ΚΟΠΗ ΞΕΡ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ΘΡΑΚΗΣ 11 &amp; ΕΦΕΣΟΥ</text:p>
          </table:table-cell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2-15" calcext:value-type="date">
            <text:p>15/12/2017</text:p>
          </table:table-cell>
          <table:table-cell table:style-name="ce10" office:value-type="string" calcext:value-type="string">
            <text:p>ΑΓΚΥΡΑΣ 33</text:p>
          </table:table-cell>
          <table:table-cell table:style-name="ce10" office:value-type="string" calcext:value-type="string">
            <text:p>ΛΕΥΚΑ ΞΕΡΗ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ΠΛΑΣΤΗΡΑ 29</text:p>
          </table:table-cell>
          <table:table-cell table:style-name="ce10" office:value-type="string" calcext:value-type="string">
            <text:p>ΠΕΥΚ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10" office:value-type="string" calcext:value-type="string">
            <text:p>ΠΑΡΚΟ ΨΑΡΡΩΝ</text:p>
          </table:table-cell>
          <table:table-cell table:style-name="ce10" office:value-type="string" calcext:value-type="string">
            <text:p>ΚΑΒΑΚΙ ΞΕΡΟ ΚΟΠ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3"/>
          <table:table-cell table:style-name="ce3" office:value-type="string" calcext:value-type="string">
            <text:p>ΑΝΔΡΙΑΝΟΥΠΟΛΕΩΣ 34</text:p>
          </table:table-cell>
          <table:table-cell table:style-name="ce3" office:value-type="string" calcext:value-type="string">
            <text:p>ΔΕΝΔΡΟ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3"/>
          <table:table-cell table:style-name="ce3" office:value-type="string" calcext:value-type="string">
            <text:p>ΣΟΦΟΥΛΗ 49-51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 calcext:value-type="string">
            <text:p>ΙΩΝΙΑΣ 21</text:p>
          </table:table-cell>
          <table:table-cell table:style-name="ce10" office:value-type="string" calcext:value-type="string">
            <text:p>ΛΕΥΚΕΣ ΞΕΡΕΣ ΚΟΠ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ΛΕΥΚΑ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date" office:date-value="2017-12-19" calcext:value-type="date">
            <text:p>19/12/2017</text:p>
          </table:table-cell>
          <table:table-cell table:style-name="ce3" office:value-type="string" calcext:value-type="string">
            <text:p>6ο ΝΗΠΙΑΓΩΓΕΙΟ</text:p>
          </table:table-cell>
          <table:table-cell table:style-name="ce3" office:value-type="string" calcext:value-type="string">
            <text:p>ΕΥΚΑΛΥΠΤΟΣ ΚΛΑΔΕΜ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>
            <text:p>ΣΟΦΟΥΛΗ &amp; ΚΟΡΑΗ</text:p>
          </table:table-cell>
          <table:table-cell table:style-name="ce3" office:value-type="string" calcext:value-type="string">
            <text:p>ΛΕΥΚΕΣ ΚΛΑΔΕΜ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1" table:number-rows-repeated="2">
          <table:table-cell table:style-name="ce7" table:number-columns-repeated="4"/>
          <table:table-cell table:number-columns-repeated="1020"/>
        </table:table-row>
        <table:table-row table:style-name="ro2" table:number-rows-repeated="2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1" table:number-rows-repeated="2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8">
          <table:table-cell table:style-name="ce7" table:number-columns-repeated="4"/>
          <table:table-cell table:number-columns-repeated="1020"/>
        </table:table-row>
        <table:table-row table:style-name="ro1" table:number-rows-repeated="2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2">
          <table:table-cell table:style-name="ce7" table:number-columns-repeated="4"/>
          <table:table-cell table:number-columns-repeated="1020"/>
        </table:table-row>
        <table:table-row table:style-name="ro9" table:number-rows-repeated="10483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0:14:59.756000000</meta:creation-date>
    <dc:date>2018-06-26T10:15:19.399000000</dc:date>
    <meta:editing-duration>PT19S</meta:editing-duration>
    <meta:editing-cycles>1</meta:editing-cycles>
    <meta:document-statistic meta:table-count="1" meta:cell-count="709" meta:object-count="0"/>
    <meta:generator>LibreOffice/5.0.2.2$Windows_X86_64 LibreOffice_project/37b43f919e4de5eeaca9b9755ed688758a8251fe</meta:generator>
  </office:meta>
</office:document-meta>
</file>