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0.825cm"/>
    </style:style>
    <style:style style:name="co4" style:family="table-column">
      <style:table-column-properties fo:break-before="auto" style:column-width="5.466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767cm" fo:break-before="auto" style:use-optimal-row-height="false"/>
    </style:style>
    <style:style style:name="ta1" style:family="table" style:master-page-name="PageStyle_5f_ΕΓΚΡΙΣΕΙΣ_5f_ΟΙΚΟΝΟΜΙΚΩΝ_5f_ΑΙΤΗΜΑΤΩΝ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2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2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1pt" fo:language="el" fo:country="G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ΕΓΚΡΙΣΕΙΣ_ΟΙΚΟΝΟΜΙΚΩΝ_ΑΙΤΗΜΑΤΩΝ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251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ΗΜΕΡΟΜΗΝΙΑ ΑΝΑΡΤΗΣΗΣ</text:p>
          </table:table-cell>
          <table:table-cell table:style-name="ce1" office:value-type="string">
            <text:p>ΘΕΜΑ</text:p>
          </table:table-cell>
          <table:table-cell table:style-name="ce1" office:value-type="string">
            <text:p>ΚΩΔΙΚΟΣ ΑΝΑΡΤΗΣΗΣ ΣΤΗΝ ΕΦΑΡΜΟΓΗ "ΔΙΑΥΓΕΙΑ"</text:p>
          </table:table-cell>
          <table:table-cell table:style-name="ce1" office:value-type="string">
            <text:p>ΚΩΔΙΚΟΣ ΑΝΑΡΤΗΣΗΣ ΣΤΗΝ ΕΦΑΡΜΟΓΗ "ΚΗΜΔΣ"</text:p>
          </table:table-cell>
          <table:table-cell table:style-name="ce14"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date" office:date-value="2011-08-16">
            <text:p>16/08/2011</text:p>
          </table:table-cell>
          <table:table-cell office:value-type="string">
            <text:p>ΕΓΚΡΙΣΗ ΔΕΣΜΕΥΣΗΣ ΠΙΣΤΩΣΗΣ ΓΙΑ ΤΗΝ ΠΡΟΜΗΘΕΙΑ ΕΠΙΣΤΗΜΟΝΙΚΩΝ ΥΛΙΚΩΝ</text:p>
          </table:table-cell>
          <table:table-cell table:style-name="ce5" office:value-type="string">
            <text:p><text:span text:style-name="T1"><text:a xlink:href="https://diavgeia.gov.gr/decision/view/4ΑΜΕΩ-7ΛΜ">ΑΔΑ:4ΑΜΕΩ-7ΛΜ</text:a></text:span></text:p>
          </table:table-cell>
          <table:table-cell table:style-name="ce9"/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date" office:date-value="2012-10-17">
            <text:p>17/10/2012</text:p>
          </table:table-cell>
          <table:table-cell office:value-type="string">
            <text:p>ΕΓΚΡΙΣΗ ΔΕΣΜΕΥΣΗΣ ΠΙΣΤΩΣΗΣ ΓΙΑ ΑΝΑΓΟΜΩΣΗ ΠΥΡΟΣΒΕΣΤΗΡΩΝ</text:p>
          </table:table-cell>
          <table:table-cell table:style-name="ce5" office:value-type="string">
            <text:p><text:span text:style-name="T1"><text:a xlink:href="https://diavgeia.gov.gr/decision/view/Β43ΛΩ-7ΦΔ">ΑΔΑ:Β43ΛΩ-7ΦΔ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date" office:date-value="2012-11-05">
            <text:p>05/11/2012</text:p>
          </table:table-cell>
          <table:table-cell office:value-type="string">
            <text:p>ΕΓΚΡΙΣΗ ΔΕΣΜΕΥΣΗΣ ΠΙΣΤΩΣΗΣ ΓΙΑ ΤΗΝ ΕΠΙΣΚΕΥΗ ΠΟΛΥΜΗΧΑΝΗΜΑΤΟΣ</text:p>
          </table:table-cell>
          <table:table-cell table:style-name="ce5" office:value-type="string">
            <text:p><text:span text:style-name="T1"><text:a xlink:href="https://diavgeia.gov.gr/decision/view/Β42Χ46ΨΧΥΙ-ΨΚΔ">ΑΔΑ:Β42Χ46ΨΧΥΙ-ΨΚΔ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date" office:date-value="2013-01-25">
            <text:p>25/01/2013</text:p>
          </table:table-cell>
          <table:table-cell office:value-type="string">
            <text:p>ΕΓΚΡΙΣΗ ΔΕΣΜΕΥΣΗΣ ΠΙΣΤΩΣΗΣ ΓΙΑ ΤΗΝ ΠΡΟΜΗΘΕΙΑ ΕΠΙΣΤΗΜΟΝΙΚΩΝ ΥΛΙΚΩΝ</text:p>
          </table:table-cell>
          <table:table-cell table:style-name="ce5" office:value-type="string">
            <text:p><text:span text:style-name="T1"><text:a xlink:href="https://diavgeia.gov.gr/decision/view/ΒΕΙΨΩ-Μ2Ρ">ΑΔΑ:ΒΕΙΨΩ-Μ2Ρ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date" office:date-value="2013-02-22">
            <text:p>22/02/2013</text:p>
          </table:table-cell>
          <table:table-cell office:value-type="string">
            <text:p>ΕΓΚΡΙΣΗ ΔΕΣΜΕΥΣΗΣ ΠΙΣΤΩΣΗΣ ΓΙΑ ΤΗΝ ΠΡΟΜΗΘΕΙΑ ΛΑΜΩΝ ΚΡΑΝΙΟΤΟΜΟΥ</text:p>
          </table:table-cell>
          <table:table-cell table:style-name="ce5" office:value-type="string">
            <text:p><text:span text:style-name="T1"><text:a xlink:href="https://diavgeia.gov.gr/decision/view/ΒΕΤ446ΨΧΥΙ-ΖΜΟ">ΑΔΑ:ΒΕΤ446ΨΧΥΙ-ΖΜΟ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date" office:date-value="2013-04-29">
            <text:p>29/04/2013</text:p>
          </table:table-cell>
          <table:table-cell office:value-type="string">
            <text:p>ΕΓΚΡΙΣΗ ΔΕΣΜΕΥΣΗΣ ΠΙΣΤΩΣΗΣ ΓΙΑ ΤΗ ΒΙΒΛΙΟΔΕΤΗΣΗ ΕΝΤΥΠΩΝ ΕΓΓΡΑΦΩΝ</text:p>
          </table:table-cell>
          <table:table-cell table:style-name="ce5" office:value-type="string">
            <text:p><text:span text:style-name="T1"><text:a xlink:href="https://diavgeia.gov.gr/decision/view/ΒΕ5Ω46ΨΧΥΙ-ΑΤΞ">ΑΔΑ:ΒΕ5Ω46ΨΧΥΙ-ΑΤΞ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date" office:date-value="2013-10-03">
            <text:p>03/10/2013</text:p>
          </table:table-cell>
          <table:table-cell office:value-type="string">
            <text:p>ΠΡΟΜΗΘΕΙΑ ΕΠΙΣΤΗΜΟΝΙΚΩΝ ΥΛΙΚΩΝ ΣΤΗΝ ΙΑΤΡΟΔΙΚΑΣΤΙΚΗ ΥΠΗΡΕΣΙΑ ΛΑΡΙΣΑΣ</text:p>
          </table:table-cell>
          <table:table-cell table:style-name="ce5" office:value-type="string">
            <text:p><text:span text:style-name="T1"><text:a xlink:href="https://diavgeia.gov.gr/decision/view/ΒΛΩΔΩ-ΟΨ6">ΑΔΑ:ΒΛΩΔΩ-ΟΨ6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4s2">ΑΔΑΜ: 13REQ001647231</text:a></text:span>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date" office:date-value="2013-10-03">
            <text:p>03/10/2013</text:p>
          </table:table-cell>
          <table:table-cell office:value-type="string">
            <text:p>ΠΡΟΜΗΘΕΙΑ ΕΠΙΣΤΗΜΟΝΙΚΩΝ ΥΛΙΚΩΝ ΣΤΗΝ ΙΑΤΡΟΔΙΚΑΣΤΙΚΗ ΥΠΗΡΕΣΙΑ ΛΑΡΙΣΑΣ</text:p>
          </table:table-cell>
          <table:table-cell table:style-name="ce5" office:value-type="string">
            <text:p><text:span text:style-name="T1"><text:a xlink:href="https://diavgeia.gov.gr/decision/view/ΒΛΩΔΩ-Μ63">ΑΔΑ:ΒΛΩΔΩ-Μ63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1">ΑΔΑΜ: 13REQ001647008</text:a></text:span>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date" office:date-value="2013-10-07">
            <text:p>07/10/2013</text:p>
          </table:table-cell>
          <table:table-cell office:value-type="string">
            <text:p>ΕΓΚΡΙΣΗ ΔΕΣΜΕΥΣΗΣ ΠΙΣΤΩΣΗΣ ΓΙΑ ΤΗΝ ΕΠΙΣΚΕΥΗ ΤΡΑΠΕΖΑΣ ΝΕΚΡΟΤΟΜΩΝ</text:p>
          </table:table-cell>
          <table:table-cell table:style-name="ce5" office:value-type="string">
            <text:p><text:span text:style-name="T1"><text:a xlink:href="https://diavgeia.gov.gr/decision/view/ΒΛ9Γ46ΨΧΥΙ-99Υ">ΑΔΑ:ΒΛ9Γ46ΨΧΥΙ-99Υ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3">ΑΔΑΜ: 13REQ001651634</text:a></text:span>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date" office:date-value="2014-01-28">
            <text:p>28/01/2014</text:p>
          </table:table-cell>
          <table:table-cell office:value-type="string">
            <text:p>ΕΓΚΡΙΣΗ ΔΕΣΜΕΥΣΗΣ ΠΙΣΤΩΣΗΣ ΓΙΑ ΤΗΝ ΤΕΧΝΙΚΗ ΥΠΟΣΤΗΡΙΞΗ ΥΛΙΚΟΥ ΜΕΡΟΥΣ ΕΞΟΠΛΙΣΜΟΥ ΠΛΗΡΟΦΟΡΙΚΗΣ</text:p>
          </table:table-cell>
          <table:table-cell table:style-name="ce5" office:value-type="string">
            <text:p><text:span text:style-name="T1"><text:a xlink:href="https://diavgeia.gov.gr/decision/view/ΒΙΨ14ΝΟ-ΑΘΗ">ΑΔΑ:ΒΙΨ14ΝΟ-ΑΘΗ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date" office:date-value="2014-03-05">
            <text:p>05/03/2014</text:p>
          </table:table-cell>
          <table:table-cell office:value-type="string">
            <text:p>ΕΓΚΡΙΣΗ ΔΕΣΜΕΥΣΗΣ ΠΙΣΤΩΣΗΣ ΓΙΑ ΤΗΝ ΕΠΙΣΚΕΥΗ ΨΥΚΤΙΚΟΥ ΝΕΚΡΟΘΑΛΑΜΟΥ</text:p>
          </table:table-cell>
          <table:table-cell table:style-name="ce5" office:value-type="string">
            <text:p><text:span text:style-name="T1"><text:a xlink:href="https://diavgeia.gov.gr/decision/view/ΒΙΚΥ46ΨΧΥΙ-Ι2Ε">ΑΔΑ:ΒΙΚΥ46ΨΧΥΙ-Ι2Ε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date" office:date-value="2014-03-14">
            <text:p>14/03/2014</text:p>
          </table:table-cell>
          <table:table-cell office:value-type="string">
            <text:p>ΕΓΚΡΙΣΗ ΔΕΣΜΕΥΣΗΣ ΠΙΣΤΩΣΗΣ ΓΙΑ ΤΗΝ ΠΡΟΜΗΘΕΙΑ ΔΥΟ ΗΛΕΚΤΡΟΝΙΚΩΝ ΥΠΟΛΟΓΙΣΤΩΝ</text:p>
          </table:table-cell>
          <table:table-cell table:style-name="ce5" office:value-type="string">
            <text:p><text:span text:style-name="T1"><text:a xlink:href="https://diavgeia.gov.gr/decision/view/ΒΙΚ346ΨΧΥΙ-7ΞΜ">ΑΔΑ:ΒΙΚ346ΨΧΥΙ-7ΞΜ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4s4">ΑΔΑΜ: 14REQ001924617</text:a></text:span>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date" office:date-value="2014-06-04">
            <text:p>04/06/2014</text:p>
          </table:table-cell>
          <table:table-cell office:value-type="string">
            <text:p>ΕΓΚΡΙΣΗ ΔΕΣΜΕΥΣΗΣ ΠΙΣΤΩΣΗΣ ΓΙΑ ΤΗΝ ΠΡΟΜΗΘΕΙΑ ΥΛΙΚΟΥ ΜΕΡΟΥΣ ΕΞΟΠΛΙΣΜΟΥ ΠΛΗΡΟΦΟΡΙΚΗΣ</text:p>
          </table:table-cell>
          <table:table-cell table:style-name="ce5" office:value-type="string">
            <text:p><text:span text:style-name="T1"><text:a xlink:href="https://diavgeia.gov.gr/decision/view/ΒΙΥ146ΨΧΥΙ-ΩΩ3">ΑΔΑ:ΒΙΥ146ΨΧΥΙ-ΩΩ3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date" office:date-value="2014-06-17">
            <text:p>17/06/2014</text:p>
          </table:table-cell>
          <table:table-cell office:value-type="string">
            <text:p>ΕΓΚΡΙΣΗ ΔΕΣΜΕΥΣΗΣ ΠΙΣΤΩΣΗΣ ΓΙΑ ΤΗΝ ΕΠΙΣΚΕΥΗ ΑΝΑΒΑΤΟΡΙΟΥ</text:p>
          </table:table-cell>
          <table:table-cell table:style-name="ce5" office:value-type="string">
            <text:p><text:span text:style-name="T1"><text:a xlink:href="https://diavgeia.gov.gr/decision/view/6ΘΧΙ46ΨΧΥΙ-6ΤΔ">ΑΔΑ:6ΘΧΙ46ΨΧΥΙ-6ΤΔ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date" office:date-value="2014-07-11">
            <text:p>11/07/2014</text:p>
          </table:table-cell>
          <table:table-cell office:value-type="string">
            <text:p>ΑΠΟΦΑΣΗ ΑΝΑΛΗΨΗΣ ΥΠΟΧΡΕΩΣΗΣ ΓΙΑ ΤΗΝ ΠΡΟΜΗΘΕΙΑ-ΕΓΚΑΤΑΣΤΑΣΗ ΤΗΛΕΦΩΝΙΚΟΥ ΚΕΝΤΡΟΥ ΣΤΗΝ ΙΑΤΡΟΔΙΚΑΣΤΙΚΗ ΥΠΗΡΕΣΙΑ ΛΑΡΙΣΑΣ</text:p>
          </table:table-cell>
          <table:table-cell table:style-name="ce5" office:value-type="string">
            <text:p><text:span text:style-name="T1"><text:a xlink:href="https://diavgeia.gov.gr/decision/view/Ψ9Θ846ΨΧΥΙ-Φ9Φ">ΑΔΑ:Ψ9Θ846ΨΧΥΙ-Φ9Φ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4s5">ΑΔΑΜ: 14REQ002161716</text:a></text:span>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date" office:date-value="2014-09-22">
            <text:p>22/09/2014</text:p>
          </table:table-cell>
          <table:table-cell office:value-type="string">
            <text:p>ΑΠΟΦΑΣΗ ΑΝΑΛΗΨΗΣ ΥΠΟΧΡΕΩΣΗΣ ΓΙΑ ΤΗΝ ΠΡΟΜΗΘΕΙΑ ΕΠΙΣΤΗΜΟΝΙΚΩΝ ΥΛΙΚΩΝ ΝΕΚΡΟΤΟΜΕΙΟΥ</text:p>
          </table:table-cell>
          <table:table-cell table:style-name="ce6" office:value-type="string">
            <text:p><text:span text:style-name="T1"><text:a xlink:href="https://diavgeia.gov.gr/decision/view/6ΠΠΖΩ-ΖΟΩ">ΑΔΑ:6ΠΠΖΩ-ΖΟΩ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4s6">ΑΔΑΜ: 14REQ002305452</text:a></text:span>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date" office:date-value="2014-12-12">
            <text:p>12/12/2014</text:p>
          </table:table-cell>
          <table:table-cell office:value-type="string">
            <text:p>ΑΠΟΦΑΣΗ ΑΝΑΛΗΨΗΣ ΥΠΟΧΡΕΩΣΗΣ ΓΙΑ ΤΗ ΣΥΝΤΗΡΗΣΗ ΚΛΙΜΑΤΙΣΤΙΚΩΝ</text:p>
          </table:table-cell>
          <table:table-cell table:style-name="ce5" office:value-type="string">
            <text:p><text:span text:style-name="T1"><text:a xlink:href="https://diavgeia.gov.gr/decision/view/6ΧΧΡ4ΝΟ-47Ψ">ΑΔΑ:6ΧΧΡ4ΝΟ-47Ψ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date" office:date-value="2015-03-04">
            <text:p>04/03/2015</text:p>
          </table:table-cell>
          <table:table-cell office:value-type="string">
            <text:p>ΑΠΟΦΑΣΗ ΕΓΚΡΙΣΗΣ ΓΙΑ ΤΗ ΔΕΣΜΕΥΣΗ ΠΙΣΤΩΣΗΣ ΓΙΑ ΠΡΟΜΗΘΕΙΑ ΕΠΙΣΤΗΜΟΝΙΚΩΝ ΥΛΙΚΩΝ</text:p>
          </table:table-cell>
          <table:table-cell table:style-name="ce6" office:value-type="string">
            <text:p><text:span text:style-name="T1"><text:a xlink:href="https://diavgeia.gov.gr/decision/view/7ΓΛΔΩ-2ΝΑ">ΑΔΑ:7ΓΛΔΩ-2ΝΑ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4s7">ΑΔΑΜ: 15REQ002612821</text:a></text:span>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date" office:date-value="2015-03-11">
            <text:p>11/03/2015</text:p>
          </table:table-cell>
          <table:table-cell office:value-type="string">
            <text:p>ΑΠΟΦΑΣΗ ΑΝΑΛΗΨΗΣ ΥΠΟΧΡΕΩΣΗΣ ΓΙΑ ΤΗΝ ΠΡΟΜΗΘΕΙΑ ΤΟΝΕΡ ΕΚΤΥΠΩΤΩΝ</text:p>
          </table:table-cell>
          <table:table-cell table:style-name="ce5" office:value-type="string">
            <text:p><text:span text:style-name="T1"><text:a xlink:href="https://diavgeia.gov.gr/decision/view/ΨΚΜΙ4ΝΟ-ΛΕΛ">ΑΔΑ:ΨΚΜΙ4ΝΟ-ΛΕΛ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date" office:date-value="2015-04-02">
            <text:p>02/04/2015</text:p>
          </table:table-cell>
          <table:table-cell office:value-type="string">
            <text:p>ΕΓΚΡΙΣΗ ΔΕΣΜΕΥΣΗΣ ΠΙΣΤΩΣΗΣ ΓΙΑ ΛΟΙΠΕΣ ΠΡΟΜΗΘΕΙΕΣ</text:p>
          </table:table-cell>
          <table:table-cell table:style-name="ce5" office:value-type="string">
            <text:p><text:span text:style-name="T1"><text:a xlink:href="https://diavgeia.gov.gr/decision/view/6ΒΓΤΩ-ΝΣΤ">ΑΔΑ:6ΒΓΤΩ-ΝΣΤ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date" office:date-value="2015-04-02">
            <text:p>02/04/2015</text:p>
          </table:table-cell>
          <table:table-cell office:value-type="string">
            <text:p>ΕΓΚΡΙΣΗ ΔΕΣΜΕΥΣΗΣ ΠΙΣΤΩΣΗΣ ΓΙΑ ΤΗΝ ΠΡΟΜΗΘΕΙΑ ΛΑΜΠΤΗΡΩΝ</text:p>
          </table:table-cell>
          <table:table-cell table:style-name="ce5" office:value-type="string">
            <text:p><text:span text:style-name="T1"><text:a xlink:href="https://diavgeia.gov.gr/decision/view/ΩΔΙΓΩ-Η3Ι">ΑΔΑ:ΩΔΙΓΩ-Η3Ι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date" office:date-value="2015-05-22">
            <text:p>22/05/2015</text:p>
          </table:table-cell>
          <table:table-cell office:value-type="string">
            <text:p>ΕΓΚΡΙΣΗ ΔΕΣΜΕΥΣΗΣ ΠΙΣΤΩΣΗΣ ΓΙΑ ΤΗΝ ΠΡΟΜΗΘΕΙΑ ΕΠΙΠΛΩΝ</text:p>
          </table:table-cell>
          <table:table-cell table:style-name="ce5" office:value-type="string">
            <text:p><text:span text:style-name="T1"><text:a xlink:href="https://diavgeia.gov.gr/decision/view/ΩΡΞ246ΨΧΥΙ-ΘΣΜ">ΑΔΑ:ΩΡΞ246ΨΧΥΙ-ΘΣΜ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5REQ002796056</text:a></text:span>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3" office:value-type="date" office:date-value="2015-05-25">
            <text:p>25/05/2015</text:p>
          </table:table-cell>
          <table:table-cell office:value-type="string">
            <text:p>ΕΓΚΡΙΣΗ ΔΕΣΜΕΥΣΗΣ ΠΙΣΤΩΣΗΣ ΓΙΑ ΤΗΝ ΠΡΟΜΗΘΕΙΑ ΕΠΙΣΤΗΜΟΝΙΚΩΝ ΥΛΙΚΩΝ</text:p>
          </table:table-cell>
          <table:table-cell table:style-name="ce5" office:value-type="string">
            <text:p><text:span text:style-name="T1"><text:a xlink:href="https://diavgeia.gov.gr/decision/view/Ω7ΧΙΩ-ΘΡ9">ΑΔΑ:Ω7ΧΙΩ-ΘΡ9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3" office:value-type="date" office:date-value="2015-05-25">
            <text:p>25/05/2015</text:p>
          </table:table-cell>
          <table:table-cell office:value-type="string">
            <text:p>ΕΓΚΡΙΣΗ ΔΕΣΜΕΥΣΗΣ ΠΙΣΤΩΣΗΣ ΓΙΑ ΤΗΝ ΠΡΟΜΗΘΕΙΑ ΕΠΙΣΤΗΜΟΝΙΚΩΝ ΥΛΙΚΩΝ</text:p>
          </table:table-cell>
          <table:table-cell table:style-name="ce5" office:value-type="string">
            <text:p><text:span text:style-name="T1"><text:a xlink:href="https://diavgeia.gov.gr/decision/view/ΩΑ9ΘΩ-7ΤΨ">ΑΔΑ:ΩΑ9ΘΩ-7ΤΨ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3" office:value-type="date" office:date-value="2015-06-19">
            <text:p>19/06/2015</text:p>
          </table:table-cell>
          <table:table-cell office:value-type="string">
            <text:p>ΕΓΚΡΙΣΗ ΔΕΣΜΕΥΣΗΣ ΠΙΣΤΩΣΗΣ ΓΙΑ ΤΗΝ ΕΠΙΣΚΕΥΗ ΤΩΝ ΨΥΚΤΙΚΩΝ ΘΑΛΑΜΩΝ ΤΟΥ ΝΕΚΡΟΤΟΜΕΙΟΥ ΚΑΙ ΤΗΝ ΠΡΟΜΗΘΕΙΑ ΔΥΟ ΑΙΣΘΗΤΗΡΩΝ</text:p>
          </table:table-cell>
          <table:table-cell table:style-name="ce5" office:value-type="string">
            <text:p><text:span text:style-name="T1"><text:a xlink:href="https://diavgeia.gov.gr/decision/view/Ω19646ΨΧΥΙ-Θ30">ΑΔΑ:Ω19646ΨΧΥΙ-Θ30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3" office:value-type="date" office:date-value="2015-09-29">
            <text:p>29/09/2015</text:p>
          </table:table-cell>
          <table:table-cell office:value-type="string">
            <text:p>ΕΓΚΡΙΣΗ ΔΕΣΜΕΥΣΗΣ ΠΙΣΤΩΣΗ ΓΙΑ ΤΗΝ ΕΚΤΕΛΕΣΗ ΕΡΓΑΣΙΩΝ ΕΠΙΣΚΕΥΗΣ ΤΟΥ ΠΛΥΝΤΗΡΙΟΥ-ΣΤΕΓΝΩΤΗΡΙΟΥ</text:p>
          </table:table-cell>
          <table:table-cell table:style-name="ce5" office:value-type="string">
            <text:p><text:span text:style-name="T1"><text:a xlink:href="https://diavgeia.gov.gr/decision/view/7Ι7Κ46ΨΧΥΙ-ΓΣΤ">ΑΔΑ:6Ι7Κ46ΨΧΥΙ-ΓΣΤ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3" office:value-type="date" office:date-value="2015-10-29">
            <text:p>29/10/2015</text:p>
          </table:table-cell>
          <table:table-cell office:value-type="string">
            <text:p>ΕΓΚΡΙΣΗ ΔΕΣΜΕΥΣΗΣ ΠΙΣΤΩΣΗΣ ΓΙΑ ΤΗΝ ΕΠΙΣΚΕΥΗ ΚΑΙ ΣΥΝΤΗΡΗΣΗ ΚΡΑΝΙΟΤΟΜΟΥ</text:p>
          </table:table-cell>
          <table:table-cell table:style-name="ce5" office:value-type="string">
            <text:p><text:span text:style-name="T1"><text:a xlink:href="https://diavgeia.gov.gr/decision/view/6Φ5Ο46ΨΧΥΙ-ΣΥΑ">ΑΔΑ:6Φ5Ο46ΨΧΥΙ-ΣΥΑ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3" office:value-type="date" office:date-value="2015-10-30">
            <text:p>30/10/2015</text:p>
          </table:table-cell>
          <table:table-cell office:value-type="string">
            <text:p>ΕΓΚΡΙΣΗ ΔΕΣΜΕΥΣΗΣ ΠΙΣΤΩΣΗΣ ΓΙΑ ΤΗΝ ΕΠΙΣΚΕΥΗ ΚΑΙ ΣΥΝΤΗΡΗΣΗ ΚΡΑΝΙΟΤΟΜΟΥ</text:p>
          </table:table-cell>
          <table:table-cell table:style-name="ce5" office:value-type="string">
            <text:p><text:span text:style-name="T1"><text:a xlink:href="https://diavgeia.gov.gr/decision/view/6Φ5Ο46ΨΧΥΙ-ΣΥΑ">ΑΔΑ:6Φ5Ο46ΨΧΥΙ-ΣΥΑ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5REQ003235818</text:a></text:span>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3" office:value-type="date" office:date-value="2015-11-12">
            <text:p>12/11/2015</text:p>
          </table:table-cell>
          <table:table-cell office:value-type="string">
            <text:p>ΕΓΚΡΙΣΗ ΔΕΣΜΕΥΣΗΣ ΠΙΣΤΩΣΗΣ ΓΙΑ ΤΗΝ ΠΡΟΜΗΘΕΙΑ ΤΟΝΕΡ</text:p>
          </table:table-cell>
          <table:table-cell table:style-name="ce5" office:value-type="string">
            <text:p><text:span text:style-name="T1"><text:a xlink:href="https://diavgeia.gov.gr/decision/view/Ω0ΜΛ4ΝΟ-ΖΨ5">ΑΔΑ:Ω0ΜΛ4ΝΟ-ΖΨ5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5REQ003297446</text:a></text:span>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3" office:value-type="date" office:date-value="2016-02-18">
            <text:p>18/02/2016</text:p>
          </table:table-cell>
          <table:table-cell office:value-type="string">
            <text:p>ΕΓΚΡΙΣΗ ΔΕΣΜΕΥΣΗΣ ΠΙΣΤΩΣΗΣ ΓΙΑ ΚΑΘΑΡΙΣΜΟ ΤΑΠΗΤΩΝ - ΜΟΚΕΤΩΝ</text:p>
          </table:table-cell>
          <table:table-cell table:style-name="ce6" office:value-type="string">
            <text:p><text:span text:style-name="T1"><text:a xlink:href="https://diavgeia.gov.gr/decision/view/ΩΟΛΧΩ-Κ59">ΑΔΑ:ΩΟΛΧΩ-Κ59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6REQ003849793</text:a></text:span>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3" office:value-type="date" office:date-value="2016-02-18">
            <text:p>18/02/2016</text:p>
          </table:table-cell>
          <table:table-cell office:value-type="string">
            <text:p>ΕΓΚΡΙΣΗ ΔΕΣΜΕΥΣΗΣ ΠΙΣΤΩΣΗΣ ΓΙΑ ΑΠΕΝΤΟΜΩΣΗ-ΜΥΟΚΤΟΝΙΑ</text:p>
          </table:table-cell>
          <table:table-cell table:style-name="ce6" office:value-type="string">
            <text:p><text:span text:style-name="T1"><text:a xlink:href="https://diavgeia.gov.gr/decision/view/ΨΕΖΒΩ-7ΝΛ">ΑΔΑ:ΨΕΖΒΩ-7ΝΛ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6REQ003850050</text:a></text:span>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3" office:value-type="date" office:date-value="2016-02-19">
            <text:p>19/02/2016</text:p>
          </table:table-cell>
          <table:table-cell office:value-type="string">
            <text:p>ΕΓΚΡΙΣΗ ΔΕΣΜΕΥΣΗΣ ΠΙΣΤΩΣΗΣ ΓΙΑ ΠΡΟΜΗΘΕΙΑ ΕΠΙΣΤΗΜΟΝΙΚΩΝ ΥΛΙΚΩΝ</text:p>
          </table:table-cell>
          <table:table-cell table:style-name="ce5" office:value-type="string">
            <text:p><text:span text:style-name="T1"><text:a xlink:href="https://diavgeia.gov.gr/decision/view/ΩΙ1ΠΩ-ΞΡΥ">ΑΔΑ:ΩΙ1ΠΩ-ΞΡΥ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6REQ003859595</text:a></text:span>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3" office:value-type="date" office:date-value="2016-03-07">
            <text:p>07/03/2016</text:p>
          </table:table-cell>
          <table:table-cell office:value-type="string">
            <text:p>ΕΓΚΡΙΣΗ ΔΕΣΜΕΥΣΗΣ ΠΙΣΤΩΣΗΣ ΓΙΑ ΤΗΝ ΤΕΧΝΙΚΗ ΥΠΟΣΤΗΡΙΞΗ ΥΛΙΚΟΥ ΜΕΡΟΥΣ ΕΞΟΠΛΙΣΜΟΥ ΠΛΗΡΟΦΟΡΙΚΗΣ</text:p>
          </table:table-cell>
          <table:table-cell table:style-name="ce5" office:value-type="string">
            <text:p><text:span text:style-name="T1"><text:a xlink:href="https://diavgeia.gov.gr/decision/view/7ΓΦ24ΝΟ-Ν1Ω">ΑΔΑ:7ΓΦ24ΝΟ-Ν1Ω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3" office:value-type="date" office:date-value="2016-03-08">
            <text:p>08/03/2016</text:p>
          </table:table-cell>
          <table:table-cell office:value-type="string">
            <text:p>ΑΝΑΛΗΨΗ ΥΠΟΧΡΕΩΣΗΣ-ΔΕΣΜΕΥΣΗ ΠΙΣΤΩΣΗΣ ΓΙΑ ΤΗΝ ΤΕΧΝΙΚΗ ΥΠΟΣΤΗΡΙΞΗ ΥΛΙΚΟΥ ΜΕΡΟΥΣ ΕΞΟΠΛΙΣΜΟΥ ΠΛΗΡΟΦΟΡΙΚΗΣ</text:p>
          </table:table-cell>
          <table:table-cell table:style-name="ce5" office:value-type="string">
            <text:p><text:span text:style-name="T1"><text:a xlink:href="https://diavgeia.gov.gr/decision/view/7ΓΦ24ΝΟ-Ν1Ω">ΑΔΑ:7ΓΦ24ΝΟ-Ν1Ω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6REQ003964748</text:a></text:span>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3" office:value-type="date" office:date-value="2016-03-16">
            <text:p>16/03/2016</text:p>
          </table:table-cell>
          <table:table-cell office:value-type="string">
            <text:p>ΕΓΚΡΙΣΗ ΔΕΣΜΕΥΣΗΣ ΠΙΣΤΩΣΗΣ ΓΙΑ ΤΗΝ ΠΡΟΜΗΘΕΙΑ ΤΡΙΩΝ ΚΑΘΙΣΜΑΤΩΝ ΕΡΓΑΣΙΑΣ</text:p>
          </table:table-cell>
          <table:table-cell table:style-name="ce5" office:value-type="string">
            <text:p><text:span text:style-name="T1"><text:a xlink:href="https://diavgeia.gov.gr/decision/view/ΩΟΧΝ46ΨΧΥΙ-2ΟΘ">ΑΔΑ:ΩΟΧΝ46ΨΧΥΙ-2ΟΘ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3" office:value-type="date" office:date-value="2016-03-16">
            <text:p>16/03/2016</text:p>
          </table:table-cell>
          <table:table-cell office:value-type="string">
            <text:p>ΕΓΚΡΙΣΗ ΔΕΣΜΕΥΣΗΣ ΠΙΣΤΩΣΗΣ ΓΙΑ ΤΗΝ ΠΡΟΜΗΘΕΙΑ ΥΛΙΚΟΥ ΕΞΟΠΛΙΣΜΟΥ ΠΛΗΡΟΦΟΡΙΚΗΣ</text:p>
          </table:table-cell>
          <table:table-cell table:style-name="ce5" office:value-type="string">
            <text:p><text:span text:style-name="T1"><text:a xlink:href="https://diavgeia.gov.gr/decision/view/Ω1Ρ046ΨΧΥΙ-3ΨΡ">ΑΔΑ:Ω1Ρ046ΨΧΥΙ-3ΨΡ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3" office:value-type="date" office:date-value="2016-03-16">
            <text:p>16/03/2016</text:p>
          </table:table-cell>
          <table:table-cell office:value-type="string">
            <text:p>ΕΓΚΡΙΣΗ ΔΕΣΜΕΥΣΗΣ ΠΙΣΤΩΣΗΣ ΓΙΑ ΤΗΝ ΠΡΟΜΗΘΕΙΑ ΥΛΙΚΩΝ ΓΙΑ ΤΗΝ ΕΠΙΣΚΕΥΗ ΠΕΡΣΙΔΩΝ ΣΚΙΑΣΗΣ</text:p>
          </table:table-cell>
          <table:table-cell table:style-name="ce5" office:value-type="string">
            <text:p><text:span text:style-name="T1"><text:a xlink:href="https://diavgeia.gov.gr/decision/view/Ω12646ΨΧΥΙ-ΖΒ5">ΑΔΑ:Ω12646ΨΧΥΙ-ΖΒ5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3" office:value-type="date" office:date-value="2016-03-16">
            <text:p>16/03/2016</text:p>
          </table:table-cell>
          <table:table-cell office:value-type="string">
            <text:p>ΕΓΚΡΙΣΗ ΔΕΣΜΕΥΣΗΣ ΠΙΣΤΩΣΗΣ ΓΙΑ ΕΡΓΑΣΙΕΣ ΕΛΑΙΟΧΡΩΜΑΤΙΣΜΟΥ</text:p>
          </table:table-cell>
          <table:table-cell table:style-name="ce5" office:value-type="string">
            <text:p><text:span text:style-name="T1"><text:a xlink:href="https://diavgeia.gov.gr/decision/view/6Ρ9Φ46ΨΧΥΙ-ΤΛΗ">ΑΔΑ:6Ρ9Φ46ΨΧΥΙ-ΤΛΗ</text:a></text:span></text:p>
          </table:table-cell>
          <table:table-cell table:style-name="ce10"/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3" office:value-type="date" office:date-value="2016-03-17">
            <text:p>17/03/2016</text:p>
          </table:table-cell>
          <table:table-cell office:value-type="string">
            <text:p>ΕΓΚΡΙΣΗ ΔΕΣΜΕΥΣΗΣ ΠΙΣΤΩΣΗΣ ΓΙΑ ΤΗΝ ΠΡΟΜΗΘΕΙΑ ΤΡΟΧΗΛΑΤΗΣ ΕΞΕΤΑΣΤΙΚΗΣ ΛΥΧΝΙΑΣ</text:p>
          </table:table-cell>
          <table:table-cell table:style-name="ce5" office:value-type="string">
            <text:p><text:span text:style-name="T1"><text:a xlink:href="https://diavgeia.gov.gr/decision/view/6Ε8446ΨΧΥΙ-7ΝΖ">ΑΔΑ:6Ε8446ΨΧΥΙ-7ΝΖ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6REQ004017806</text:a></text:span>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3" office:value-type="date" office:date-value="2016-04-05">
            <text:p>05/04/2016</text:p>
          </table:table-cell>
          <table:table-cell office:value-type="string">
            <text:p>ΕΓΚΡΙΣΗ ΔΕΣΜΕΥΣΗΣ ΠΙΣΤΩΣΗΣ ΓΙΑ ΤΗΝ ΠΡΟΜΗΘΕΙΑ ΣΥΜΠΙΕΣΤΗ ΨΥΚΤΙΚΗΣ ΜΟΝΑΔΑΣ ΝΕΚΡΟΤΟΜΕΙΟΥ</text:p>
          </table:table-cell>
          <table:table-cell table:style-name="ce5" office:value-type="string">
            <text:p><text:span text:style-name="T1"><text:a xlink:href="https://diavgeia.gov.gr/decision/view/ΩΑ7746ΨΧΥΙ-747">ΑΔΑ:ΩΑ7746ΨΧΥΙ-747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6REQ004148617</text:a></text:span>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3" office:value-type="date" office:date-value="2016-05-27">
            <text:p>27/05/2016</text:p>
          </table:table-cell>
          <table:table-cell office:value-type="string">
            <text:p>ΕΓΚΡΙΣΗ ΔΕΣΜΕΥΣΗΣ ΠΙΣΤΩΣΗΣ ΓΙΑ ΤΗΝ ΑΝΑΓΟΜΩΣΗ ΠΥΡΟΣΒΕΣΤΗΡΩΝ</text:p>
          </table:table-cell>
          <table:table-cell table:style-name="ce5" office:value-type="string">
            <text:p><text:span text:style-name="T1"><text:a xlink:href="https://diavgeia.gov.gr/decision/view/7Ρ474ΝΟ-ΧΜΒ">ΑΔΑ:7Ρ474ΝΟ-ΧΜΒ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6REQ004472863</text:a></text:span>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3" office:value-type="date" office:date-value="2016-09-27">
            <text:p>27/09/2016</text:p>
          </table:table-cell>
          <table:table-cell office:value-type="string">
            <text:p>ΕΓΚΡΙΣΗ ΔΕΣΜΕΥΣΗΣ ΠΙΣΤΩΣΗΣ ΓΙΑ ΕΤΗΣΙΑ ΣΥΝΤΗΡΗΣΗ ΚΑΙ ΤΕΧΝΙΚΗ ΥΠΟΣΤΗΡΙΞΗ ΗΛΕΚΤΡΟΜΗΧΑΝΟΛΟΓΙΚΟΥ ΕΞΟΠΛΙΣΜΟΥ ΤΗΣ ΥΠΗΡΕΣΙΑΣ ΜΑΣ</text:p>
          </table:table-cell>
          <table:table-cell table:style-name="ce5" office:value-type="string">
            <text:p><text:span text:style-name="T1"><text:a xlink:href="https://diavgeia.gov.gr/decision/view/Ψ7ΖΗ4ΝΟ-ΤΞΗ">ΑΔΑ:Ψ7ΖΗ4ΝΟ-ΤΞΗ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6REQ005150828</text:a></text:span>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3" office:value-type="date" office:date-value="2016-10-10">
            <text:p>10/10/2016</text:p>
          </table:table-cell>
          <table:table-cell office:value-type="string">
            <text:p>ΑΠΟΦΑΣΗ ΕΓΚΡΙΣΗΣ ΔΕΣΜΕΥΣΗΣ ΠΙΣΤΩΣΗΣ ΓΙΑ ΤΗΝ ΠΡΟΜΗΘΕΙΑ ΑΝΤΑΛΑΚΤΙΚΩΝ ΛΑΜΩΝ ΓΙΑ ΚΡΑΝΙΟΤΟΜΟ</text:p>
          </table:table-cell>
          <table:table-cell table:style-name="ce5" office:value-type="string">
            <text:p><text:span text:style-name="T1"><text:a xlink:href="https://diavgeia.gov.gr/decision/view/7Η7546ΨΧΥΙ-0ΔΥ">ΑΔΑ:7Η7546ΨΧΥΙ-0ΔΥ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6REQ005208532</text:a></text:span>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3" office:value-type="date" office:date-value="2016-11-16">
            <text:p>16/11/2016</text:p>
          </table:table-cell>
          <table:table-cell office:value-type="string">
            <text:p>ΕΓΚΡΙΣΗ ΔΕΣΜΕΥΣΗΣ ΠΙΣΤΩΣΗΣ ΓΙΑ ΤΗΝ ΠΡΟΜΗΘΕΙΑ ΚΑΙ ΕΓΚΑΤΑΣΤΑΣΗ ΣΚΟΥΠΙΔΟΦΑΓΟΥ ΤΗΣ ΤΡΑΠΕΖΑΣ ΝΕΚΡΟΤΟΜΩΝ</text:p>
          </table:table-cell>
          <table:table-cell table:style-name="ce5" office:value-type="string">
            <text:p><text:span text:style-name="T1"><text:a xlink:href="https://diavgeia.gov.gr/decision/view/7Ω7Χ46ΨΧΥΙ-7ΟΘ">ΑΔΑ:7Ω7Χ46ΨΧΥΙ-7ΟΘ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6REQ005397235</text:a></text:span>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3" office:value-type="date" office:date-value="2016-11-16">
            <text:p>16/11/2016</text:p>
          </table:table-cell>
          <table:table-cell office:value-type="string">
            <text:p>ΕΓΚΡΙΣΗ ΔΕΣΜΕΥΣΗΣ ΠΙΣΤΩΣΗΣ ΓΙΑ ΤΗΝ ΠΡΟΜΗΘΕΙΑ ΚΑΙ ΤΟΠΟΘΕΤΗΣΗ ΠΛΑΚΩΝ ΨΕΥΔΟΡΟΦΗΣ</text:p>
          </table:table-cell>
          <table:table-cell table:style-name="ce5" office:value-type="string">
            <text:p><text:span text:style-name="T1"><text:a xlink:href="https://diavgeia.gov.gr/decision/view/7Η4Θ46ΨΧΥΙ-ΘΔΨ">ΑΔΑ:7Η4Θ46ΨΧΥΙ-ΘΔΨ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6REQ005397773</text:a></text:span>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3" office:value-type="date" office:date-value="2017-01-26">
            <text:p>26/01/2017</text:p>
          </table:table-cell>
          <table:table-cell office:value-type="string">
            <text:p>ΕΓΚΡΙΣΗ ΔΕΣΜΕΥΣΗΣ ΠΙΣΤΩΣΗΣ ΓΙΑ ΤΗΝ ΠΡΟΜΗΘΕΙΑ ΑΝΑΛΩΣΙΜΩΝ ΕΠΙΣΤΗΜΟΝΙΚΩΝ ΥΛΙΚΩΝ ΝΕΚΡΟΤΟΜΕΙΟΥ</text:p>
          </table:table-cell>
          <table:table-cell table:style-name="ce5" office:value-type="string">
            <text:p><text:span text:style-name="T1"><text:a xlink:href="https://diavgeia.gov.gr/decision/view/60Α3Ω-ΓΦΒ">ΑΔΑ:60Α3Ω-ΓΦΒ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6REQ005734317</text:a></text:span>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3" office:value-type="date" office:date-value="2017-02-24">
            <text:p>24/02/2017</text:p>
          </table:table-cell>
          <table:table-cell office:value-type="string">
            <text:p>ΕΓΚΡΙΣΗ ΔΕΣΜΕΥΣΗΣ ΠΙΣΤΩΣΗΣ ΓΙΑ ΤΗΝ ΠΡΟΜΗΘΕΙΑ ΗΛΕΚΤΡΟΝΙΚΟΥ ΥΠΟΛΟΓΙΣΤΗ ΓΙΑ ΤΑ ΓΡΑΦΕΙΑ ΤΟΥ ΝΕΚΡΟΤΟΜΕΙΟΥ</text:p>
          </table:table-cell>
          <table:table-cell table:style-name="ce7" office:value-type="string">
            <text:p><text:span text:style-name="T2"><text:a xlink:href="https://diavgeia.gov.gr/decision/view/ΩΧΤΘ46ΨΧΥΙ-8ΛΗ">ΑΔΑ:ΩΧΤΘ46ΨΧΥΙ-8ΛΗ</text:a></text:span></text:p>
          </table:table-cell>
          <table:table-cell table:style-name="ce10" office:value-type="string">
            <text:p><text:span text:style-name="T2"><text:a xlink:href="http://www.eprocurement.gov.gr/kimds/unprotected/searchRequests.htm?execution=e3s2">ΑΔΑΜ: 17REQ005851281</text:a></text:span>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3" office:value-type="date" office:date-value="2017-04-04">
            <text:p>04/04/2017</text:p>
          </table:table-cell>
          <table:table-cell office:value-type="string">
            <text:p>ΕΓΚΡΙΣΗ ΔΕΣΜΕΥΣΗΣ ΠΙΣΤΩΣΗΣ ΓΙΑ ΤΗΝ ΑΝΤΙΚΑΤΑΣΤΑΣΗ ΔΑΠΕΔΟΥ ΣΕ ΧΩΡΟΥΣ ΤΟΥ ΝΕΚΡΟΤΟΜΕΙΟΥ</text:p>
          </table:table-cell>
          <table:table-cell table:style-name="ce6" office:value-type="string">
            <text:p><text:span text:style-name="T1"><text:a xlink:href="https://diavgeia.gov.gr/decision/view/7ΗΗΒ46ΨΧΥΙ-ΩΨΣ">ΑΔΑ:7ΗΗΒ46ΨΧΥΙ-ΩΨΣ</text:a></text:span></text:p>
          </table:table-cell>
          <table:table-cell table:style-name="ce11" office:value-type="string">
            <text:p><text:span text:style-name="T1"><text:a xlink:href="http://www.eprocurement.gov.gr/kimds/unprotected/searchRequests.htm?execution=e6s2">ΑΔΑΜ: 17REQ006017402</text:a></text:span>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3" office:value-type="date" office:date-value="2017-04-06">
            <text:p>06/04/2017</text:p>
          </table:table-cell>
          <table:table-cell office:value-type="string">
            <text:p>ΕΓΚΡΙΣΗ ΔΕΣΜΕΥΣΗΣ ΠΙΣΤΩΣΗΣ ΓΙΑ ΠΡΟΜΗΘΕΙΑ ΣΗΜΑΙΩΝ</text:p>
          </table:table-cell>
          <table:table-cell table:style-name="ce6" office:value-type="string">
            <text:p><text:span text:style-name="T1"><text:a xlink:href="https://diavgeia.gov.gr/decision/view/ΩΛΒ3Ω-26Η">ΑΔΑ:ΩΛΒ3Ω-26Η</text:a></text:span>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table:style-name="ce3" office:value-type="date" office:date-value="2017-04-06">
            <text:p>06/04/2017</text:p>
          </table:table-cell>
          <table:table-cell office:value-type="string">
            <text:p>ΕΓΚΡΙΣΗ ΔΕΣΜΕΥΣΗΣ ΠΙΣΤΩΣΗΣ ΓΙΑ ΑΠΕΝΤΟΜΩΣΗ-ΜΥΟΚΤΟΝΙΑ</text:p>
          </table:table-cell>
          <table:table-cell table:style-name="ce6" office:value-type="string">
            <text:p><text:span text:style-name="T1"><text:a xlink:href="https://diavgeia.gov.gr/decision/view/ΩΧΘΜΩ-ΚΚΜ">ΑΔΑ:ΩΧΘΜΩ-ΚΚΜ</text:a></text:span>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table:style-name="ce3" office:value-type="date" office:date-value="2017-04-06">
            <text:p>06/04/2017</text:p>
          </table:table-cell>
          <table:table-cell office:value-type="string">
            <text:p>ΕΓΚΡΙΣΗ ΔΕΣΜΕΥΣΗΣ ΓΙΑ ΠΡΟΜΗΘΕΙΑ ΕΠΙΣΤΗΜΟΝΙΚΩΝ ΥΛΙΚΩΝ</text:p>
          </table:table-cell>
          <table:table-cell table:style-name="ce6" office:value-type="string">
            <text:p><text:span text:style-name="T1"><text:a xlink:href="https://diavgeia.gov.gr/decision/view/Ψ79ΔΩ-055">ΑΔΑ:Ψ79ΔΩ-055</text:a></text:span>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table:style-name="ce3" office:value-type="date" office:date-value="2017-04-25">
            <text:p>25/04/2017</text:p>
          </table:table-cell>
          <table:table-cell office:value-type="string">
            <text:p>ΕΓΚΡΙΣΗ ΔΕΣΜΕΥΣΗΣ ΠΙΣΤΩΣΗΣ ΓΙΑ ΤΗΝ ΠΡΟΜΗΘΕΙΑ ΚΑΙ ΤΟΠΟΘΕΤΗΣΗ ΦΩΤΙΣΤΙΚΩΝ ΣΤΟΥΣ ΧΩΡΟΥΣ ΤΟΥ ΝΕΚΡΟΤΟΜΕΙΟΥ</text:p>
          </table:table-cell>
          <table:table-cell table:style-name="ce6" office:value-type="string">
            <text:p><text:span text:style-name="T1"><text:a xlink:href="https://diavgeia.gov.gr/decision/view/ΩΝΧΞ46ΨΧΥΙ-3ΥΗ">ΑΔΑ:ΩΝΧΞ46ΨΧΥΙ-3ΥΗ</text:a></text:span></text:p>
          </table:table-cell>
          <table:table-cell table:style-name="ce11" office:value-type="string">
            <text:p><text:span text:style-name="T1"><text:a xlink:href="http://www.eprocurement.gov.gr/kimds/unprotected/searchRequests.htm?execution=e6s2">ΑΔΑΜ: 17REQ006111612</text:a></text:span>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3" office:value-type="date" office:date-value="2017-04-25">
            <text:p>25/04/2017</text:p>
          </table:table-cell>
          <table:table-cell office:value-type="string">
            <text:p>ΕΓΚΡΙΣΗ ΔΕΣΜΕΥΣΗΣ ΠΙΣΤΩΣΗΣ ΓΙΑ ΤΗΝ ΠΡΟΜΗΘΕΙΑ ΑΝΤΑΛΛΑΚΤΙΚΟΥ ΑΠΑΡΑΙΤΗΤΟΥ ΓΙΑ ΤΗΝ ΕΠΙΣΚΕΥΗ ΤΟΥ ΚΡΑΝΙΟΤΟΜΟΥ</text:p>
          </table:table-cell>
          <table:table-cell table:style-name="ce6" office:value-type="string">
            <text:p><text:span text:style-name="T1"><text:a xlink:href="https://diavgeia.gov.gr/decision/view/ΨΓΛΜ46ΨΧΥΙ-8ΦΥ">ΑΔΑ:ΨΓΛΜ46ΨΧΥΙ-8ΦΥ</text:a></text:span></text:p>
          </table:table-cell>
          <table:table-cell table:style-name="ce11" office:value-type="string">
            <text:p><text:span text:style-name="T1"><text:a xlink:href="http://www.eprocurement.gov.gr/kimds/unprotected/searchRequests.htm?execution=e6s2">ΑΔΑΜ: 17REQ006113227</text:a></text:span>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3" office:value-type="date" office:date-value="2017-04-24">
            <text:p>24/04/2017</text:p>
          </table:table-cell>
          <table:table-cell office:value-type="string">
            <text:p>ΕΓΚΡΙΣΗ ΔΕΣΜΕΥΣΗΣ ΠΙΣΤΩΣΗΣ ΓΙΑ ΛΟΙΠΕΣ ΕΠΙΣΚΕΥΕΣ</text:p>
          </table:table-cell>
          <table:table-cell table:style-name="ce6" office:value-type="string">
            <text:p><text:span text:style-name="T1"><text:a xlink:href="https://diavgeia.gov.gr/decision/view/6ΞΩ6Ω-Ζ41">ΑΔΑ:6ΞΩ6Ω-Ζ41</text:a></text:span>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3" office:value-type="date" office:date-value="2017-05-11">
            <text:p>11/05/2017</text:p>
          </table:table-cell>
          <table:table-cell office:value-type="string">
            <text:p>ΕΓΚΡΙΣΗ ΔΕΣΜΕΥΣΗΣ ΠΙΣΤΩΣΗΣ ΓΙΑ ΣΥΝΤΗΡΗΣΗ ΦΩΤΟΓΡΑΦΙΚΩΝ ΜΗΧΑΝΩΝ</text:p>
          </table:table-cell>
          <table:table-cell table:style-name="ce6" office:value-type="string">
            <text:p><text:span text:style-name="T1"><text:a xlink:href="https://diavgeia.gov.gr/decision/view/ΩΒ6Φ46ΨΧΥΙ-ΛΗΞ">ΑΔΑ:ΩΒ6Φ46ΨΧΥΙ-ΛΗΞ</text:a></text:span></text:p>
          </table:table-cell>
          <table:table-cell table:style-name="ce11" office:value-type="string">
            <text:p><text:span text:style-name="T1"><text:a xlink:href="http://www.eprocurement.gov.gr/kimds/unprotected/searchRequests.htm?execution=e6s2">ΑΔΑΜ: 17REQ006170326</text:a></text:span>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3" office:value-type="date" office:date-value="2017-05-11">
            <text:p>11/05/2017</text:p>
          </table:table-cell>
          <table:table-cell office:value-type="string">
            <text:p>ΕΓΚΡΙΣΗ ΔΕΣΜΕΥΣΗΣ ΠΙΣΤΩΣΗΣ ΓΙΑ ΤΗ ΣΥΝΤΗΡΗΣΗ-ΕΠΙΣΚΕΥΗ ΞΥΛΙΝΩΝ ΕΠΙΠΛΩΝ</text:p>
          </table:table-cell>
          <table:table-cell table:style-name="ce6" office:value-type="string">
            <text:p><text:span text:style-name="T1"><text:a xlink:href="https://diavgeia.gov.gr/decision/view/Ω31Λ46ΨΧΥΙ-ΣΡΤ">ΑΔΑ:Ω31Λ46ΨΧΥΙ-ΣΡΤ</text:a></text:span></text:p>
          </table:table-cell>
          <table:table-cell table:style-name="ce11" office:value-type="string">
            <text:p><text:span text:style-name="T1"><text:a xlink:href="http://www.eprocurement.gov.gr/kimds/unprotected/searchRequests.htm?execution=e6s2">ΑΔΑΜ: 17REQ006170628</text:a></text:span>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3" office:value-type="date" office:date-value="2017-05-11">
            <text:p>11/05/2017</text:p>
          </table:table-cell>
          <table:table-cell office:value-type="string">
            <text:p>ΕΓΚΡΙΣΗ ΔΕΣΜΕΥΣΗΣ ΠΙΣΤΩΣΗΣ ΓΙΑ ΤΗΝ ΕΠΙΣΚΕΥΗ ΚΑΘΙΣΜΑΤΩΝ ΕΡΓΑΣΙΑΣ ΚΑΙ ΚΑΘΙΣΜΑΤΩΝ ΕΠΙΣΚΕΠΤΩΝ</text:p>
          </table:table-cell>
          <table:table-cell table:style-name="ce6" office:value-type="string">
            <text:p><text:span text:style-name="T1"><text:a xlink:href="https://diavgeia.gov.gr/decision/view/7ΓΞ846ΨΧΥΙ-ΩΟΙ">ΑΔΑ:7ΓΞ846ΨΧΥΙ-ΩΟΙ</text:a></text:span></text:p>
          </table:table-cell>
          <table:table-cell table:style-name="ce11" office:value-type="string">
            <text:p><text:span text:style-name="T1"><text:a xlink:href="http://www.eprocurement.gov.gr/kimds/unprotected/searchRequests.htm?execution=e6s2">ΑΔΑΜ: 17REQ006170930</text:a></text:span>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3" office:value-type="date" office:date-value="2017-05-11">
            <text:p>11/05/2017</text:p>
          </table:table-cell>
          <table:table-cell office:value-type="string">
            <text:p>ΕΓΚΡΙΣΗ ΔΕΣΜΕΥΣΗΣ ΠΙΣΤΩΣΗΣ ΓΙΑ ΤΗΝ ΠΡΟΜΗΘΕΙΑ ΧΕΙΡΟΥΡΓΙΚΩΝ ΕΡΓΑΛΕΙΩΝ</text:p>
          </table:table-cell>
          <table:table-cell table:style-name="ce6" office:value-type="string">
            <text:p><text:span text:style-name="T1"><text:a xlink:href="https://diavgeia.gov.gr/decision/view/7Ξ2946ΨΧΥΙ-ΔΒ2">ΑΔΑ:7Ξ2946ΨΧΥΙ-ΔΒ2</text:a></text:span></text:p>
          </table:table-cell>
          <table:table-cell table:style-name="ce11" office:value-type="string">
            <text:p><text:span text:style-name="T1"><text:a xlink:href="http://www.eprocurement.gov.gr/kimds/unprotected/searchRequests.htm?execution=e6s2">ΑΔΑΜ: 17REQ006171042</text:a></text:span>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3" office:value-type="date" office:date-value="2017-05-11">
            <text:p>11/05/2017</text:p>
          </table:table-cell>
          <table:table-cell office:value-type="string">
            <text:p>ΕΓΚΡΙΣΗ ΔΕΣΜΕΥΣΗΣ ΠΙΣΤΩΣΗΣ ΓΙΑ ΤΗΝ ΨΗΦΙΟΠΟΙΗΣΗ ΦΩΤΟΓΡΑΦΙΚΟΥ ΑΡΧΕΙΟΥ</text:p>
          </table:table-cell>
          <table:table-cell table:style-name="ce6" office:value-type="string">
            <text:p><text:span text:style-name="T1"><text:a xlink:href="https://diavgeia.gov.gr/decision/view/Ω5Χ346ΨΧΥΙ-ΚΥ7">ΑΔΑ:Ω5Χ346ΨΧΥΙ-ΚΥ7</text:a></text:span></text:p>
          </table:table-cell>
          <table:table-cell table:style-name="ce11" office:value-type="string">
            <text:p><text:span text:style-name="T1"><text:a xlink:href="http://www.eprocurement.gov.gr/kimds/unprotected/searchRequests.htm?execution=e6s2">ΑΔΑΜ: 17REQ004999968</text:a></text:span>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3" office:value-type="date" office:date-value="2017-04-25">
            <text:p>25/04/2017</text:p>
          </table:table-cell>
          <table:table-cell office:value-type="string">
            <text:p>ΕΓΚΡΙΣΗ ΔΕΣΜΕΥΣΗΣ ΠΙΣΤΩΣΗΣ ΓΙΑ ΤΗΝ ΠΡΟΜΗΘΕΙΑ ΓΡΑΦΙΚΗΣ ΥΛΗΣ</text:p>
          </table:table-cell>
          <table:table-cell table:style-name="ce6" office:value-type="string">
            <text:p><text:span text:style-name="T1"><text:a xlink:href="https://diavgeia.gov.gr/decision/view/703Γ4ΝΟ-2Τ3">ΑΔΑ:703Γ4ΝΟ-2Τ3</text:a></text:span></text:p>
          </table:table-cell>
          <table:table-cell table:number-columns-repeated="1020"/>
        </table:table-row>
        <table:table-row table:style-name="ro1">
          <table:table-cell office:value-type="float" office:value="61">
            <text:p>61</text:p>
          </table:table-cell>
          <table:table-cell table:style-name="ce3" office:value-type="date" office:date-value="2017-05-24">
            <text:p>24/05/2017</text:p>
          </table:table-cell>
          <table:table-cell office:value-type="string">
            <text:p>ΕΓΚΡΙΣΗ ΔΕΣΜΕΥΣΗΣ ΠΙΣΤΩΣΗΣ ΓΙΑ ΤΗΝ ΑΝΑΓΟΜΩΣΗ ΠΥΡΟΣΒΕΣΤΗΡΩΝ</text:p>
          </table:table-cell>
          <table:table-cell table:style-name="ce6" office:value-type="string">
            <text:p><text:span text:style-name="T1"><text:a xlink:href="https://diavgeia.gov.gr/decision/view/ΨΘ984ΝΟ-ΥΑ6">ΑΔΑ:ΨΘ984ΝΟ-ΥΑ6</text:a></text:span>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table:style-name="ce3" office:value-type="date" office:date-value="2017-05-30">
            <text:p>30/05/2017</text:p>
          </table:table-cell>
          <table:table-cell office:value-type="string">
            <text:p>ΕΓΚΡΙΣΗ ΔΕΣΜΕΥΣΗΣ ΠΙΣΤΩΣΗΣ ΓΙΑ ΤΗΝ ΣΥΝΤΗΡΗΣΗ-ΕΠΙΣΚΕΥΗ ΜΕΤΑΛΛΙΚΩΝ ΕΠΙΠΛΩΝ</text:p>
          </table:table-cell>
          <table:table-cell table:style-name="ce6" office:value-type="string">
            <text:p><text:span text:style-name="T1"><text:a xlink:href="https://diavgeia.gov.gr/decision/view/Ψ6ΡΛ46ΨΧΥΙ-8ΜΡ">ΑΔΑ:Ψ6ΡΛ46ΨΧΥΙ-8ΜΡ</text:a></text:span></text:p>
          </table:table-cell>
          <table:table-cell table:style-name="ce11" office:value-type="string">
            <text:p><text:span text:style-name="T1"><text:a xlink:href="http://www.eprocurement.gov.gr/kimds2/unprotected/searchRequests.htm?execution=e6s2">ΑΔΑΜ: 17REQ001552591</text:a></text:span>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3" office:value-type="date" office:date-value="2017-06-13">
            <text:p>13/06/2017</text:p>
          </table:table-cell>
          <table:table-cell office:value-type="string">
            <text:p>ΕΓΚΡΙΣΗ ΔΕΣΜΕΥΣΗΣ ΠΙΣΤΩΣΗΣ ΓΙΑ ΛΟΙΠΕΣ ΕΡΓΑΣΙΕΣ (ΕΜΦΑΝΙΣΗ ΦΩΤΟΓΡΑΦΙΩΝ)</text:p>
          </table:table-cell>
          <table:table-cell table:style-name="ce6" office:value-type="string">
            <text:p><text:span text:style-name="T1"><text:a xlink:href="https://diavgeia.gov.gr/decision/view/ΩΠ9ΛΩ-Ε34">ΑΔΑ:ΩΠ9ΛΩ-Ε34</text:a></text:span>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table:style-name="ce3" office:value-type="date" office:date-value="2017-09-05">
            <text:p>05/09/2017</text:p>
          </table:table-cell>
          <table:table-cell office:value-type="string">
            <text:p>ΕΓΚΡΙΣΗ ΔΕΣΜΕΥΣΗΣ ΠΙΣΤΩΣΗΣ ΓΙΑ ΤΗΝ ΠΡΟΜΗΘΕΙΑ ΤΡΙΩΝ ΕΞΩΤΕΡΙΚΩΝ ΣΚΛΗΡΩΝ ΔΙΣΚΩΝ</text:p>
          </table:table-cell>
          <table:table-cell table:style-name="ce6" office:value-type="string">
            <text:p><text:span text:style-name="T1"><text:a xlink:href="https://diavgeia.gov.gr/decision/view/7Κ1Φ46ΨΧΥΙ-Δ0Ρ">ΑΔΑ:7Κ1Φ46ΨΧΥΙ-Δ0Ρ</text:a></text:span>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3" office:value-type="date" office:date-value="2017-11-17">
            <text:p>17/11/2017</text:p>
          </table:table-cell>
          <table:table-cell office:value-type="string">
            <text:p>ΕΓΚΡΙΣΗ ΔΕΣΜΕΥΣΗΣ ΠΙΣΤΩΣΗΣ ΓΙΑ ΤΗΝ ΠΡΟΜΗΘΕΙΑ ΚΑΙ ΤΟΠΟΘΕΤΗΣΗ ΦΩΤΙΣΤΙΚΩΝ ΣΤΟΥΣ ΧΩΡΟΥΣ ΤΟΥ ΝΕΚΡΟΤΟΜΕΙΟΥ</text:p>
          </table:table-cell>
          <table:table-cell table:style-name="ce6" office:value-type="string">
            <text:p><text:span text:style-name="T1"><text:a xlink:href="https://diavgeia.gov.gr/decision/view/Ω8ΞΣ46ΨΧΥΙ-ΨΘΡ">ΑΔΑ:Ω8ΞΣ46ΨΧΥΙ-ΨΘΡ</text:a></text:span></text:p>
          </table:table-cell>
          <table:table-cell table:style-name="ce11" office:value-type="string">
            <text:p><text:span text:style-name="T1"><text:a xlink:href="http://www.eprocurement.gov.gr/kimds2/unprotected/searchRequests.htm?execution=e6s2">ΑΔΑΜ: 17REQ002260152</text:a></text:span>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3" office:value-type="date" office:date-value="2018-02-15">
            <text:p>15/02/2018</text:p>
          </table:table-cell>
          <table:table-cell office:value-type="string">
            <text:p>ΕΓΚΡΙΣΗ ΔΕΣΜΕΥΣΗΣ ΠΙΣΤΩΣΗΣ ΓΙΑ ΤΗΝ ΠΡΟΜΗΘΕΙΑ ΛΑΜΠΤΗΡΩΝ</text:p>
          </table:table-cell>
          <table:table-cell table:style-name="ce8" office:value-type="string">
            <text:p><text:span text:style-name="T3"><text:a xlink:href="https://diavgeia.gov.gr/decision/view/ΨΤΔΠ4ΝΟ-9ΞΑ">ΑΔΑ:ΨΤΔΠ4ΝΟ-9ΞΑ</text:a></text:span>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3" office:value-type="date" office:date-value="2018-02-23">
            <text:p>23/02/2018</text:p>
          </table:table-cell>
          <table:table-cell office:value-type="string">
            <text:p>ΕΓΚΡΙΣΗ ΔΕΣΜΕΥΣΗΣ ΠΙΣΤΩΣΗΣ ΓΙΑ ΤΗΝ ΠΡΟΜΗΘΕΙΑ ΛΑΜΠΤΗΡΩΝ</text:p>
          </table:table-cell>
          <table:table-cell table:style-name="ce8" office:value-type="string">
            <text:p><text:span text:style-name="T3"><text:a xlink:href="https://diavgeia.gov.gr/decision/view/6ΔΣΓΩ-ΗΧΡ">ΑΔΑ:6ΔΣΓΩ-ΗΧΡ</text:a></text:span>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3" office:value-type="date" office:date-value="2018-02-23">
            <text:p>23/02/2018</text:p>
          </table:table-cell>
          <table:table-cell office:value-type="string">
            <text:p>ΕΓΚΡΙΣΗ ΔΕΣΜΕΥΣΗΣ ΠΙΣΤΩΣΗΣ ΓΙΑ ΤΗΝ ΠΡΟΜΗΘΕΙΑ ΕΠΙΣΤΗΜΟΝΙΚΩΝ ΥΛΙΚΩΝ</text:p>
          </table:table-cell>
          <table:table-cell table:style-name="ce8" office:value-type="string">
            <text:p><text:span text:style-name="T3"><text:a xlink:href="https://diavgeia.gov.gr/decision/view/782ΡΩ-72Μ">ΑΔΑ:782ΡΩ-72Μ</text:a></text:span></text:p>
          </table:table-cell>
          <table:table-cell table:style-name="ce13" office:value-type="string">
            <text:p><text:span text:style-name="T3"><text:a xlink:href="http://www.eprocurement.gov.gr/kimds2/unprotected/searchRequests.htm?execution=e1s2">ΑΔΑΜ: 18REQ002782082</text:a></text:span>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3" office:value-type="date" office:date-value="2018-03-09">
            <text:p>09/03/2018</text:p>
          </table:table-cell>
          <table:table-cell office:value-type="string">
            <text:p>ΕΓΚΡΙΣΗ ΔΕΣΜΕΥΣΗΣ ΠΙΣΤΩΣΗΣ ΓΙΑ ΤΗΝ ΤΕΧΝΙΚΗ ΥΠΟΣΤΗΡΙΞΗ Η/Μ ΕΞΟΠΛΙΣΜΟΥ ΤΗΣ ΙΑΤΡΟΔΙΚΑΣΤΙΚΗΣ ΥΠΗΡΕΣΙΑΣ ΛΑΡΙΣΑΣ</text:p>
          </table:table-cell>
          <table:table-cell table:style-name="ce8" office:value-type="string">
            <text:p><text:span text:style-name="T3"><text:a xlink:href="https://diavgeia.gov.gr/decision/view/Ω6Ζ54ΝΟ-7ΓΦ">ΑΔΑ:Ω6Ζ54ΝΟ-7ΓΦ</text:a></text:span>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table:style-name="ce3" office:value-type="date" office:date-value="2018-03-13">
            <text:p>13/03/2018</text:p>
          </table:table-cell>
          <table:table-cell office:value-type="string">
            <text:p>ΕΓΚΡΙΣΗ ΔΕΣΜΕΥΣΗΣ ΠΙΣΤΩΣΗΣ ΓΙΑ ΤΗΝ ΠΡΟΜΗΘΕΙΑ ΤΕΣΣΑΡΩΝ ΘΕΡΜΑΝΤΙΚΩΝ ΣΩΜΑΤΩΝ</text:p>
          </table:table-cell>
          <table:table-cell table:style-name="ce8" office:value-type="string">
            <text:p><text:span text:style-name="T3"><text:a xlink:href="https://diavgeia.gov.gr/decision/view/7Α2546ΨΧΥΙ-ΨΥΗ">ΑΔΑ:7Α2546ΨΧΥΙ-ΨΥΗ</text:a></text:span>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table:style-name="ce3" office:value-type="date" office:date-value="2018-04-30">
            <text:p>30/04/2018</text:p>
          </table:table-cell>
          <table:table-cell office:value-type="string">
            <text:p>ΕΓΚΡΙΣΗ ΔΕΣΜΕΥΣΗΣ ΠΙΣΤΩΣΗΣ ΓΙΑ ΤΗΝ ΒΙΒΛΙΟΔΕΤΗΣΗ ΤΟΜΩΝ ΕΝΤΥΠΩΝ ΚΑΙ ΑΛΛΩΝ ΕΓΓΡΑΦΩΝ</text:p>
          </table:table-cell>
          <table:table-cell table:style-name="ce8" office:value-type="string">
            <text:p><text:span text:style-name="T3"><text:a xlink:href="https://diavgeia.gov.gr/decision/view/6ΙΟΑ46ΨΧΥΙ-8ΛΨ">ΑΔΑ:6ΙΟΑ46ΨΧΥΙ-8ΛΨ</text:a></text:span>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table:style-name="ce3" office:value-type="date" office:date-value="2018-04-30">
            <text:p>30/04/2018</text:p>
          </table:table-cell>
          <table:table-cell office:value-type="string">
            <text:p>ΕΓΚΡΙΣΗ ΔΕΣΜΕΥΣΗΣ ΠΙΣΤΩΣΗΣ ΓΙΑ ΤΗΝ ΠΡΟΜΗΘΕΙΑ ΑΝΤΑΛΛΑΚΤΙΚΟΥ ΓΙΑ ΤΗΝ ΕΠΙΣΚΕΥΗ ΦΩΤΟΑΝΤΙΓΡΑΦΙΚΟΥ ΜΗΧΑΝΗΜΑΤΟΣ</text:p>
          </table:table-cell>
          <table:table-cell table:style-name="ce8" office:value-type="string">
            <text:p><text:span text:style-name="T3"><text:a xlink:href="https://diavgeia.gov.gr/decision/view/ΨΜΕ446ΨΧΥΙ-ΖΓΤ">ΑΔΑ:ΨΜΕ446ΨΧΥΙ-ΖΓΤ</text:a></text:span>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table:style-name="ce3" office:value-type="date" office:date-value="2018-07-20">
            <text:p>20/07/2018</text:p>
          </table:table-cell>
          <table:table-cell office:value-type="string">
            <text:p>ΕΓΚΡΙΣΗ (ΥΠΟΓΡΑΦΗ ΣΥΜΒΑΣΗΣ) ΓΙΑ ΤΗΝ ΠΡΟΜΗΘΕΙΑ ΓΡΑΦΙΚΗΣ ΥΛΗΣ</text:p>
          </table:table-cell>
          <table:table-cell table:style-name="ce8" office:value-type="string">
            <text:p><text:span text:style-name="T3"><text:a xlink:href="https://diavgeia.gov.gr/decision/view/6ΣΣ34ΝΟ-ΞΜΛ">ΑΔΑ:6ΣΣ34ΝΟ-ΞΜΛ</text:a></text:span>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table:style-name="ce3" office:value-type="date" office:date-value="2018-10-05">
            <text:p>05/10/2018</text:p>
          </table:table-cell>
          <table:table-cell office:value-type="string">
            <text:p>ΕΓΚΡΙΣΗ ΔΕΣΜΕΥΣΗΣ ΠΙΣΤΩΣΗΣ ΓΙΑ ΤΗΝ ΑΝΑΓΟΜΩΣΗ ΠΥΡΟΣΒΕΣΤΗΡΩΝ</text:p>
          </table:table-cell>
          <table:table-cell table:style-name="ce8" office:value-type="string">
            <text:p><text:span text:style-name="T3"><text:a xlink:href="https://diavgeia.gov.gr/decision/view/6ΨΦΡ4ΝΟ-13Χ">ΑΔΑ:6ΨΦΡ4ΝΟ-13Χ</text:a></text:span>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table:style-name="ce3" office:value-type="date" office:date-value="2018-12-12">
            <text:p>12/12/2018</text:p>
          </table:table-cell>
          <table:table-cell office:value-type="string">
            <text:p>ΕΓΚΡΙΣΗ ΔΕΣΜΕΥΣΗΣ ΠΙΣΤΩΣΗΣ ΓΙΑ ΤΗΝ ΕΤΗΣΙΑ ΣΥΝΤΗΡΗΣΗΥΛΙΚΟΥ ΜΕΡΟΥΣ ΕΞΟΠΛΙΣΜΟΥ ΠΛΗΡΟΦΟΡΙΚΗΣ</text:p>
          </table:table-cell>
          <table:table-cell table:style-name="ce8" office:value-type="string">
            <text:p><text:span text:style-name="T3"><text:a xlink:href="https://diavgeia.gov.gr/decision/view/Ψ9ΗΧ4ΝΟ-ΠΧ8">ΑΔΑ:Ψ9ΗΧ4ΝΟ-ΠΧ8</text:a></text:span>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 table:style-name="ce3" office:value-type="date" office:date-value="2018-12-17">
            <text:p>17/12/2018</text:p>
          </table:table-cell>
          <table:table-cell office:value-type="string">
            <text:p>ΕΓΚΡΙΣΗ (ΥΠΟΓΡΑΦΗ ΣΥΜΒΑΣΗΣ) ΓΙΑ ΤΗΝ ΠΡΟΜΗΘΕΙΑ ΤΟΝΕΡ ΕΚΤΥΠΩΤΩΝ</text:p>
          </table:table-cell>
          <table:table-cell table:style-name="ce8" office:value-type="string">
            <text:p><text:span text:style-name="T3"><text:a xlink:href="https://diavgeia.gov.gr/decision/view/75554ΝΟ-ΗΗΖ">ΑΔΑ:75554ΝΟ-ΗΗΖ</text:a></text:span></text:p>
          </table:table-cell>
          <table:table-cell table:number-columns-repeated="1020"/>
        </table:table-row>
        <table:table-row table:style-name="ro1">
          <table:table-cell office:value-type="float" office:value="77">
            <text:p>77</text:p>
          </table:table-cell>
          <table:table-cell table:style-name="ce3" office:value-type="date" office:date-value="2018-12-18">
            <text:p>18/12/2018</text:p>
          </table:table-cell>
          <table:table-cell office:value-type="string">
            <text:p>ΕΓΚΡΙΣΗ (ΥΠΟΓΡΑΦΗ ΣΥΜΒΑΣΗΣ ΑΝΑΘΕΣΗΣ) ΓΙΑ ΤΟΝ ΚΑΘΑΡΙΣΜΟ ΤΩΝ ΓΡΑΦΕΙΩΝ ΚΑΙ ΤΟΥ ΝΕΚΡΟΤΟΜΕΙΟΥ</text:p>
          </table:table-cell>
          <table:table-cell table:style-name="ce8" office:value-type="string">
            <text:p><text:span text:style-name="T3"><text:a xlink:href="https://diavgeia.gov.gr/decision/view/ΩΟ764ΝΟ-ΣΤ7">ΑΔΑ:ΩΟ764ΝΟ-ΣΤ7</text:a></text:span></text:p>
          </table:table-cell>
          <table:table-cell table:number-columns-repeated="1020"/>
        </table:table-row>
        <table:table-row table:style-name="ro1">
          <table:table-cell office:value-type="float" office:value="78">
            <text:p>78</text:p>
          </table:table-cell>
          <table:table-cell table:style-name="ce3" office:value-type="date" office:date-value="2018-12-21">
            <text:p>21/12/2018</text:p>
          </table:table-cell>
          <table:table-cell office:value-type="string">
            <text:p>ΕΓΚΡΙΣΗ (ΥΠΟΓΡΑΦΗ ΣΥΜΒΑΣΗΣ) ΓΙΑ ΤΗΝ ΠΡΟΜΗΘΕΙΑ ΞΗΡΟΓΡΑΦΙΚΟΥ ΧΑΡΤΙΟΥ Α3 &amp; Α4</text:p>
          </table:table-cell>
          <table:table-cell table:style-name="ce8" office:value-type="string">
            <text:p><text:span text:style-name="T3"><text:a xlink:href="https://diavgeia.gov.gr/decision/view/7ΤΕΨ4ΝΟ-ΦΤΧ">ΑΔΑ:7ΤΕΨ4ΝΟ-ΦΤΧ</text:a></text:span>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table:style-name="ce3" office:value-type="date" office:date-value="2018-12-21">
            <text:p>21/12/2018</text:p>
          </table:table-cell>
          <table:table-cell office:value-type="string">
            <text:p>ΕΓΚΡΙΣΗ (ΥΠΟΓΡΑΦΗ ΣΥΜΒΑΣΗΣ) ΓΙΑ ΤΗΝ ΠΡΟΜΗΘΕΙΑ ΤΟΝΕΡ ΦΑΞ ΚΑΙ ΦΩΤΟΤΥΠΙΚΩΝ ΜΗΧΑΝΗΜΑΤΩΝ</text:p>
          </table:table-cell>
          <table:table-cell table:style-name="ce8" office:value-type="string">
            <text:p><text:span text:style-name="T3"><text:a xlink:href="https://diavgeia.gov.gr/decision/view/63Μ54ΝΟ-21Ν">ΑΔΑ:63Μ54ΝΟ-21Ν</text:a></text:span>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 table:style-name="ce3" office:value-type="date" office:date-value="2019-02-01">
            <text:p>01/02/2019</text:p>
          </table:table-cell>
          <table:table-cell office:value-type="string">
            <text:p>ΕΓΚΡΙΣΗ ΔΕΣΜΕΥΣΗΣ ΠΙΣΤΩΣΗΣ ΓΙΑ ΤΗΝΠΡΟΜΗΘΕΙΑ ΑΝΤΑΛΛΑΚΤΙΚΩΝ ΕΠΙΣΚΕΥΗΣ ΦΩΤΟΤΥΠΙΚΟΥ ΜΗΧΑΝΗΜΑΤΟΣ</text:p>
          </table:table-cell>
          <table:table-cell table:style-name="ce8" office:value-type="string">
            <text:p><text:span text:style-name="T3"><text:a xlink:href="https://diavgeia.gov.gr/decision/view/6Α6Α4ΝΟ-Λ20">ΑΔΑ:6Α6Α4ΝΟ-Λ20</text:a></text:span>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table:style-name="ce3" office:value-type="date" office:date-value="2019-03-13">
            <text:p>13/03/2019</text:p>
          </table:table-cell>
          <table:table-cell office:value-type="string">
            <text:p>ΕΓΚΡΙΣΗ ΔΕΣΜΕΥΣΗΣ ΠΙΣΤΩΣΗΣ ΓΙΑ ΤΗΝ ΕΚΤΥΠΩΣΗ ΦΩΤΟΓΡΑΦΙΩΝ</text:p>
          </table:table-cell>
          <table:table-cell table:style-name="ce8" office:value-type="string">
            <text:p><text:span text:style-name="T3"><text:a xlink:href="https://diavgeia.gov.gr/decision/view/ΩΝΩΥΩ-6Χ0">ΑΔΑ:ΩΝΩΥΩ-6Χ0</text:a></text:span>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table:style-name="ce3" office:value-type="date" office:date-value="2019-04-30">
            <text:p>30/04/2019</text:p>
          </table:table-cell>
          <table:table-cell office:value-type="string">
            <text:p>ΕΓΚΡΙΣΗ ΔΕΣΜΕΥΣΗΣ ΠΙΣΤΩΣΗΣ ΓΙΑ ΤΗΝ ΕΠΙΣΚΕΥΗ ΦΩΤΟΑΝΤΙΓΡΦΙΚΟΥ ΜΗΧΑΝΗΜΑΤΟΣ CANON IR-2018</text:p>
          </table:table-cell>
          <table:table-cell table:style-name="ce8" office:value-type="string">
            <text:p><text:span text:style-name="T3"><text:a xlink:href="https://diavgeia.gov.gr/decision/view/69ΡΦ4ΝΟ-ΑΡΒ">ΑΔΑ:69ΡΦ4ΝΟ-ΑΡΒ</text:a></text:span>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table:style-name="ce3" office:value-type="date" office:date-value="2019-05-20">
            <text:p>20/05/2019</text:p>
          </table:table-cell>
          <table:table-cell office:value-type="string">
            <text:p>ΕΓΚΡΙΣΗ ΔΕΣΜΕΥΣΗΣ ΠΙΣΤΩΣΗΣ ΓΙΑ ΤΗΝ ΑΝΤΙΚΑΤΑΣΤΑΣΗ ΣΥΣΚΕΥΗΣ ΑΝΑΓΝΩΣΗΣ-ΕΓΓΡΑΦΗΣ DVD RW</text:p>
          </table:table-cell>
          <table:table-cell table:style-name="ce8" office:value-type="string">
            <text:p><text:span text:style-name="T3"><text:a xlink:href="https://diavgeia.gov.gr/decision/view/Ψ3ΥΥ4ΝΟ-ΖΕΓ">ΑΔΑ:Ψ3ΥΥΑΝΟ-ΖΕΓ</text:a></text:span>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ΕΓΚΡΙΣΗ ΔΕΣΜΕΥΣΗΣ ΠΙΣΤΩΣΗΣ ΓΙΑ ΤΗΝ ΠΡΟΜΗΘΕΙΑ ΥΛΙΚΩΝ ΑΠΑΡΑΙΤΗΤΩΝ ΓΙΑ ΤΗΝ ΕΠΙΣΚΕΥΗ ΤΩΝ ΨΥΚΤΙΚΩΝ ΘΑΛΑΜΩΝ</text:p>
          </table:table-cell>
          <table:table-cell table:style-name="ce8" office:value-type="string">
            <text:p><text:span text:style-name="T3"><text:a xlink:href="https://diavgeia.gov.gr/decision/view/6ΙΗΛ46ΨΧΥΙ-3Ψ8">ΑΔΑ:6ΙΗΛ46ΨΧΥΙ-3Ψ8</text:a></text:span></text:p>
          </table:table-cell>
          <table:table-cell table:style-name="ce13" office:value-type="string">
            <text:p><text:span text:style-name="T3"><text:a xlink:href="http://www.eprocurement.gov.gr/kimds2/unprotected/searchRequests.htm?execution=e1s2">ΑΔΑΜ: 19REQ005012463</text:a></text:span>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3" office:value-type="date" office:date-value="2019-05-27">
            <text:p>27/05/2019</text:p>
          </table:table-cell>
          <table:table-cell office:value-type="string">
            <text:p>ΕΓΚΡΙΣΗ ΔΕΣΜΕΥΣΗΣ ΠΙΣΤΩΣΗΣ ΓΙΑ ΕΡΓΑΣΙΕΣ ΕΠΙΣΚΕΥΗΣ ΤΩΝ ΨΥΚΤΙΚΩΝ ΘΑΛΑΜΩΝ</text:p>
          </table:table-cell>
          <table:table-cell table:style-name="ce8" office:value-type="string">
            <text:p><text:span text:style-name="T3"><text:a xlink:href="https://diavgeia.gov.gr/decision/view/6ΤΒΛ46ΨΥΙ-Ρ1Ο">ΑΔΑ:6ΤΒΛ46ΨΥΙ-Ρ1Ο</text:a></text:span></text:p>
          </table:table-cell>
          <table:table-cell table:style-name="ce13" office:value-type="string">
            <text:p><text:span text:style-name="T3"><text:a xlink:href="http://www.eprocurement.gov.gr/kimds2/unprotected/searchRequests.htm?execution=e1s2">ΑΔΑΜ: 19REQ005012463</text:a></text:span>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3" office:value-type="date" office:date-value="2019-05-24">
            <text:p>24/05/2019</text:p>
          </table:table-cell>
          <table:table-cell office:value-type="string">
            <text:p>ΕΓΚΡΙΣΗ ΔΕΣΜΕΥΣΗΣ ΠΙΣΤΩΣΗΣ ΓΙΑ ΤΗΝ ΠΡΟΜΗΘΕΙΑ ΦΟΡΜΑΛΔΕΥΔΗΣ</text:p>
          </table:table-cell>
          <table:table-cell table:style-name="ce8" office:value-type="string">
            <text:p><text:span text:style-name="T3"><text:a xlink:href="https://diavgeia.gov.gr/decision/view/Ψ98Κ46ΨΧΥΙ-331">ΑΔΑ:Ψ98Κ46ΨΧΥΙ-331</text:a></text:span></text:p>
          </table:table-cell>
          <table:table-cell table:style-name="ce13" office:value-type="string">
            <text:p><text:span text:style-name="T3"><text:a xlink:href="http://www.eprocurement.gov.gr/kimds2/unprotected/searchRequests.htm?execution=e1s2">ΑΔΑΜ: 19REQ005042000</text:a></text:span>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3" office:value-type="date" office:date-value="2019-05-24">
            <text:p>24/05/2019</text:p>
          </table:table-cell>
          <table:table-cell office:value-type="string">
            <text:p>ΕΓΚΡΙΣΗ ΔΕΣΜΕΥΣΗΣ ΠΙΣΤΩΣΗΣ ΓΙΑ ΤΗΝ ΠΡΟΜΗΘΕΙΑ ΝΥΣΤΕΡΙΩΝ ΜΙΑΣ ΧΡΗΣΗΣ </text:p>
          </table:table-cell>
          <table:table-cell table:style-name="ce8" office:value-type="string">
            <text:p><text:span text:style-name="T3"><text:a xlink:href="https://diavgeia.gov.gr/decision/view/6ΛΟ346ΨΧΥΙ-ΛΥΚ">ΑΔΑ:6ΛΟ346ΨΧΥΙ-ΛΥΚ</text:a></text:span></text:p>
          </table:table-cell>
          <table:table-cell table:style-name="ce13" office:value-type="string">
            <text:p><text:span text:style-name="T3"><text:a xlink:href="http://www.eprocurement.gov.gr/kimds2/unprotected/searchRequests.htm?execution=e1s2">ΑΔΑΜ: 19REQ005042000</text:a></text:span>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3" office:value-type="date" office:date-value="2019-05-30">
            <text:p>30/05/2019</text:p>
          </table:table-cell>
          <table:table-cell office:value-type="string">
            <text:p>ΕΓΚΡΙΣΗ ΔΕΣΜΕΥΣΗΣ ΠΙΣΤΩΣΗΣ ΓΙΑ ΤΗΝ ΠΡΟΜΗΘΕΙΑ ΛΑΜΩΝ ΚΡΑΝΙΟΤΟΜΟΥ</text:p>
          </table:table-cell>
          <table:table-cell table:style-name="ce8" office:value-type="string">
            <text:p><text:span text:style-name="T3"><text:a xlink:href="https://diavgeia.gov.gr/decision/view/Ω6ΣΡ46ΨΧΥΙ-31Ω">ΑΔΑ:Ω6ΣΡ46ΨΧΥΙ-31Ω</text:a></text:span></text:p>
          </table:table-cell>
          <table:table-cell table:style-name="ce13" office:value-type="string">
            <text:p><text:span text:style-name="T3"><text:a xlink:href="http://www.eprocurement.gov.gr/kimds2/unprotected/searchRequests.htm?execution=e1s2">ΑΔΑΜ: 19REQ005042000</text:a></text:span>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3" office:value-type="date" office:date-value="2019-10-02">
            <text:p>02/10/2019</text:p>
          </table:table-cell>
          <table:table-cell office:value-type="string">
            <text:p>ΕΓΚΡΙΣΗ ΔΕΣΜΕΥΣΗΣ ΠΙΣΤΩΣΗΣ ΓΙΑ ΤΗΝ ΕΠΙΣΚΕΥΗ ΚΑΙ ΣΥΝΤΗΡΗΣΗ ΤΗΣ ΝΕΚΡΟΤΟΜΙΚΗΣ ΤΡΑΠΕΖΑΣ ΤΗΣ ΥΠΗΡΕΣΙΑΣ</text:p>
          </table:table-cell>
          <table:table-cell table:style-name="ce8" office:value-type="string">
            <text:p><text:span text:style-name="T3"><text:a xlink:href="https://diavgeia.gov.gr/decision/view/6ΞΝΦ46ΨΧΥΙ-2ΥΚ">ΑΔΑ:6ΞΝΦ46ΨΧΥΙ-2ΥΚ</text:a></text:span></text:p>
          </table:table-cell>
          <table:table-cell table:style-name="ce13" office:value-type="string">
            <text:p><text:span text:style-name="T3"><text:a xlink:href="http://www.eprocurement.gov.gr/kimds2/unprotected/searchRequests.htm?execution=e1s2">ΑΔΑΜ: 19REQ005646071</text:a></text:span>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table:style-name="ce3" office:value-type="date" office:date-value="2019-10-02">
            <text:p>02/10/2019</text:p>
          </table:table-cell>
          <table:table-cell office:value-type="string">
            <text:p>ΕΓΚΡΙΣΗ ΔΕΣΜΕΥΣΗΣ ΠΙΣΤΩΣΗΣ ΓΙΑ ΤΗΝ ΠΡΟΜΗΘΕΙΑ ΑΝΤΑΛΛΑΚΤΙΚΟΥ ΓΙΑ ΤΗΝ ΕΠΙΣΚΕΥΗ ΤΟΥ ΠΛΥΝΤΗΡΙΟΥ </text:p>
          </table:table-cell>
          <table:table-cell table:style-name="ce8" office:value-type="string">
            <text:p><text:span text:style-name="T3"><text:a xlink:href="https://diavgeia.gov.gr/decision/view/6ΤΣ246ΨΧΥΙ-ΔΕΧ">ΑΔΑ:6ΤΣ246ΨΧΥΙ-ΔΕΧ</text:a></text:span>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table:style-name="ce3" office:value-type="date" office:date-value="2019-10-02">
            <text:p>02/10/2019</text:p>
          </table:table-cell>
          <table:table-cell office:value-type="string">
            <text:p>ΕΓΚΡΙΣΗ ΔΕΣΜΕΥΣΗΣ ΠΙΣΤΩΣΗΣ ΓΙΑ ΤΙΣ ΕΡΓΑΣΙΕΣ ΕΠΙΣΚΕΥΗΣ ΤΟΥ ΠΛΥΝΤΗΡΙΟΥ</text:p>
          </table:table-cell>
          <table:table-cell table:style-name="ce8" office:value-type="string">
            <text:p><text:span text:style-name="T3"><text:a xlink:href="https://diavgeia.gov.gr/decision/view/6Κ8Κ46ΨΧΥΙ-01Π">ΑΔΑ:6Κ8Κ46ΨΧΥΙ-01Π</text:a></text:span>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table:style-name="ce3" office:value-type="date" office:date-value="2019-10-02">
            <text:p>02/10/2019</text:p>
          </table:table-cell>
          <table:table-cell office:value-type="string">
            <text:p>ΕΓΚΡΙΣΗ ΔΕΣΜΕΥΣΗΣ ΠΙΣΤΩΣΗΣ ΓΙΑ ΤΗ ΣΥΝΤΗΡΗΣΗ (ΚΑΘΑΡΙΣΜΟΣ ΚΑΙ ΣΤΙΛΒΩΣΗ) ΤΟΥ ΥΓΕΙΟΝΟΜΙΚΟΥ ΔΑΠΕΔΟΥ ΣΤΟ ΝΕΚΡΟΤΟΜΕΙΟ </text:p>
          </table:table-cell>
          <table:table-cell table:style-name="ce8" office:value-type="string">
            <text:p><text:span text:style-name="T3"><text:a xlink:href="https://diavgeia.gov.gr/decision/view/Ω7ΑΗ46ΨΧΥΙ-ΖΛ7">ΑΔΑ:Ω7ΑΗ46ΨΧΥΙ-ΖΛ7</text:a></text:span>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table:style-name="ce3" office:value-type="date" office:date-value="2019-10-02">
            <text:p>02/10/2019</text:p>
          </table:table-cell>
          <table:table-cell office:value-type="string">
            <text:p>ΕΓΚΡΙΣΗ ΔΕΣΜΕΥΣΗΣ ΠΙΣΤΩΣΗΣ ΓΙΑ ΤΗΝ ΠΡΟΜΗΘΕΙΑ ΚΑΙ ΕΓΚΑΤΑΣΤΑΣΗ ΔΥΟ ΣΚΛΗΡΩΝ ΔΙΣΚΩΝ ΠΟΥ ΑΠΑΙΤΟΥΝΤΑΙ ΓΙΑ ΤΗΝ ΑΝΑΒΑΘΜΙΣΗ ΔΥΟ ΗΛΕΚΤΡΟΝΙΚΩΝ ΥΠΟΛΟΓΙΣΤΩΝ</text:p>
          </table:table-cell>
          <table:table-cell table:style-name="ce8" office:value-type="string">
            <text:p><text:span text:style-name="T3"><text:a xlink:href="https://diavgeia.gov.gr/decision/view/6ΚΘΒ46ΨΧΥΙ-Υ23">ΑΔΑ:6ΚΘΒ46ΨΧΥΙ-Υ23</text:a></text:span>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table:style-name="ce3" office:value-type="date" office:date-value="2019-10-07">
            <text:p>07/10/2019</text:p>
          </table:table-cell>
          <table:table-cell office:value-type="string">
            <text:p>ΕΓΚΡΙΣΗ ΔΕΣΜΕΥΣΗΣ ΠΙΣΤΩΣΗΣ ΓΙΑ ΤΗΝ ΠΡΟΜΗΘΕΙΑ ΕΠΙΣΤΗΜΟΝΙΚΩΝ ΥΛΙΚΩΝ</text:p>
          </table:table-cell>
          <table:table-cell table:style-name="ce8" office:value-type="string">
            <text:p><text:span text:style-name="T3"><text:a xlink:href="https://diavgeia.gov.gr/decision/view/7ΝΚΝΩ-Κ52">ΑΔΑ:7ΝΚΝΩ-Κ52</text:a></text:span></text:p>
          </table:table-cell>
          <table:table-cell table:style-name="ce13" office:value-type="string">
            <text:p><text:span text:style-name="T3"><text:a xlink:href="http://www.eprocurement.gov.gr/kimds2/unprotected/searchRequests.htm?execution=e1s2">ΑΔΑΜ: 19REQ005711615</text:a></text:span>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table:style-name="ce3" office:value-type="date" office:date-value="2019-10-15">
            <text:p>15/10/2019</text:p>
          </table:table-cell>
          <table:table-cell office:value-type="string">
            <text:p>ΕΓΚΡΙΣΗ ΔΕΣΜΕΥΣΗΣ ΠΙΣΤΩΣΗΣ ΓΙΑ ΤΗΝ ΠΡΟΜΗΘΕΙΑ ΑΝΤΑΛΛΑΚΤΙΚΩΝ ΕΠΙΣΚΕΥΗΣ Η/Υ ΣΤΗΝ ΙΑΤΡΟΔΙΚΑΣΤΙΚΗ ΥΠΗΡΕΣΙΑ ΛΑΡΙΣΑΣ</text:p>
          </table:table-cell>
          <table:table-cell table:style-name="ce8" office:value-type="string">
            <text:p><text:span text:style-name="T3"><text:a xlink:href="https://diavgeia.gov.gr/decision/view/6ΓΣΠ4ΝΟ-5ΕΓ">ΑΔΑ:6ΓΣΠ4ΝΟ-5ΕΓ</text:a></text:span>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table:style-name="ce3" office:value-type="date" office:date-value="2019-10-30">
            <text:p>30/10/2019</text:p>
          </table:table-cell>
          <table:table-cell office:value-type="string">
            <text:p>ΕΓΚΡΙΣΗ ΔΕΣΜΕΥΣΗΣ ΠΙΣΤΩΣΗΣ ΓΙΑ ΤΗΝ ΠΡΟΜΗΘΕΙΑ ΕΝΌΣ ΗΛΕΚΤΡΙΚΟΥ ΠΡΙΟΝΙΟΥ ΑΥΤΟΨΙΑΣ ΚΑΙ ΔΕΚΑ ΔΙΣΚΩΝ ΚΟΠΗΣ</text:p>
          </table:table-cell>
          <table:table-cell table:style-name="ce8" office:value-type="string">
            <text:p><text:span text:style-name="T3"><text:a xlink:href="https://diavgeia.gov.gr/decision/view/664Ρ46ΨΧΥΙ-ΓΜΚ">ΑΔΑ:664Ρ46ΨΧΥΙ-ΓΜΚ</text:a></text:span></text:p>
          </table:table-cell>
          <table:table-cell table:style-name="ce12"/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table:style-name="ce3" office:value-type="date" office:date-value="2019-12-23">
            <text:p>23/12/2019</text:p>
          </table:table-cell>
          <table:table-cell office:value-type="string">
            <text:p>ΣΥΜΒΑΣΗ ΓΙΑ ΤΗΝ ΠΡΟΜΗΘΕΙΑ ΤΟΝΕΡ ΕΚΤΥΠΩΤΩΝ</text:p>
          </table:table-cell>
          <table:table-cell table:style-name="ce8" office:value-type="string">
            <text:p><text:span text:style-name="T3"><text:a xlink:href="https://diavgeia.gov.gr/decision/view/ΩΟ144ΝΟ-ΚΧΘ">ΑΔΑ:ΩΟ144ΝΟ-ΚΧΘ</text:a></text:span>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table:style-name="ce3" office:value-type="date" office:date-value="2019-12-23">
            <text:p>23/12/2019</text:p>
          </table:table-cell>
          <table:table-cell office:value-type="string">
            <text:p>ΣΥΜΒΑΣΗ ΓΙΑ ΤΗΝ ΠΡΟΜΗΘΕΙΑ ΤΟΝΕΡ ΦΑΞ ΚΑΙ ΦΩΤΟΤΥΠΙΚΩΝ</text:p>
          </table:table-cell>
          <table:table-cell table:style-name="ce8" office:value-type="string">
            <text:p><text:span text:style-name="T3"><text:a xlink:href="https://diavgeia.gov.gr/decision/view/Ψ1ΦΝ4ΝΟ-ΓΓ8">ΑΔΑ:Ψ1ΦΝ4ΝΟ-ΓΓ8</text:a></text:span>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table:style-name="ce3" office:value-type="date" office:date-value="2019-12-23">
            <text:p>23/12/2019</text:p>
          </table:table-cell>
          <table:table-cell office:value-type="string">
            <text:p>ΣΥΜΒΑΣΗ ΓΙΑ ΤΗΝ ΠΡΟΜΗΘΕΙΑ ΞΗΡΟΓΡΑΦΙΚΟΥ ΧΑΡΤΙΟΥ Α3 ΚΑΙ Α4</text:p>
          </table:table-cell>
          <table:table-cell table:style-name="ce8" office:value-type="string">
            <text:p><text:span text:style-name="T3"><text:a xlink:href="https://diavgeia.gov.gr/decision/view/Ψ3ΘΤ4ΝΟ-Β72">ΑΔΑ:Ψ3ΘΤ4ΝΟ-Β72</text:a></text:span>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table:style-name="ce3" office:value-type="date" office:date-value="2019-12-23">
            <text:p>23/12/2019</text:p>
          </table:table-cell>
          <table:table-cell office:value-type="string">
            <text:p>ΣΥΜΒΑΣΗ ΑΝΑΘΕΣΗΣ ΠΡΟΜΗΘΕΙΑΣ ΥΛΙΚΩΝ ΚΑΘΑΡΙΟΤΗΤΑΣ ΓΙΑ ΤΗΝ ΚΑΛΥΨΗ ΤΩΝ ΑΝΑΓΚΩΝ ΤΩΝ ΔΙΚΑΣΤΙΚΩΝ ΥΠΗΡΕΣΙΩΝ ΤΗΣ ΠΕΡΙΦΕΡΕΙΑΣ ΤΟΥ ΕΦΕΤΕΙΟΥ ΛΑΡΙΣΑΣ</text:p>
          </table:table-cell>
          <table:table-cell table:style-name="ce8" office:value-type="string">
            <text:p><text:span text:style-name="T3"><text:a xlink:href="https://diavgeia.gov.gr/decision/view/6ΣΨ74ΝΟ-ΚΥ5">ΑΔΑ:6ΣΨ74ΝΟ-ΚΥ5</text:a></text:span>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table:style-name="ce3" office:value-type="date" office:date-value="2020-07-09">
            <text:p>09/07/2020</text:p>
          </table:table-cell>
          <table:table-cell office:value-type="string">
            <text:p>ΕΓΚΡΙΣΗ ΔΕΣΜΕΥΣΗΣ ΠΙΣΤΩΣΗΣ ΓΙΑ ΛΟΙΠΕΣ ΠΡΟΜΗΘΕΙΕΣ (ΔΟΧΕΙΩΝ ΠΑΡΑΣΚΕΥΑΣΜΑΤΩΝ ΒΙΟΨΙΑΣ)</text:p>
          </table:table-cell>
          <table:table-cell table:style-name="ce8" office:value-type="string">
            <text:p><text:span text:style-name="T3"><text:a xlink:href="https://diavgeia.gov.gr/decision/view/ΩΝ36Ω-ΣΓΗ">ΑΔΑ:ΩΝ36Ω-ΣΓΗ</text:a></text:span>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style-name="ce3" office:value-type="date" office:date-value="2020-07-09">
            <text:p>09/07/2020</text:p>
          </table:table-cell>
          <table:table-cell office:value-type="string">
            <text:p>ΕΓΚΡΙΣΗ ΔΕΣΜΕΥΣΗΣ ΠΙΣΤΩΣΗΣ ΓΙΑ ΤΗΝ ΠΡΟΜΗΘΕΙΑ ΕΠΙΣΤΗΜΟΝΙΚΩΝ ΥΛΙΚΩΝ (ΔΙΑΛΥΜΑ ΦΟΡΜΟΛΗΣ)</text:p>
          </table:table-cell>
          <table:table-cell table:style-name="ce8" office:value-type="string">
            <text:p><text:span text:style-name="T3"><text:a xlink:href="https://diavgeia.gov.gr/decision/view/Ω9Α8Ω-Ο2Θ">ΑΔΑ:Ω9Α8Ω-Ο2Θ</text:a></text:span></text:p>
          </table:table-cell>
          <table:table-cell table:number-columns-repeated="1020"/>
        </table:table-row>
        <table:table-row table:style-name="ro1">
          <table:table-cell office:value-type="float" office:value="103">
            <text:p>103</text:p>
          </table:table-cell>
          <table:table-cell table:style-name="ce3" office:value-type="date" office:date-value="2020-07-09">
            <text:p>09/07/2020</text:p>
          </table:table-cell>
          <table:table-cell office:value-type="string">
            <text:p>ΕΓΚΡΙΣΗ ΔΕΣΜΕΥΣΗΣ ΠΙΣΤΩΣΗΣ ΓΙΑ ΛΟΙΠΕΣ ΠΡΟΜΗΘΕΙΕΣ (ΜΑΧΑΙΡΙΔΙΑ ΓΙΑ ΤΟ ΝΕΚΡΟΤΟΜΕΙΟ)</text:p>
          </table:table-cell>
          <table:table-cell table:style-name="ce8" office:value-type="string">
            <text:p><text:span text:style-name="T3"><text:a xlink:href="https://diavgeia.gov.gr/decision/view/6Δ5ΧΩ-ΕΤΤ">ΑΔΑ:6Δ5ΧΩ-ΕΤΤ</text:a></text:span></text:p>
          </table:table-cell>
          <table:table-cell table:number-columns-repeated="102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Δρχ</number:text>
    </number:number-style>
    <number:number-style style:name="N161">
      <number:text>-</number:text>
      <number:number number:decimal-places="0" number:min-integer-digits="1" number:grouping="true"/>
      <number:text> Δρχ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Δρχ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Δρχ</number:text>
    </number:number-style>
    <number:number-style style:name="N164">
      <number:text>-</number:text>
      <number:number number:decimal-places="2" number:min-integer-digits="1" number:grouping="true"/>
      <number:text> Δρχ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Δρχ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Δρχ </number:text>
    </number:number-style>
    <number:number-style style:name="N169P1" style:volatile="true">
      <number:text>-</number:text>
      <number:number number:decimal-places="0" number:min-integer-digits="1" number:grouping="true"/>
      <number:text> Δρχ </number:text>
    </number:number-style>
    <number:number-style style:name="N169P2" style:volatile="true">
      <number:text> - Δρχ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number:min-integer-digits="1" number:grouping="true"/>
      <number:text>        </number:text>
    </number:number-style>
    <number:number-style style:name="N173P1" style:volatile="true">
      <number:text>-</number:text>
      <number:number number:decimal-places="0" number:min-integer-digits="1" number:grouping="true"/>
      <number:text>        </number:text>
    </number:number-style>
    <number:number-style style:name="N173P2" style:volatile="true">
      <number:text> - 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Δρχ </number:text>
    </number:number-style>
    <number:number-style style:name="N177P1" style:volatile="true">
      <number:text>-</number:text>
      <number:number number:decimal-places="2" number:min-integer-digits="1" number:grouping="true"/>
      <number:text> Δρχ </number:text>
    </number:number-style>
    <number:number-style style:name="N177P2" style:volatile="true">
      <number:text> -</number:text>
      <number:number number:decimal-places="0" number:min-integer-digits="0"/>
      <number:text> Δρχ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number:min-integer-digits="1" number:grouping="true"/>
      <number:text>        </number:text>
    </number:number-style>
    <number:number-style style:name="N181P1" style:volatile="true">
      <number:text>-</number:text>
      <number:number number:decimal-places="2" number:min-integer-digits="1" number:grouping="true"/>
      <number:text>        </number:text>
    </number:number-style>
    <number:number-style style:name="N181P2" style:volatile="true">
      <number:text> -</number:text>
      <number:number number:decimal-places="0" number:min-integer-digits="0"/>
      <number:text> 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Ναι</number:text>
    </number:number-style>
    <number:number-style style:name="N183P1" style:volatile="true">
      <number:text>Ναι</number:text>
    </number:number-style>
    <number:number-style style:name="N183">
      <number:text>'Οχι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Αληθές</number:text>
    </number:number-style>
    <number:number-style style:name="N185P1" style:volatile="true">
      <number:text>Αληθές</number:text>
    </number:number-style>
    <number:number-style style:name="N185">
      <number:text>Ψευδές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Ενεργοποίηση</number:text>
    </number:number-style>
    <number:number-style style:name="N187P1" style:volatile="true">
      <number:text>Ενεργοποίηση</number:text>
    </number:number-style>
    <number:number-style style:name="N187">
      <number:text>Απενεργοποίηση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9P0"/>
    </number:currency-style>
    <number:number-style style:name="N190P0" style:volatile="true">
      <number:number number:decimal-places="0" number:min-integer-digits="1" number:grouping="true"/>
      <number:text> €</number:text>
    </number:number-style>
    <number:number-style style:name="N190">
      <number:text>-</number:text>
      <number:number number:decimal-places="0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0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  <number:text> €</number:text>
    </number:number-style>
    <number:number-style style:name="N192">
      <number:text>-</number:text>
      <number:number number:decimal-places="2" number:min-integer-digits="1" number:grouping="true"/>
      <number:text> €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text> </number:text>
      <number:number number:decimal-places="0" number:min-integer-digits="1" number:grouping="true"/>
      <number:text>    </number:text>
    </number:number-style>
    <number:number-style style:name="N194P1" style:volatile="true">
      <number:text>-</number:text>
      <number:number number:decimal-places="0" number:min-integer-digits="1" number:grouping="true"/>
      <number:text>    </number:text>
    </number:number-style>
    <number:number-style style:name="N194P2" style:volatile="true">
      <number:text> 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0" number:min-integer-digits="1" number:grouping="true"/>
      <number:text> € </number:text>
    </number:number-style>
    <number:number-style style:name="N195P1" style:volatile="true">
      <number:text>-</number:text>
      <number:number number:decimal-places="0" number:min-integer-digits="1" number:grouping="true"/>
      <number:text> € </number:text>
    </number:number-style>
    <number:number-style style:name="N195P2" style:volatile="true">
      <number:text> -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number:min-integer-digits="1" number:grouping="true"/>
      <number:text>    </number:text>
    </number:number-style>
    <number:number-style style:name="N196P2" style:volatile="true">
      <number:text> -</number:text>
      <number:number number:decimal-places="0" number:min-integer-digits="0"/>
      <number:text>  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number:min-integer-digits="3" number:min-exponent-digits="1"/>
    </number:number-style>
    <number:number-style style:name="N199P0" style:volatile="true">
      <number:text>€</number:text>
      <number:number number:decimal-places="0" number:min-integer-digits="1" number:grouping="true"/>
    </number:number-style>
    <number:number-style style:name="N199">
      <number:text>-€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€</number:text>
      <number:number number:decimal-places="0" number:min-integer-digits="1" number:grouping="true"/>
    </number:number-style>
    <number:number-style style:name="N200">
      <style:text-properties fo:color="#ff0000"/>
      <number:text>-€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€</number:text>
      <number:number number:decimal-places="2" number:min-integer-digits="1" number:grouping="true"/>
    </number:number-style>
    <number:number-style style:name="N201">
      <number:text>-€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€</number:text>
      <number:number number:decimal-places="2" number:min-integer-digits="1" number:grouping="true"/>
    </number:number-style>
    <number:number-style style:name="N202">
      <style:text-properties fo:color="#ff0000"/>
      <number:text>-€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text> €</number:text>
      <number:number number:decimal-places="0" number:min-integer-digits="1" number:grouping="true"/>
      <number:text> </number:text>
    </number:number-style>
    <number:number-style style:name="N203P1" style:volatile="true">
      <number:text>-€</number:text>
      <number:number number:decimal-places="0" number:min-integer-digits="1" number:grouping="true"/>
      <number:text> </number:text>
    </number:number-style>
    <number:number-style style:name="N203P2" style:volatile="true">
      <number:text> €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€</number:text>
      <number:number number:decimal-places="2" number:min-integer-digits="1" number:grouping="true"/>
      <number:text> </number:text>
    </number:number-style>
    <number:number-style style:name="N205P1" style:volatile="true">
      <number:text>-€</number:text>
      <number:number number:decimal-places="2" number:min-integer-digits="1" number:grouping="true"/>
      <number:text> </number:text>
    </number:number-style>
    <number:number-style style:name="N205P2" style:volatile="true">
      <number:text> €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integer-digits="1" number:grouping="true"/>
      <number:text> Δρχ</number:text>
    </number:number-style>
    <number:number-style style:name="N207">
      <number:text>-</number:text>
      <number:number number:decimal-places="0" number:min-integer-digits="1" number:grouping="true"/>
      <number:text> Δρχ</number:text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  <number:text> Δρχ</number:text>
    </number:number-style>
    <number:number-style style:name="N208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 Δρχ</number:text>
    </number:number-style>
    <number:number-style style:name="N209">
      <number:text>-</number:text>
      <number:number number:decimal-places="2" number:min-integer-digits="1" number:grouping="true"/>
      <number:text> Δρχ</number:text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  <number:text> Δρχ</number:text>
    </number:number-style>
    <number:number-style style:name="N210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210P0"/>
    </number:number-style>
    <number:number-style style:name="N211P0" style:volatile="true">
      <number:text> </number:text>
      <number:number number:decimal-places="0" number:min-integer-digits="1" number:grouping="true"/>
      <number:text> Δρχ </number:text>
    </number:number-style>
    <number:number-style style:name="N211P1" style:volatile="true">
      <number:text>-</number:text>
      <number:number number:decimal-places="0" number:min-integer-digits="1" number:grouping="true"/>
      <number:text> Δρχ </number:text>
    </number:number-style>
    <number:number-style style:name="N211P2" style:volatile="true">
      <number:text> - Δρχ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0" number:min-integer-digits="1" number:grouping="true"/>
      <number:text>        </number:text>
    </number:number-style>
    <number:number-style style:name="N212P1" style:volatile="true">
      <number:text>-</number:text>
      <number:number number:decimal-places="0" number:min-integer-digits="1" number:grouping="true"/>
      <number:text>        </number:text>
    </number:number-style>
    <number:number-style style:name="N212P2" style:volatile="true">
      <number:text> -       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2" number:min-integer-digits="1" number:grouping="true"/>
      <number:text> Δρχ </number:text>
    </number:number-style>
    <number:number-style style:name="N213P1" style:volatile="true">
      <number:text>-</number:text>
      <number:number number:decimal-places="2" number:min-integer-digits="1" number:grouping="true"/>
      <number:text> Δρχ </number:text>
    </number:number-style>
    <number:number-style style:name="N213P2" style:volatile="true">
      <number:text> -</number:text>
      <number:number number:decimal-places="0" number:min-integer-digits="0"/>
      <number:text> Δρχ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2" number:min-integer-digits="1" number:grouping="true"/>
      <number:text>        </number:text>
    </number:number-style>
    <number:number-style style:name="N214P1" style:volatile="true">
      <number:text>-</number:text>
      <number:number number:decimal-places="2" number:min-integer-digits="1" number:grouping="true"/>
      <number:text>        </number:text>
    </number:number-style>
    <number:number-style style:name="N214P2" style:volatile="true">
      <number:text> -</number:text>
      <number:number number:decimal-places="0" number:min-integer-digits="0"/>
      <number:text>    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Ναι</number:text>
    </number:number-style>
    <number:number-style style:name="N215P1" style:volatile="true">
      <number:text>Ναι</number:text>
    </number:number-style>
    <number:number-style style:name="N215">
      <number:text>'Οχι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Αληθές</number:text>
    </number:number-style>
    <number:number-style style:name="N216P1" style:volatile="true">
      <number:text>Αληθές</number:text>
    </number:number-style>
    <number:number-style style:name="N216">
      <number:text>Ψευδές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Ενεργοποίηση</number:text>
    </number:number-style>
    <number:number-style style:name="N217P1" style:volatile="true">
      <number:text>Ενεργοποίηση</number:text>
    </number:number-style>
    <number:number-style style:name="N217">
      <number:text>Απενεργοποίηση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8P0"/>
    </number:currency-style>
    <number:date-style style:name="N219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5/08/2020</text:date>, <text:time>13:31:42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ΕΓΚΡΙΣΕΙΣ_5f_ΟΙΚΟΝΟΜΙΚΩΝ_5f_ΑΙΤΗΜΑΤΩΝ" style:display-name="PageStyle_ΕΓΚΡΙΣΕΙΣ_ΟΙΚΟΝΟΜΙΚΩΝ_ΑΙΤΗΜΑΤΩ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1" style:display-name="PageStyle_ΕΓΚΡΙΣΕΙΣ_ΟΙΚΟΝΟΜΙΚΩΝ_ΑΙΤΗΜΑΤΩΝ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2" style:display-name="PageStyle_ΕΓΚΡΙΣΕΙΣ_ΟΙΚΟΝΟΜΙΚΩΝ_ΑΙΤΗΜΑΤΩΝ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3" style:display-name="PageStyle_ΕΓΚΡΙΣΕΙΣ_ΟΙΚΟΝΟΜΙΚΩΝ_ΑΙΤΗΜΑΤΩΝ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4" style:display-name="PageStyle_ΕΓΚΡΙΣΕΙΣ_ΟΙΚΟΝΟΜΙΚΩΝ_ΑΙΤΗΜΑΤΩΝ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5" style:display-name="PageStyle_ΕΓΚΡΙΣΕΙΣ_ΟΙΚΟΝΟΜΙΚΩΝ_ΑΙΤΗΜΑΤΩΝ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6" style:display-name="PageStyle_ΕΓΚΡΙΣΕΙΣ_ΟΙΚΟΝΟΜΙΚΩΝ_ΑΙΤΗΜΑΤΩΝ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7" style:display-name="PageStyle_ΕΓΚΡΙΣΕΙΣ_ΟΙΚΟΝΟΜΙΚΩΝ_ΑΙΤΗΜΑΤΩΝ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8" style:display-name="PageStyle_ΕΓΚΡΙΣΕΙΣ_ΟΙΚΟΝΟΜΙΚΩΝ_ΑΙΤΗΜΑΤΩΝ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9" style:display-name="PageStyle_ΕΓΚΡΙΣΕΙΣ_ΟΙΚΟΝΟΜΙΚΩΝ_ΑΙΤΗΜΑΤΩΝ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10" style:display-name="PageStyle_ΕΓΚΡΙΣΕΙΣ_ΟΙΚΟΝΟΜΙΚΩΝ_ΑΙΤΗΜΑΤΩΝ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11" style:display-name="PageStyle_ΕΓΚΡΙΣΕΙΣ_ΟΙΚΟΝΟΜΙΚΩΝ_ΑΙΤΗΜΑΤΩΝ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12" style:display-name="PageStyle_ΕΓΚΡΙΣΕΙΣ_ΟΙΚΟΝΟΜΙΚΩΝ_ΑΙΤΗΜΑΤΩΝ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13" style:display-name="PageStyle_ΕΓΚΡΙΣΕΙΣ_ΟΙΚΟΝΟΜΙΚΩΝ_ΑΙΤΗΜΑΤΩΝ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14" style:display-name="PageStyle_ΕΓΚΡΙΣΕΙΣ_ΟΙΚΟΝΟΜΙΚΩΝ_ΑΙΤΗΜΑΤΩΝ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15" style:display-name="PageStyle_ΕΓΚΡΙΣΕΙΣ_ΟΙΚΟΝΟΜΙΚΩΝ_ΑΙΤΗΜΑΤΩΝ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16" style:display-name="PageStyle_ΕΓΚΡΙΣΕΙΣ_ΟΙΚΟΝΟΜΙΚΩΝ_ΑΙΤΗΜΑΤΩΝ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17" style:display-name="PageStyle_ΕΓΚΡΙΣΕΙΣ_ΟΙΚΟΝΟΜΙΚΩΝ_ΑΙΤΗΜΑΤΩΝ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18" style:display-name="PageStyle_ΕΓΚΡΙΣΕΙΣ_ΟΙΚΟΝΟΜΙΚΩΝ_ΑΙΤΗΜΑΤΩΝ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19" style:display-name="PageStyle_ΕΓΚΡΙΣΕΙΣ_ΟΙΚΟΝΟΜΙΚΩΝ_ΑΙΤΗΜΑΤΩΝ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20" style:display-name="PageStyle_ΕΓΚΡΙΣΕΙΣ_ΟΙΚΟΝΟΜΙΚΩΝ_ΑΙΤΗΜΑΤΩΝ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21" style:display-name="PageStyle_ΕΓΚΡΙΣΕΙΣ_ΟΙΚΟΝΟΜΙΚΩΝ_ΑΙΤΗΜΑΤΩΝ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22" style:display-name="PageStyle_ΕΓΚΡΙΣΕΙΣ_ΟΙΚΟΝΟΜΙΚΩΝ_ΑΙΤΗΜΑΤΩΝ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23" style:display-name="PageStyle_ΕΓΚΡΙΣΕΙΣ_ΟΙΚΟΝΟΜΙΚΩΝ_ΑΙΤΗΜΑΤΩΝ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24" style:display-name="PageStyle_ΕΓΚΡΙΣΕΙΣ_ΟΙΚΟΝΟΜΙΚΩΝ_ΑΙΤΗΜΑΤΩΝ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25" style:display-name="PageStyle_ΕΓΚΡΙΣΕΙΣ_ΟΙΚΟΝΟΜΙΚΩΝ_ΑΙΤΗΜΑΤΩΝ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26" style:display-name="PageStyle_ΕΓΚΡΙΣΕΙΣ_ΟΙΚΟΝΟΜΙΚΩΝ_ΑΙΤΗΜΑΤΩΝ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27" style:display-name="PageStyle_ΕΓΚΡΙΣΕΙΣ_ΟΙΚΟΝΟΜΙΚΩΝ_ΑΙΤΗΜΑΤΩΝ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28" style:display-name="PageStyle_ΕΓΚΡΙΣΕΙΣ_ΟΙΚΟΝΟΜΙΚΩΝ_ΑΙΤΗΜΑΤΩΝ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29" style:display-name="PageStyle_ΕΓΚΡΙΣΕΙΣ_ΟΙΚΟΝΟΜΙΚΩΝ_ΑΙΤΗΜΑΤΩΝ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30" style:display-name="PageStyle_ΕΓΚΡΙΣΕΙΣ_ΟΙΚΟΝΟΜΙΚΩΝ_ΑΙΤΗΜΑΤΩΝ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31" style:display-name="PageStyle_ΕΓΚΡΙΣΕΙΣ_ΟΙΚΟΝΟΜΙΚΩΝ_ΑΙΤΗΜΑΤΩΝ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32" style:display-name="PageStyle_ΕΓΚΡΙΣΕΙΣ_ΟΙΚΟΝΟΜΙΚΩΝ_ΑΙΤΗΜΑΤΩΝ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33" style:display-name="PageStyle_ΕΓΚΡΙΣΕΙΣ_ΟΙΚΟΝΟΜΙΚΩΝ_ΑΙΤΗΜΑΤΩΝ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ΓΚΡΙΣΕΙΣ_5f_ΟΙΚΟΝΟΜΙΚΩΝ_5f_ΑΙΤΗΜΑΤΩΝ_20_34" style:display-name="PageStyle_ΕΓΚΡΙΣΕΙΣ_ΟΙΚΟΝΟΜΙΚΩΝ_ΑΙΤΗΜΑΤΩΝ 3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4:53:32</meta:creation-date>
    <dc:creator>group </dc:creator>
    <dc:date>2020-08-05T13:31:42.60</dc:date>
    <meta:generator>OpenOffice/4.1.3$Win32 OpenOffice.org_project/413m1$Build-9783</meta:generator>
    <meta:editing-duration>PT16M42S</meta:editing-duration>
    <meta:editing-cycles>30</meta:editing-cycles>
    <meta:document-statistic meta:table-count="1" meta:cell-count="458" meta:object-count="0"/>
  </office:meta>
</office:document-meta>
</file>