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>
            <text:p>Υπηρεσίες Υγείας</text:p>
          </table:table-cell>
          <table:table-cell office:value-type="string" calcext:value-type="string">
            <text:p>ΕΟΠΥΥ</text:p>
          </table:table-cell>
          <table:table-cell office:value-type="string" calcext:value-type="string">
            <text:p>ΟΙΚΟΣ ΝΑΥΤΟΥ</text:p>
          </table:table-cell>
          <table:table-cell office:value-type="string" calcext:value-type="string">
            <text:p>ΛΟΙΠΑ ΤΑΜΕΙΑ</text:p>
          </table:table-cell>
          <table:table-cell office:value-type="string" calcext:value-type="string">
            <text:p>ΙΔΙΩΤΕΣ</text:p>
          </table:table-cell>
          <table:table-cell office:value-type="string" calcext:value-type="string">
            <text:p>ΑΝΑΣΦΑΛΙΣΤΟΙ</text:p>
          </table:table-cell>
          <table:table-cell office:value-type="string" calcext:value-type="string">
            <text:p>ΑΠΟΡΟΙ</text:p>
          </table:table-cell>
          <table:table-cell office:value-type="string" calcext:value-type="string">
            <text:p>ΑΣΦΑΛΙΣΜΕΝΟΙ ΠΟΛΙΤΕΣ ΕΚΤΟΣ ΧΩΡΩΝ ΕΕ</text:p>
          </table:table-cell>
          <table:table-cell office:value-type="string" calcext:value-type="string">
            <text:p>ΑΝΑΣΦΑΛΙΣΤΟΙ ΠΟΛΙΤΕΣ ΕΚΤΟΣ ΧΩΡΩΝ ΕΕ</text:p>
          </table:table-cell>
          <table:table-cell office:value-type="string" calcext:value-type="string">
            <text:p>ΑΣΦΑΛΙΣΜΕΝΟΙ ΠΟΛΙΤΕΣ ΧΩΡΩΝ ΕΕ</text:p>
          </table:table-cell>
          <table:table-cell office:value-type="string" calcext:value-type="string">
            <text:p>ΑΝΑΣΦΑΛΙΣΤΟΙ ΠΟΛΙΤΕΣ ΧΩΡΩΝ ΕΕ</text:p>
          </table:table-cell>
          <table:table-cell office:value-type="string" calcext:value-type="string">
            <text:p>ΣΥΝΟΛΟ</text:p>
          </table:table-cell>
        </table:table-row>
        <table:table-row table:style-name="ro1">
          <table:table-cell office:value-type="string" calcext:value-type="string">
            <text:p>1. ΑΡΙΘΜΟΣ ΕΙΣΑΓΩΓΩΝ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2. ΑΡΙΘΜΟΣ ΝΟΣΗΛΕΥΘΕΝΤΩΝ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3. ΗΜΕΡΕΣ ΝΟΣΗΛΕΙΑΣ</text:p>
          </table:table-cell>
          <table:table-cell office:value-type="float" office:value="1371" calcext:value-type="float">
            <text:p>137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string" calcext:value-type="string">
            <text:p>4.ΒΙΟΧΗΜΙΚΕΣ ΕΞΕΤΑΣΕΙΣ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.ΛΟΙΠΕΣ ΒΙΟΠΑΘΟΛΟΓΙΚΕΣ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.ΙΑΤΡΙΚΗΣ ΑΠΕΙΚΟΝΙΣΗΣ (ΑΚΤΙΝΟΛΟΓΙΚΕΣ)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. ΙΑΤΡΙΚΗΣ ΑΠΕΙΚΟΝΙΣΗΣ (ΑΞΟΝΙΚΕΣ, ΜΑΓΝΗΤΙΚΕΣ, ΠΥΡΗΝΙΚΕΣ/PET)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.ΕΠΕΜΒΑΤΙΚΕΣ / ΕΝΔΟΣΚΟΠΙΚΕΣ / ΔΙΑΓΝΩΣΤΙΚΕΣ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.ΧΕΙΡΟΥΡΓΕΙΑ</text:p>
          </table:table-cell>
          <table:table-cell table:number-columns-repeated="10"/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Φύλλο1.$A$1" table:cell-range-address="$Φύλλο1.$A$1:.$L$10"/>
        <table:named-range table:name="HTML_all" table:base-cell-address="$Φύλλο1.$A$1" table:cell-range-address="$Φύλλο1.$A$1:.$L$10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LibreOffice/6.1.3.2$Windows_x86 LibreOffice_project/86daf60bf00efa86ad547e59e09d6bb77c699acb</meta:generator>
  </office:meta>
</office:document-meta>
</file>