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ΕΙΣΑΓΩΓΕΣ</text:p>
          </table:table-cell>
          <table:table-cell office:value-type="string" calcext:value-type="string">
            <text:p>ΑΠΟ ΗΜΕΡΕΣ ΕΦΗΜΕΡΙΑΣ</text:p>
          </table:table-cell>
          <table:table-cell office:value-type="string" calcext:value-type="string">
            <text:p>ΑΠΟ ΗΜΕΡΕΣ ΜΗ ΕΦΗΜΕΡΙΑΣ</text:p>
          </table:table-cell>
          <table:table-cell office:value-type="string" calcext:value-type="string">
            <text:p>ΣΥΝΟΛΟ ΕΙΣΑΓΩΓΩΝ</text:p>
          </table:table-cell>
        </table:table-row>
        <table:table-row table:style-name="ro1">
          <table:table-cell office:value-type="string" calcext:value-type="string">
            <text:p>ΕΙΣΑΓΩΓΕΣ ΑΠΟ ΕΠΕΙΓΟΝΤΑ ΠΕΡΙΣΤΑΤΙΚ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ΕΙΣΑΓΩΓΕΣ ΑΠΟ ΤΕΙ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ΗΜΕΡΗΣΙΑ ΝΟΣΗΛΕΙΑ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Φύλλο1.$A$1" table:cell-range-address="$Φύλλο1.$A$1:.$D$4"/>
        <table:named-range table:name="HTML_all" table:base-cell-address="$Φύλλο1.$A$1" table:cell-range-address="$Φύλλο1.$A$1:.$D$4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6.1.3.2$Windows_x86 LibreOffice_project/86daf60bf00efa86ad547e59e09d6bb77c699acb</meta:generator>
  </office:meta>
</office:document-meta>
</file>