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l" fo:country="GR" officeooo:rsid="000841ab" officeooo:paragraph-rsid="000841ab"/>
    </style:style>
    <style:style style:name="P2" style:family="paragraph" style:parent-style-name="Standard">
      <style:text-properties fo:language="en" fo:country="US" officeooo:rsid="000841ab" officeooo:paragraph-rsid="000841ab"/>
    </style:style>
    <style:style style:name="P3" style:family="paragraph" style:parent-style-name="Standard">
      <style:text-properties fo:language="el" fo:country="GR" officeooo:rsid="000841ab" officeooo:paragraph-rsid="000841ab"/>
    </style:style>
    <style:style style:name="P4" style:family="paragraph" style:parent-style-name="Standard">
      <style:paragraph-properties fo:text-align="center" style:justify-single-word="false"/>
      <style:text-properties fo:language="el" fo:country="GR" officeooo:rsid="000841ab" officeooo:paragraph-rsid="000841ab"/>
    </style:style>
    <style:style style:name="P5" style:family="paragraph" style:parent-style-name="Standard">
      <style:paragraph-properties fo:text-align="center" style:justify-single-word="false"/>
      <style:text-properties fo:language="el" fo:country="GR" fo:font-weight="bold" officeooo:rsid="000841ab" officeooo:paragraph-rsid="000b649d" style:font-weight-asian="bold" style:font-weight-complex="bold"/>
    </style:style>
    <style:style style:name="T1" style:family="text">
      <style:text-properties fo:language="el" fo:country="GR"/>
    </style:style>
    <style:style style:name="T2" style:family="text">
      <style:text-properties fo:language="en" fo:country="US" officeooo:rsid="000b649d"/>
    </style:style>
    <style:style style:name="T3" style:family="text">
      <style:text-properties officeooo:rsid="000b649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Επισκευές – Συντηρήσεις Οχημάτων Δήμου Αθηναίων </text:p>
      <text:p text:style-name="P5">για το πρώτο εξάμηνο του έτους 2018</text:p>
      <text:p text:style-name="P4"/>
      <text:p text:style-name="P1"/>
      <text:p text:style-name="P1"><text:span text:style-name="T4">Σύνολο</text:span>: 6987</text:p>
      <text:p text:style-name="P1"/>
      <text:p text:style-name="P1"><text:span text:style-name="T3">Αναλυτικά α</text:span>νά είδος Συνεργείου:</text:p>
      <text:p text:style-name="P1"/>
      <text:p text:style-name="P2">-Porter <text:s text:c="20"/><text:tab/>:<text:span text:style-name="T1">135</text:span></text:p>
      <text:p text:style-name="P1"/>
      <text:p text:style-name="P1">-Απορριμματοφόρα <text:s text:c="3"/>:5280</text:p>
      <text:p text:style-name="P1"/>
      <text:p text:style-name="P1">-Δίκυκλα <text:s text:c="20"/>:203</text:p>
      <text:p text:style-name="P1"/>
      <text:p text:style-name="P1">-Επιβατικά <text:s text:c="6"/><text:tab/> :98</text:p>
      <text:p text:style-name="P1"/>
      <text:p text:style-name="P1">-Λάστιχα <text:s text:c="20"/>:471</text:p>
      <text:p text:style-name="P1"/>
      <text:p text:style-name="P1">-Σάρωθρα <text:s text:c="19"/>:480</text:p>
      <text:p text:style-name="P1"/>
      <text:p text:style-name="P1">-Συνεργείο Ζωφριάς <text:s text:c="3"/>:227</text:p>
      <text:p text:style-name="P1"/>
      <text:p text:style-name="P1">-Τρίκυκλα <text:s text:c="20"/>:93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56S</meta:editing-duration>
    <meta:editing-cycles>4</meta:editing-cycles>
    <meta:generator>LibreOffice/5.1.2.2$Windows_x86 LibreOffice_project/d3bf12ecb743fc0d20e0be0c58ca359301eb705f</meta:generator>
    <dc:date>2018-06-07T10:46:58.287000000</dc:date>
    <meta:document-statistic meta:table-count="0" meta:image-count="0" meta:object-count="0" meta:page-count="1" meta:paragraph-count="12" meta:word-count="35" meta:character-count="363" meta:non-whitespace-character-count="224"/>
    <meta:user-defined meta:name="Info 1"/>
    <meta:user-defined meta:name="Info 2"/>
    <meta:user-defined meta:name="Info 3"/>
    <meta:user-defined meta:name="Info 4"/>
  </office:meta>
</office:document-meta>
</file>