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language="el" fo:country="GR" fo:font-weight="bold" officeooo:rsid="00069cc3" officeooo:paragraph-rsid="00069cc3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language="el" fo:country="G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bold" officeooo:paragraph-rsid="000a307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bold" officeooo:paragraph-rsid="000a307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bold" officeooo:rsid="00069cc3" officeooo:paragraph-rsid="000a307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el" fo:country="GR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2fc8a4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7e9045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87fc24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fo:language="el" fo:country="GR" officeooo:paragraph-rsid="00412486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rsid="0046314c" officeooo:paragraph-rsid="002fc8a4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rsid="005bdd48" officeooo:paragraph-rsid="008f5383" style:font-size-asian="12pt" style:language-asian="zxx" style:country-asian="none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08f5383" officeooo:paragraph-rsid="00944db1" style:font-size-asian="12pt" style:language-asian="zxx" style:country-asian="none" style:font-name-complex="Times New Roman" style:font-size-complex="12pt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officeooo:paragraph-rsid="007acd0e" style:font-size-asian="12pt" style:font-size-complex="12pt"/>
    </style:style>
    <style:style style:name="P18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officeooo:paragraph-rsid="00443a6f" style:font-size-asian="12pt" style:font-size-complex="12pt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fo:language="el" fo:country="GR" officeooo:paragraph-rsid="007f8418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fo:font-weight="normal" officeooo:rsid="00152023" officeooo:paragraph-rsid="00443a6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fo:font-weight="normal" officeooo:rsid="00152023" officeooo:paragraph-rsid="002cae64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fo:font-weight="normal" officeooo:rsid="0042a628" officeooo:paragraph-rsid="00443a6f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fo:font-weight="normal" officeooo:paragraph-rsid="002cae64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fo:font-weight="normal" officeooo:rsid="002922fc" officeooo:paragraph-rsid="002cae64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fo:font-weight="normal" officeooo:rsid="0006dbfa" officeooo:paragraph-rsid="0042a628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fo:language="el" fo:country="GR" style:text-underline-style="none" fo:font-weight="normal" officeooo:rsid="007bce47" officeooo:paragraph-rsid="00443a6f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style:font-name="Times New Roman" fo:font-size="12pt" officeooo:paragraph-rsid="007acd0e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language="el" fo:country="GR" style:font-name-complex="Times New Roman"/>
    </style:style>
    <style:style style:name="P31" style:family="paragraph" style:parent-style-name="Standard">
      <style:paragraph-properties fo:margin-left="0cm" fo:margin-right="-0.002cm" fo:text-indent="0cm" style:auto-text-indent="false">
        <style:tab-stops>
          <style:tab-stop style:position="1.501cm"/>
          <style:tab-stop style:position="4.251cm"/>
        </style:tab-stops>
      </style:paragraph-properties>
      <style:text-properties officeooo:paragraph-rsid="00443a6f"/>
    </style:style>
    <style:style style:name="P32" style:family="paragraph" style:parent-style-name="Standard">
      <style:paragraph-properties fo:margin-left="0.501cm" fo:margin-right="-0.002cm" fo:text-align="justify" style:justify-single-word="false" fo:text-indent="0cm" style:auto-text-indent="false"/>
      <style:text-properties style:font-name="Times New Roman" fo:font-size="12pt" fo:language="el" fo:country="GR" fo:font-weight="bold" style:font-size-asian="12pt" style:language-asian="zxx" style:country-asian="none" style:font-weight-asian="bold" style:font-name-complex="Times New Roman" style:font-size-complex="12pt"/>
    </style:style>
    <style:style style:name="P33" style:family="paragraph" style:parent-style-name="Standard">
      <style:paragraph-properties fo:margin-left="0.501cm" fo:margin-right="-0.002cm" fo:text-align="justify" style:justify-single-word="false" fo:text-indent="0cm" style:auto-text-indent="false"/>
      <style:text-properties fo:language="el" fo:country="GR"/>
    </style:style>
    <style:style style:name="P34" style:family="paragraph" style:parent-style-name="Standard">
      <style:paragraph-properties fo:margin-left="0.501cm" fo:margin-right="-0.002cm" fo:text-align="justify" style:justify-single-word="false" fo:text-indent="0cm" style:auto-text-indent="false"/>
      <style:text-properties fo:language="el" fo:country="GR" style:language-asian="zxx" style:country-asian="none"/>
    </style:style>
    <style:style style:name="P35" style:family="paragraph" style:parent-style-name="Standard">
      <style:paragraph-properties fo:margin-left="0.501cm" fo:margin-right="-0.002cm" fo:text-align="justify" style:justify-single-word="false" fo:text-indent="0cm" style:auto-text-indent="false"/>
      <style:text-properties fo:language="el" fo:country="GR" style:font-name-asian="Arial"/>
    </style:style>
    <style:style style:name="P36" style:family="paragraph" style:parent-style-name="Standard">
      <style:paragraph-properties fo:margin-left="0.501cm" fo:margin-right="-0.00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501cm" fo:margin-right="0cm" fo:text-indent="-1.501cm" style:auto-text-indent="false"/>
      <style:text-properties style:font-name="Times New Roman" fo:font-size="12pt" fo:language="el" fo:country="GR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2pt" fo:language="el" fo:country="GR" fo:font-weight="normal" officeooo:rsid="00152023" officeooo:paragraph-rsid="00152023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l" fo:country="GR" officeooo:rsid="000c66a3" officeooo:paragraph-rsid="00312d17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el" fo:country="GR" officeooo:paragraph-rsid="00977a89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el" fo:country="GR" officeooo:rsid="002d151e" officeooo:paragraph-rsid="0083f8c5" style:font-size-asian="12pt" style:language-asian="zxx" style:country-asian="none" style:font-name-complex="Times New Roman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el" fo:country="GR" officeooo:rsid="002be557" officeooo:paragraph-rsid="008ca86b" style:font-size-asian="12pt" style:language-asian="zxx" style:country-asian="none" style:font-name-complex="Times New Roman" style:font-size-complex="12pt"/>
    </style:style>
    <style:style style:name="P43" style:family="paragraph" style:parent-style-name="Standard">
      <style:paragraph-properties fo:margin-left="1.501cm" fo:margin-right="-0.847cm" fo:text-align="start" style:justify-single-word="false" fo:text-indent="-1.501cm" style:auto-text-indent="false">
        <style:tab-stops/>
      </style:paragraph-properties>
      <style:text-properties style:font-name="Times New Roman" fo:font-size="12pt" fo:language="el" fo:country="GR" fo:font-weight="normal" officeooo:rsid="003745cc" officeooo:paragraph-rsid="00766ff7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1.501cm" fo:margin-right="-0.847cm" fo:text-align="start" style:justify-single-word="false" fo:text-indent="-1.501cm" style:auto-text-indent="false">
        <style:tab-stops/>
      </style:paragraph-properties>
      <style:text-properties style:font-name="Times New Roman" fo:font-size="12pt" fo:language="el" fo:country="GR" fo:font-weight="normal" officeooo:paragraph-rsid="0086315a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1.501cm" fo:margin-right="-0.847cm" fo:text-align="justify" style:justify-single-word="false" fo:text-indent="-1.501cm" style:auto-text-indent="false">
        <style:tab-stops/>
      </style:paragraph-properties>
      <style:text-properties style:font-name="Times New Roman" fo:font-size="12pt" fo:language="el" fo:country="GR" fo:font-weight="normal" officeooo:paragraph-rsid="000b5ecd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1.501cm" fo:margin-right="-0.847cm" fo:text-align="start" style:justify-single-word="false" fo:text-indent="-1.501cm" style:auto-text-indent="false">
        <style:tab-stops/>
      </style:paragraph-properties>
      <style:text-properties style:font-name="Times New Roman" fo:font-size="12pt" fo:language="el" fo:country="GR" fo:font-weight="bold" officeooo:rsid="003745cc" officeooo:paragraph-rsid="00766ff7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text-properties style:font-name="Times New Roman1" fo:font-size="11pt" fo:language="el" fo:country="GR" officeooo:rsid="008111c7"/>
    </style:style>
    <style:style style:name="P48" style:family="paragraph" style:parent-style-name="Caption">
      <style:text-properties style:font-name="Times New Roman" fo:font-weight="normal" style:font-weight-asian="normal" style:font-name-complex="Times New Roman" style:font-weight-complex="normal"/>
    </style:style>
    <style:style style:name="P49" style:family="paragraph" style:parent-style-name="Text_20_body">
      <style:paragraph-properties fo:margin-top="0cm" fo:margin-bottom="0cm" style:contextual-spacing="false" style:register-true="false"/>
      <style:text-properties style:font-name="Times New Roman1" fo:font-size="11pt"/>
    </style:style>
    <style:style style:name="P50" style:family="paragraph" style:parent-style-name="Text_20_body">
      <style:paragraph-properties fo:margin-top="0cm" fo:margin-bottom="0cm" style:contextual-spacing="false" style:register-true="false"/>
      <style:text-properties style:font-name="Times New Roman1" fo:font-size="12pt" fo:language="el" fo:country="GR" officeooo:rsid="00820e91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style:register-true="false"/>
      <style:text-properties style:font-name="Times New Roman1" fo:font-size="12pt" fo:language="el" fo:country="GR" officeooo:rsid="008404b3" style:font-size-asian="12pt" style:font-size-complex="12pt"/>
    </style:style>
    <style:style style:name="P52" style:family="paragraph" style:parent-style-name="Text_20_body">
      <style:paragraph-properties fo:margin-left="0cm" fo:margin-right="5.106cm" fo:text-align="justify" style:justify-single-word="false" fo:text-indent="0cm" style:auto-text-indent="false"/>
      <style:text-properties style:font-name="Times New Roman" fo:font-size="12pt" officeooo:paragraph-rsid="007acd0e" style:font-size-asian="12pt" style:font-size-complex="12pt"/>
    </style:style>
    <style:style style:name="P53" style:family="paragraph" style:parent-style-name="Text_20_body">
      <style:paragraph-properties fo:margin-left="0cm" fo:margin-right="5.106cm" fo:margin-top="0cm" fo:margin-bottom="0cm" style:contextual-spacing="false" fo:text-indent="0cm" style:auto-text-indent="false"/>
      <style:text-properties style:font-name="Times New Roman" fo:font-size="12pt" officeooo:paragraph-rsid="007f8418" style:font-size-asian="12pt" style:font-size-complex="12pt"/>
    </style:style>
    <style:style style:name="P54" style:family="paragraph" style:parent-style-name="Text_20_body">
      <style:paragraph-properties fo:margin-left="0cm" fo:margin-right="2.99cm" fo:margin-top="0cm" fo:margin-bottom="0cm" style:contextual-spacing="false" fo:text-indent="0cm" style:auto-text-indent="false"/>
      <style:text-properties style:font-name="Times New Roman" fo:font-size="12pt" officeooo:paragraph-rsid="007f8418" style:font-size-asian="12pt" style:font-size-complex="12pt"/>
    </style:style>
    <style:style style:name="P55" style:family="paragraph" style:parent-style-name="Text_20_body">
      <style:paragraph-properties fo:margin-left="0cm" fo:margin-right="3.201cm" fo:margin-top="0cm" fo:margin-bottom="0cm" style:contextual-spacing="false" fo:text-indent="0cm" style:auto-text-indent="false"/>
      <style:text-properties style:font-name="Times New Roman" fo:font-size="12pt" officeooo:paragraph-rsid="007f8418" style:font-size-asian="12pt" style:font-size-complex="12pt"/>
    </style:style>
    <style:style style:name="P56" style:family="paragraph" style:parent-style-name="Text_20_body">
      <style:paragraph-properties fo:margin-left="0cm" fo:margin-right="4.15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0.501cm" fo:margin-right="-0.002cm" fo:text-align="justify" style:justify-single-word="false" fo:text-indent="0cm" style:auto-text-indent="false" style:page-number="auto"/>
      <style:text-properties fo:language="el" fo:country="GR" style:font-name-asian="Arial"/>
    </style:style>
    <style:style style:name="P58" style:family="paragraph" style:parent-style-name="Heading_20_6">
      <style:paragraph-properties>
        <style:tab-stops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font-name-asian="Arial"/>
    </style:style>
    <style:style style:name="T3" style:family="text">
      <style:text-properties fo:language="el" fo:country="GR" fo:font-weight="bold" officeooo:rsid="007acd0e" style:font-size-asian="12pt" style:font-weight-asian="bold" style:font-name-complex="Times New Roman" style:font-size-complex="12pt" style:font-weight-complex="bold"/>
    </style:style>
    <style:style style:name="T4" style:family="text">
      <style:text-properties fo:language="el" fo:country="GR" fo:font-weight="bold" officeooo:rsid="0035d86d" style:font-weight-asian="bold" style:font-name-complex="Times New Roman" style:font-weight-complex="bold"/>
    </style:style>
    <style:style style:name="T5" style:family="text">
      <style:text-properties fo:language="el" fo:country="GR" fo:font-weight="bold" officeooo:rsid="003b4de8" style:font-weight-asian="bold" style:font-name-complex="Times New Roman" style:font-weight-complex="bold"/>
    </style:style>
    <style:style style:name="T6" style:family="text">
      <style:text-properties fo:language="el" fo:country="GR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language="el" fo:country="GR" fo:font-weight="normal" officeooo:rsid="007acd0e" style:font-size-asian="12pt" style:font-weight-asian="normal" style:font-name-complex="Times New Roman" style:font-size-complex="12pt" style:font-weight-complex="normal"/>
    </style:style>
    <style:style style:name="T8" style:family="text">
      <style:text-properties fo:language="el" fo:country="GR" fo:font-weight="normal" officeooo:rsid="007acd0e" style:font-weight-asian="normal" style:font-name-complex="Times New Roman" style:font-weight-complex="normal"/>
    </style:style>
    <style:style style:name="T9" style:family="text">
      <style:text-properties fo:language="el" fo:country="GR" fo:font-weight="normal" officeooo:rsid="003b4de8" style:font-weight-asian="normal" style:font-name-complex="Times New Roman" style:font-weight-complex="normal"/>
    </style:style>
    <style:style style:name="T10" style:family="text">
      <style:text-properties fo:language="el" fo:country="GR" fo:font-weight="normal" officeooo:rsid="007f8418" style:font-weight-asian="normal" style:font-name-complex="Times New Roman" style:font-weight-complex="normal"/>
    </style:style>
    <style:style style:name="T11" style:family="text">
      <style:text-properties fo:language="el" fo:country="GR" fo:font-weight="normal" officeooo:rsid="0013be67" style:font-weight-asian="normal" style:font-name-complex="Times New Roman" style:font-weight-complex="normal"/>
    </style:style>
    <style:style style:name="T12" style:family="text">
      <style:text-properties fo:language="el" fo:country="GR" fo:font-weight="normal" officeooo:rsid="0013be67" style:font-weight-asian="normal" style:font-name-complex="Times New Roman" style:font-weight-complex="bold"/>
    </style:style>
    <style:style style:name="T13" style:family="text">
      <style:text-properties fo:language="el" fo:country="GR" officeooo:rsid="007acd0e"/>
    </style:style>
    <style:style style:name="T14" style:family="text">
      <style:text-properties fo:language="el" fo:country="GR" officeooo:rsid="007f8418"/>
    </style:style>
    <style:style style:name="T15" style:family="text">
      <style:text-properties fo:language="el" fo:country="GR" officeooo:rsid="008111c7"/>
    </style:style>
    <style:style style:name="T16" style:family="text">
      <style:text-properties fo:language="el" fo:country="GR" style:font-name-complex="Times New Roman" style:font-weight-complex="bold"/>
    </style:style>
    <style:style style:name="T17" style:family="text">
      <style:text-properties fo:language="el" fo:country="GR" officeooo:rsid="007acd0e" style:font-name-complex="Times New Roman" style:font-weight-complex="bold"/>
    </style:style>
    <style:style style:name="T18" style:family="text">
      <style:text-properties fo:language="el" fo:country="GR" style:text-underline-style="none" fo:font-weight="normal" officeooo:rsid="0013be67" style:font-weight-asian="normal" style:font-name-complex="Times New Roman" style:font-weight-complex="normal"/>
    </style:style>
    <style:style style:name="T19" style:family="text">
      <style:text-properties fo:language="el" fo:country="GR" style:text-underline-style="none" fo:font-weight="normal" officeooo:rsid="007bce47" style:font-weight-asian="normal" style:font-name-complex="Times New Roman" style:font-weight-complex="normal"/>
    </style:style>
    <style:style style:name="T20" style:family="text">
      <style:text-properties fo:language="el" fo:country="GR" style:text-underline-style="solid" style:text-underline-width="auto" style:text-underline-color="font-color" fo:font-weight="normal" officeooo:rsid="0013be67" style:font-weight-asian="normal" style:font-name-complex="Times New Roman" style:font-weight-complex="normal"/>
    </style:style>
    <style:style style:name="T21" style:family="text">
      <style:text-properties fo:language="el" fo:country="GR" style:text-underline-style="solid" style:text-underline-width="auto" style:text-underline-color="font-color" style:font-name-complex="Times New Roman" style:font-weight-complex="bold"/>
    </style:style>
    <style:style style:name="T22" style:family="text">
      <style:text-properties fo:language="el" fo:country="GR" officeooo:rsid="00944db1"/>
    </style:style>
    <style:style style:name="T23" style:family="text">
      <style:text-properties fo:language="el" fo:country="GR" officeooo:rsid="0095ff6f"/>
    </style:style>
    <style:style style:name="T24" style:family="text">
      <style:text-properties fo:language="el" fo:country="GR" officeooo:rsid="00977a89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7e4c7" style:font-weight-asian="bold" style:font-weight-complex="bold"/>
    </style:style>
    <style:style style:name="T28" style:family="text">
      <style:text-properties fo:font-weight="bold" officeooo:rsid="0035d86d" style:font-weight-asian="bold"/>
    </style:style>
    <style:style style:name="T29" style:family="text">
      <style:text-properties fo:font-weight="bold" officeooo:rsid="001612f8" style:language-asian="zxx" style:country-asian="none" style:font-weight-asian="bold" style:font-weight-complex="bold"/>
    </style:style>
    <style:style style:name="T30" style:family="text">
      <style:text-properties fo:font-weight="bold" officeooo:rsid="0029ca0b" style:language-asian="zxx" style:country-asian="none" style:font-weight-asian="bold" style:font-weight-complex="bold"/>
    </style:style>
    <style:style style:name="T31" style:family="text">
      <style:text-properties fo:font-weight="bold" officeooo:rsid="00570738" style:language-asian="zxx" style:country-asian="none" style:font-weight-asian="bold" style:font-weight-complex="bold"/>
    </style:style>
    <style:style style:name="T32" style:family="text">
      <style:text-properties fo:font-weight="bold" officeooo:rsid="002cec49" style:language-asian="zxx" style:country-asian="none" style:font-weight-asian="bold"/>
    </style:style>
    <style:style style:name="T33" style:family="text">
      <style:text-properties fo:language="de" fo:country="DE"/>
    </style:style>
    <style:style style:name="T34" style:family="text">
      <style:text-properties fo:color="#000000" fo:language="de" fo:country="DE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l" fo:country="GR" officeooo:rsid="008111c7" style:font-size-asian="12pt" style:font-size-complex="12pt"/>
    </style:style>
    <style:style style:name="T37" style:family="text">
      <style:text-properties fo:font-size="12pt" fo:language="el" fo:country="GR" officeooo:rsid="008404b3" style:font-size-asian="12pt" style:font-size-complex="12pt"/>
    </style:style>
    <style:style style:name="T38" style:family="text">
      <style:text-properties officeooo:rsid="00069cc3"/>
    </style:style>
    <style:style style:name="T39" style:family="text">
      <style:text-properties fo:language="en" fo:country="US" officeooo:rsid="006c6c3a"/>
    </style:style>
    <style:style style:name="T40" style:family="text">
      <style:text-properties fo:language="en" fo:country="US" officeooo:rsid="0051111f" style:language-asian="zxx" style:country-asian="none"/>
    </style:style>
    <style:style style:name="T41" style:family="text">
      <style:text-properties fo:language="en" fo:country="US" fo:font-weight="normal" officeooo:rsid="0013be67" style:font-weight-asian="normal" style:font-name-complex="Times New Roman" style:font-weight-complex="normal"/>
    </style:style>
    <style:style style:name="T42" style:family="text">
      <style:text-properties fo:language="en" fo:country="US" officeooo:rsid="00926186"/>
    </style:style>
    <style:style style:name="T43" style:family="text">
      <style:text-properties officeooo:rsid="0006dbfa"/>
    </style:style>
    <style:style style:name="T44" style:family="text">
      <style:text-properties officeooo:rsid="00152023"/>
    </style:style>
    <style:style style:name="T45" style:family="text">
      <style:text-properties officeooo:rsid="0019c770"/>
    </style:style>
    <style:style style:name="T46" style:family="text">
      <style:text-properties officeooo:rsid="002c50d5"/>
    </style:style>
    <style:style style:name="T47" style:family="text">
      <style:text-properties officeooo:rsid="002cae64"/>
    </style:style>
    <style:style style:name="T48" style:family="text">
      <style:text-properties officeooo:rsid="00312d17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4bbfa4"/>
    </style:style>
    <style:style style:name="T51" style:family="text">
      <style:text-properties style:text-underline-style="solid" style:text-underline-width="auto" style:text-underline-color="font-color" officeooo:rsid="0038e9ce"/>
    </style:style>
    <style:style style:name="T52" style:family="text">
      <style:text-properties style:text-underline-style="solid" style:text-underline-width="auto" style:text-underline-color="font-color" fo:font-weight="normal" officeooo:rsid="00736b15" style:language-asian="zxx" style:country-asian="none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570738" style:language-asian="zxx" style:country-asian="none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normal" officeooo:rsid="007a569f" style:language-asian="zxx" style:country-asian="none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 fo:font-weight="normal" officeooo:rsid="00548603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officeooo:rsid="008404b3"/>
    </style:style>
    <style:style style:name="T57" style:family="text">
      <style:text-properties officeooo:rsid="0035d86d"/>
    </style:style>
    <style:style style:name="T58" style:family="text">
      <style:text-properties style:language-asian="zxx" style:country-asian="none"/>
    </style:style>
    <style:style style:name="T59" style:family="text">
      <style:text-properties officeooo:rsid="002cec49" style:language-asian="zxx" style:country-asian="none"/>
    </style:style>
    <style:style style:name="T60" style:family="text">
      <style:text-properties officeooo:rsid="0051111f" style:language-asian="zxx" style:country-asian="none"/>
    </style:style>
    <style:style style:name="T61" style:family="text">
      <style:text-properties officeooo:rsid="0022a3cb" style:language-asian="zxx" style:country-asian="none"/>
    </style:style>
    <style:style style:name="T62" style:family="text">
      <style:text-properties officeooo:rsid="003ad02f" style:language-asian="zxx" style:country-asian="none"/>
    </style:style>
    <style:style style:name="T63" style:family="text">
      <style:text-properties officeooo:rsid="003c92c3" style:language-asian="zxx" style:country-asian="none"/>
    </style:style>
    <style:style style:name="T64" style:family="text">
      <style:text-properties officeooo:rsid="00174178" style:language-asian="zxx" style:country-asian="none"/>
    </style:style>
    <style:style style:name="T65" style:family="text">
      <style:text-properties officeooo:rsid="004ac373" style:language-asian="zxx" style:country-asian="none"/>
    </style:style>
    <style:style style:name="T66" style:family="text">
      <style:text-properties officeooo:rsid="005de674" style:language-asian="zxx" style:country-asian="none"/>
    </style:style>
    <style:style style:name="T67" style:family="text">
      <style:text-properties officeooo:rsid="0051f21b" style:language-asian="zxx" style:country-asian="none"/>
    </style:style>
    <style:style style:name="T68" style:family="text">
      <style:text-properties officeooo:rsid="007a569f" style:language-asian="zxx" style:country-asian="none"/>
    </style:style>
    <style:style style:name="T69" style:family="text">
      <style:text-properties officeooo:rsid="00263088" style:language-asian="zxx" style:country-asian="none"/>
    </style:style>
    <style:style style:name="T70" style:family="text">
      <style:text-properties officeooo:rsid="0029ca0b" style:language-asian="zxx" style:country-asian="none"/>
    </style:style>
    <style:style style:name="T71" style:family="text">
      <style:text-properties officeooo:rsid="008404b3" style:language-asian="zxx" style:country-asian="none"/>
    </style:style>
    <style:style style:name="T72" style:family="text">
      <style:text-properties officeooo:rsid="0086315a" style:language-asian="zxx" style:country-asian="none"/>
    </style:style>
    <style:style style:name="T73" style:family="text">
      <style:text-properties officeooo:rsid="00548603" style:language-asian="zxx" style:country-asian="none"/>
    </style:style>
    <style:style style:name="T74" style:family="text">
      <style:text-properties officeooo:rsid="00977a89" style:language-asian="zxx" style:country-asian="none"/>
    </style:style>
    <style:style style:name="T75" style:family="text">
      <style:text-properties officeooo:rsid="0038e9ce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fo:font-weight="normal" officeooo:rsid="0083f8c5" style:language-asian="el" style:country-asian="GR" style:font-weight-asian="normal" style:font-weight-complex="normal"/>
    </style:style>
    <style:style style:name="T78" style:family="text">
      <style:text-properties style:text-underline-style="none" fo:font-weight="normal" officeooo:rsid="008404b3" style:language-asian="el" style:country-asian="GR" style:font-weight-asian="normal" style:font-weight-complex="normal"/>
    </style:style>
    <style:style style:name="T79" style:family="text">
      <style:text-properties style:text-underline-style="none" fo:font-weight="normal" officeooo:rsid="002cec49" style:language-asian="zxx" style:country-asian="none" style:font-weight-asian="normal" style:font-weight-complex="normal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officeooo:rsid="003b4de8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57e4c7" style:font-weight-asian="normal" style:font-weight-complex="normal"/>
    </style:style>
    <style:style style:name="T84" style:family="text">
      <style:text-properties fo:font-weight="normal" officeooo:rsid="007f8418" style:font-weight-asian="normal" style:font-weight-complex="normal"/>
    </style:style>
    <style:style style:name="T85" style:family="text">
      <style:text-properties fo:font-weight="normal" officeooo:rsid="008046b9" style:font-weight-asian="normal" style:font-weight-complex="normal"/>
    </style:style>
    <style:style style:name="T86" style:family="text">
      <style:text-properties fo:font-weight="normal" officeooo:rsid="0035d86d" style:font-weight-asian="normal" style:font-weight-complex="normal"/>
    </style:style>
    <style:style style:name="T87" style:family="text">
      <style:text-properties fo:font-weight="normal" officeooo:rsid="002d151e" style:language-asian="zxx" style:country-asian="none" style:font-weight-asian="normal" style:font-weight-complex="normal"/>
    </style:style>
    <style:style style:name="T88" style:family="text">
      <style:text-properties fo:font-weight="normal" officeooo:rsid="001013ee" style:language-asian="zxx" style:country-asian="none" style:font-weight-asian="normal" style:font-weight-complex="normal"/>
    </style:style>
    <style:style style:name="T89" style:family="text">
      <style:text-properties fo:font-weight="normal" officeooo:rsid="003e2917" style:language-asian="zxx" style:country-asian="none" style:font-weight-asian="normal" style:font-weight-complex="normal"/>
    </style:style>
    <style:style style:name="T90" style:family="text">
      <style:text-properties fo:font-weight="normal" officeooo:rsid="0013b128" style:language-asian="zxx" style:country-asian="none" style:font-weight-asian="normal" style:font-weight-complex="normal"/>
    </style:style>
    <style:style style:name="T91" style:family="text">
      <style:text-properties fo:font-weight="normal" officeooo:rsid="00263088" style:language-asian="zxx" style:country-asian="none" style:font-weight-asian="normal" style:font-weight-complex="normal"/>
    </style:style>
    <style:style style:name="T92" style:family="text">
      <style:text-properties fo:font-weight="normal" officeooo:rsid="005d76c1" style:language-asian="zxx" style:country-asian="none" style:font-weight-asian="normal" style:font-weight-complex="normal"/>
    </style:style>
    <style:style style:name="T93" style:family="text">
      <style:text-properties fo:font-weight="normal" officeooo:rsid="00736b15" style:language-asian="zxx" style:country-asian="none" style:font-weight-asian="normal" style:font-weight-complex="normal"/>
    </style:style>
    <style:style style:name="T94" style:family="text">
      <style:text-properties fo:font-weight="normal" officeooo:rsid="0078347a" style:language-asian="zxx" style:country-asian="none" style:font-weight-asian="normal" style:font-weight-complex="normal"/>
    </style:style>
    <style:style style:name="T95" style:family="text">
      <style:text-properties fo:font-weight="normal" officeooo:rsid="007a569f" style:language-asian="zxx" style:country-asian="none" style:font-weight-asian="normal" style:font-weight-complex="normal"/>
    </style:style>
    <style:style style:name="T96" style:family="text">
      <style:text-properties fo:font-weight="normal" officeooo:rsid="0087fc24" style:language-asian="zxx" style:country-asian="none" style:font-weight-asian="normal" style:font-weight-complex="normal"/>
    </style:style>
    <style:style style:name="T97" style:family="text">
      <style:text-properties fo:font-weight="normal" officeooo:rsid="009480c3" style:language-asian="zxx" style:country-asian="none" style:font-weight-asian="normal" style:font-weight-complex="normal"/>
    </style:style>
    <style:style style:name="T98" style:family="text">
      <style:text-properties officeooo:rsid="0042a628"/>
    </style:style>
    <style:style style:name="T99" style:family="text">
      <style:text-properties officeooo:rsid="001f58fd"/>
    </style:style>
    <style:style style:name="T100" style:family="text">
      <style:text-properties officeooo:rsid="0045b634"/>
    </style:style>
    <style:style style:name="T101" style:family="text">
      <style:text-properties officeooo:rsid="0046314c"/>
    </style:style>
    <style:style style:name="T102" style:family="text">
      <style:text-properties officeooo:rsid="00463743"/>
    </style:style>
    <style:style style:name="T103" style:family="text">
      <style:text-properties officeooo:rsid="004bbfa4"/>
    </style:style>
    <style:style style:name="T104" style:family="text">
      <style:text-properties officeooo:rsid="006997a7"/>
    </style:style>
    <style:style style:name="T105" style:family="text">
      <style:text-properties style:font-name="Times New Roman" fo:font-size="12pt" fo:language="el" fo:country="GR" style:text-underline-style="none" fo:font-weight="normal" officeooo:rsid="007bce47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style:text-underline-style="none" officeooo:rsid="007bce47" style:font-size-asian="12pt" style:font-size-complex="12pt"/>
    </style:style>
    <style:style style:name="T108" style:family="text">
      <style:text-properties style:font-name="Times New Roman" fo:font-weight="normal" style:language-asian="zxx" style:country-asian="none" style:font-weight-asian="normal" style:font-name-complex="Times New Roman" style:font-weight-complex="normal"/>
    </style:style>
    <style:style style:name="T109" style:family="text">
      <style:text-properties style:font-name="Times New Roman" fo:language="el" fo:country="GR" fo:font-weight="normal" officeooo:rsid="007acd0e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language="el" fo:country="GR" style:font-size-asian="12pt" style:font-name-complex="Times New Roman" style:font-size-complex="12pt" style:font-weight-complex="bold"/>
    </style:style>
    <style:style style:name="T111" style:family="text">
      <style:text-properties officeooo:rsid="00570738"/>
    </style:style>
    <style:style style:name="T112" style:family="text">
      <style:text-properties officeooo:rsid="0074eb94"/>
    </style:style>
    <style:style style:name="T113" style:family="text">
      <style:text-properties officeooo:rsid="005c522a"/>
    </style:style>
    <style:style style:name="T114" style:family="text">
      <style:text-properties officeooo:rsid="00548603"/>
    </style:style>
    <style:style style:name="T115" style:family="text">
      <style:text-properties officeooo:rsid="00591297"/>
    </style:style>
    <style:style style:name="T116" style:family="text">
      <style:text-properties officeooo:rsid="0078599e"/>
    </style:style>
    <style:style style:name="T117" style:family="text">
      <style:text-properties officeooo:rsid="00555b8f"/>
    </style:style>
    <style:style style:name="T118" style:family="text">
      <style:text-properties officeooo:rsid="007a569f"/>
    </style:style>
    <style:style style:name="T119" style:family="text">
      <style:text-properties style:text-position="33% 80%" fo:language="el" fo:country="GR" style:text-underline-style="none" fo:font-weight="normal" officeooo:rsid="007bce47" style:font-weight-asian="normal" style:font-name-complex="Times New Roman" style:font-weight-complex="normal"/>
    </style:style>
    <style:style style:name="T120" style:family="text">
      <style:text-properties officeooo:rsid="007e9045"/>
    </style:style>
    <style:style style:name="T121" style:family="text">
      <style:text-properties officeooo:rsid="003745cc"/>
    </style:style>
    <style:style style:name="T122" style:family="text">
      <style:text-properties officeooo:rsid="00833c59"/>
    </style:style>
    <style:style style:name="T123" style:family="text">
      <style:text-properties fo:font-variant="small-caps" style:text-position="sub 58%"/>
    </style:style>
    <style:style style:name="T124" style:family="text">
      <style:text-properties officeooo:rsid="008404b3"/>
    </style:style>
    <style:style style:name="T125" style:family="text">
      <style:text-properties officeooo:rsid="0088e94d"/>
    </style:style>
    <style:style style:name="T126" style:family="text">
      <style:text-properties officeooo:rsid="0061e7ba"/>
    </style:style>
    <style:style style:name="T127" style:family="text">
      <style:text-properties officeooo:rsid="006370e5"/>
    </style:style>
    <style:style style:name="T128" style:family="text">
      <style:text-properties officeooo:rsid="008ca86b"/>
    </style:style>
    <style:style style:name="T129" style:family="text">
      <style:text-properties officeooo:rsid="008d75eb"/>
    </style:style>
    <style:style style:name="T130" style:family="text">
      <style:text-properties officeooo:rsid="008f5383"/>
    </style:style>
    <style:style style:name="T131" style:family="text">
      <style:text-properties officeooo:rsid="00926186"/>
    </style:style>
    <style:style style:name="T132" style:family="text">
      <style:text-properties officeooo:rsid="00944db1"/>
    </style:style>
    <style:style style:name="T133" style:family="text">
      <style:text-properties officeooo:rsid="00977a89"/>
    </style:style>
    <style:style style:name="T134" style:family="text">
      <style:text-properties officeooo:rsid="00982f4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8cm" draw:visible-area-height="2.7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6"><text:span text:style-name="T2"><text:s text:c="5"/></text:span><draw:frame draw:style-name="fr3" draw:name="Αντικείμενο1" text:anchor-type="as-char" svg:width="2.247cm" svg:height="2.24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2"><draw:frame draw:style-name="fr1" draw:name="Πλαίσιο2" text:anchor-type="char" svg:x="-1.106cm" svg:y="0.37cm" svg:width="9.102cm" svg:height="3.314cm" draw:z-index="2"><draw:text-box><text:p text:style-name="P4">ΕΛΛΗΝΙΚΗ ΔΗΜΟΚΡΑΤΙΑ</text:p><text:p text:style-name="P4">ΑΠΟΚΕΝΤΡΩΜΕΝΗ ΔΙΟΙΚΗΣΗ ΑΤΤΙΚΗΣ</text:p><text:p text:style-name="P3"><text:span text:style-name="T1">ΓΕΝΙΚΗ ΔΙΕΥΘΥΝΣΗ ΔΑΣΩΝ &amp; ΑΓΡΟΤΙΚΩΝ </text:span>Y<text:span text:style-name="T1">ΠΟΘΕΣΕΩΝ</text:span></text:p><text:p text:style-name="P4">ΔΙΕΥΘΥΝΣΗ <text:s text:c="149"/>ΣΥΝΤΟΝΙΣΜΟΥ &amp; ΕΠΙΘΕΩΡΗΣΗΣ ΔΑΣΩΝ</text:p></draw:text-box></draw:frame><draw:frame draw:style-name="fr1" draw:name="Πλαίσιο1" text:anchor-type="char" svg:x="10.324cm" svg:y="0.328cm" svg:width="6.35cm" svg:height="1.219cm" draw:z-index="3"><draw:text-box><text:p text:style-name="P48">Ν. Ψυχικό <text:s/><text:span text:style-name="T134">16</text:span><text:span text:style-name="T14">-02-2017</text:span></text:p><text:p text:style-name="P20"><text:span text:style-name="T83"><text:s/></text:span><text:span text:style-name="T85">Αρ. Πρωτ. </text:span><text:span text:style-name="T27"><text:s/></text:span><text:span text:style-name="T84">371</text:span></text:p><text:p text:style-name="P1"/></draw:text-box></draw:frame></text:p>
      <text:p text:style-name="P33"/>
      <text:p text:style-name="P33"/>
      <text:p text:style-name="P33"/>
      <text:p text:style-name="P33"/>
      <text:p text:style-name="P34"/>
      <text:p text:style-name="P33"/>
      <text:p text:style-name="P33"/>
      <text:p text:style-name="P33"><draw:frame draw:style-name="fr2" draw:name="Πλαίσιο5" text:anchor-type="char" svg:x="-1.171cm" svg:y="0.367cm" svg:height="3.785cm" draw:z-index="1"><draw:text-box fo:min-width="6.033cm"><text:p text:style-name="P8"><text:span text:style-name="T25">ΤΜΗΜΑ : Β΄</text:span><text:tab/></text:p><text:p text:style-name="P8">Ταχ. Δ/νση : Μεσογείων 239</text:p><text:p text:style-name="P8">Ταχ. Κώδ.: <text:s/>154 51 Ν. Ψυχικό</text:p><text:p text:style-name="P8">Πληρ.:<text:tab/><text:span text:style-name="T43">Μ.Κόκκαλη</text:span> <text:s/></text:p><text:p text:style-name="P19">Τηλ.: 210 37257<text:span text:style-name="T43">33</text:span> <text:s text:c="3"/></text:p><text:p text:style-name="P8">Φαξ : 210 3725712</text:p><text:p text:style-name="P16"><text:span text:style-name="T33">e-mail: </text:span><text:a xlink:type="simple" xlink:href="mailto:didasat@otenet.gr"><text:span text:style-name="Internet_20_link"><text:span text:style-name="T34">didasat@otenet.gr</text:span></text:span></text:a></text:p></draw:text-box></draw:frame><draw:frame draw:style-name="fr2" draw:name="Πλαίσιο3" text:anchor-type="char" svg:x="6.449cm" svg:y="0.367cm" svg:width="12.351cm" svg:height="13.152cm" draw:z-index="5"><draw:text-box><text:p text:style-name="P29"><text:span text:style-name="T6"><text:s/></text:span><text:span text:style-name="T7">ΠΡΟΣ:</text:span><text:span text:style-name="T3"> <text:s/></text:span><text:span text:style-name="T109">1.</text:span><text:span text:style-name="T110"> Σώμα Ελληνικού Οδηγισμού</text:span></text:p><text:p text:style-name="P52"><text:s text:c="20"/>Ξενοφώντος 10</text:p><text:p text:style-name="P17"><text:span text:style-name="T16"><text:s text:c="27"/>105 57 </text:span><text:span text:style-name="T21">Αθήνα</text:span><text:span text:style-name="T16"> </text:span><text:span text:style-name="T17">(Με τεύχος)</text:span></text:p><text:p text:style-name="P17"><text:span text:style-name="T4"><text:s text:c="16"/></text:span><text:span text:style-name="T8">2. </text:span><text:span text:style-name="T86">Δασαρχείο Πεντέλης</text:span></text:p><text:p text:style-name="P17"><text:span text:style-name="T28"><text:s text:c="21"/></text:span>Κλεισθένους 403</text:p><text:p text:style-name="P56"><text:s text:c="27"/>153 44 <text:s/><text:span text:style-name="T49">Γέρακας</text:span> <text:span text:style-name="T13">(Με τεύχος)</text:span></text:p><text:p text:style-name="P53"><text:span text:style-name="T26"><text:s/></text:span><text:span text:style-name="T9">ΚΟΙΝ.:</text:span><text:span text:style-name="T5"> <text:s/></text:span><text:span text:style-name="T41">1. </text:span><text:span text:style-name="T10">ΥΠΕΝ</text:span></text:p><text:p text:style-name="P54"><text:span text:style-name="T10"><text:s text:c="19"/></text:span><text:span text:style-name="T12">Δ/νση </text:span><text:span text:style-name="T11">Δασικών Έργων &amp; Υποδομών</text:span></text:p><text:p text:style-name="P21"><text:span text:style-name="T26"><text:s text:c="19"/></text:span><text:span text:style-name="T82"><text:s/></text:span><text:span text:style-name="T80">Τέρμα Αλκμάνος</text:span></text:p><text:p text:style-name="P55"><text:span text:style-name="T18"><text:s text:c="31"/>115 28 Ιλίσια, </text:span><text:span text:style-name="T20">Αθήνα</text:span><text:span text:style-name="T11"> </text:span><text:span text:style-name="T12"><text:s/></text:span><text:span text:style-name="T41"><text:s/></text:span></text:p><text:p text:style-name="P25"><text:span text:style-name="T47"><text:s text:c="15"/></text:span><text:span text:style-name="T57"><text:s/></text:span><text:span text:style-name="T81">2</text:span><text:span text:style-name="T44">. Δ/νση Δασών </text:span><text:span text:style-name="T103">Ανατολική</text:span><text:span text:style-name="T75">ς Αττικής</text:span></text:p><text:p text:style-name="P23"><text:span text:style-name="T47"><text:s text:c="20"/></text:span><text:span text:style-name="T103">Αγ. Ιωάννου 65</text:span></text:p><text:p text:style-name="P26"><text:s text:c="31"/><text:span text:style-name="T103">153 42 <text:s/></text:span><text:span text:style-name="T50">Αγ. Παρασκευή</text:span><text:span text:style-name="T51"> </text:span><text:span text:style-name="T75"><text:s/></text:span><text:span text:style-name="T57">(Με τεύχος)</text:span></text:p><text:p text:style-name="P27"><text:s/><text:span text:style-name="T44"><text:s text:c="15"/></text:span><text:span text:style-name="T98">3. </text:span><text:span text:style-name="T104">Γραφ.</text:span><text:span text:style-name="T98"> Γενικ</text:span><text:span text:style-name="T104">ού</text:span><text:span text:style-name="T98"> Διευθυντή Δασών&amp;Αγροτικών Υποθέσεων</text:span><text:span text:style-name="T44"> <text:s text:c="3"/></text:span></text:p><text:p text:style-name="P22"><text:s text:c="20"/><text:span text:style-name="T98">Κατεχάκη </text:span><text:span text:style-name="T99">56</text:span></text:p><text:p text:style-name="P24"><text:s text:c="28"/><text:span text:style-name="T103"><text:s/></text:span>115 25 <text:s text:c="2"/><text:span text:style-name="T49">Αθήνα</text:span><text:span text:style-name="T76"> <text:s/></text:span></text:p><text:p text:style-name="P31"><text:span text:style-name="T105"><text:s text:c="16"/>4.</text:span><text:span text:style-name="T105"> </text:span><text:span text:style-name="T107">Πυροσβεστική Υπηρεσία Νέας Μάκρης</text:span></text:p><text:p text:style-name="P18"><text:span text:style-name="T19"><text:s text:c="20"/></text:span><text:span text:style-name="T19">35</text:span><text:span text:style-name="T119">ο</text:span><text:span text:style-name="T19"> χιλιόμετρο Λεωφόρου Μαραθώνος</text:span><text:span text:style-name="T19"> </text:span></text:p><text:p text:style-name="P28"><text:s text:c="29"/>190 05 <text:span text:style-name="T49">Νέα Μάκρη</text:span></text:p><text:p text:style-name="P49"><text:span text:style-name="T15"><text:s text:c="16"/></text:span><text:span text:style-name="T36"><text:s/>5. <text:s/></text:span><text:span text:style-name="T37">Περιφέρεια Αττικής</text:span></text:p><text:p text:style-name="P51"><text:s text:c="21"/>Γενική Δ/νση Δημόσιας Υγείας&amp;Κοινωνικής Μέριμνας</text:p><text:p text:style-name="P51"><text:s text:c="21"/>Περιφερειακή Ενότητα Αν. Αττικής</text:p><text:p text:style-name="P51"><text:s text:c="21"/>Τμήμα Κοινωνικής Αλληλεγγύης</text:p><text:p text:style-name="P51"><text:s text:c="21"/>17ο χλμ. Λ. Μαραθώνος</text:p><text:p text:style-name="P50"><text:s text:c="31"/><text:span text:style-name="T124">153 51 <text:s/></text:span><text:span text:style-name="T56">Παλλήνη</text:span></text:p><text:p text:style-name="P47"/><text:p text:style-name="P28"/></draw:text-box></draw:frame></text:p>
      <text:p text:style-name="P35"><text:s/></text:p>
      <text:p text:style-name="P30"><text:span text:style-name="T25"><text:tab/><text:tab/><text:tab/><text:tab/><text:tab/><text:tab/></text:span><text:span text:style-name="T25"><text:tab/></text:span><text:span text:style-name="T35"> </text:span></text:p>
      <text:h text:style-name="P58" text:outline-level="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T121">Θέμα : </text:span><text:span text:style-name="T121">Έγκριση μελέτης <text:s/></text:span><text:span text:style-name="T69">“ Αντιπυρικής Προστασίας <text:s/>Κατασκήνωσης (</text:span><text:span text:style-name="T72">τ</text:span><text:span text:style-name="T69">α Κονάκια) του Σώματος Ελληνικού Οδηγισμού <text:s text:c="2"/>που βρίσκεται στη θέση «Άγιος Ανδρέας» Νέας Μάκρης ”</text:span><text:span text:style-name="T70"> <text:s/></text:span></text:p>
      <text:p text:style-name="P45"/>
      <text:p text:style-name="P38">Έχοντας υπ' όψη :</text:p>
      <text:p text:style-name="P9"><text:span text:style-name="T100">1</text:span>)Τις διατάξεις των αρθ. 222 και 223 Ν.Δ. 86/69 περί «Δασικού Κώδικα»<text:span text:style-name="T100">(ΦΕΚ 7/Α΄/18-01-1969)</text:span>.</text:p>
      <text:p text:style-name="P9"><text:span text:style-name="T100">2</text:span>)Τις διατάξεις του αρθ. 16 <text:s/>Ν. 998/79 περί <text:s/>«Προστασίας των Δασών <text:span text:style-name="T100">και των δασικών εν γένει εκτάσεις της Χώρας</text:span>»<text:span text:style-name="T100">(ΦΕΚ 289/Α΄/29-12-1979)</text:span>.</text:p>
      <text:p text:style-name="P9"><text:span text:style-name="T100">3</text:span>)Το Ν. <text:span text:style-name="T122">4280/2014</text:span> περί «Π<text:span text:style-name="T122">εριβαλλοντική Αναβάθμιση και ιδιωτική πολεοδόμηση-Βιώσιμη ανάπτυξη οικισμών Ρυθμίσεις δασικής νομοθεσίας και άλλες διατάξεις</text:span>»<text:span text:style-name="T100">(ΦΕΚ </text:span><text:span text:style-name="T122">159</text:span><text:span text:style-name="T100">/Α΄/</text:span><text:span text:style-name="T122">8-8-2014</text:span><text:span text:style-name="T100">)</text:span>. <text:s text:c="109"/></text:p>
      <text:p text:style-name="P10"><text:span text:style-name="T100">4</text:span>)<text:span text:style-name="T108">Το Ν. </text:span><text:span text:style-name="Font_20_Style13"><text:span text:style-name="T106">4412/2016 περί «Δημόσιες Συμβάσεις Έργων, Προμηθειών και Υπηρεσιών»(ΦΕΚ 147/Α΄/08-08-2016).</text:span></text:span></text:p>
      <text:p text:style-name="P9"><text:span text:style-name="T101">5</text:span>)Το Ν. 2503/97 περί «Διοίκηση , Οργάνωσης, Στελέχωσης της Περιφέρειας, <text:span text:style-name="T101">ρύθμιση θεμάτων για την τοπική Αυτοδιοίκηση και άλλες διατάξεις</text:span>»<text:span text:style-name="T101">(ΦΕΚ 107/Α΄/30-05-1997)</text:span>.</text:p>
      <text:p text:style-name="P13"><text:soft-page-break/></text:p>
      <text:p text:style-name="P9"><text:span text:style-name="T101">6</text:span>)Το Ν. 3852/2010 «Νέα Αρχιτεκτονική της Αυτοδιοίκησης και Αποκεντρωμένης Διοίκησης-Πρόγραμμα Καλλικράτης»<text:span text:style-name="T101">(ΦΕΚ 87/Α΄/07-06-2010)</text:span>.</text:p>
      <text:p text:style-name="P9"><text:span text:style-name="T101">7</text:span>)Τις διατάξεις του Π.Δ. 135/27-12-2010 περί «Οργανισμού της Αποκεντρωμένης Διοίκησης Αττικής»<text:span text:style-name="T101">(ΦΕΚ 228/Α΄/27-12</text:span><text:span text:style-name="T102">-2010)</text:span>. <text:s/></text:p>
      <text:p text:style-name="P9"><text:span text:style-name="T102">8</text:span>)Τις διατάξεις του Π.Δ 146/1988 περί « Οργάνων που αποφασίζουν ή γνωμοδοτούν σε θέματα έργων που εκτελούνται από το Υπ. Γεωργίας» ( ΦΕΚ 65/Α<text:span text:style-name="T102">΄</text:span>/<text:span text:style-name="T102">19</text:span>88).</text:p>
      <text:p text:style-name="P39"><text:span text:style-name="T120">9</text:span><text:span text:style-name="T48">)</text:span><text:span text:style-name="T46"> </text:span><text:span text:style-name="T122">Την</text:span><text:span text:style-name="T46"> οικ. 2944/2764/16-1-13 απόφαση Γεν. Γραμ. Αποκεντρωμένης Διοίκησης Αττικής </text:span><text:span text:style-name="T45">περί “Εξουσιοδότηση υπογραφής-Με Εντολή Γενικού Γραμματέα-στον Προϊστάμενο της Δ/νσης Συντονισμού και Επιθεώρησης Δασών”.</text:span></text:p>
      <text:p text:style-name="P40"><text:span text:style-name="T103">1</text:span><text:span text:style-name="T120">0</text:span><text:span text:style-name="T98">) </text:span><text:span text:style-name="T133">Το </text:span><text:span text:style-name="T73">αριθμ. 900 Φ.701.2/10-10-16 έγγραφο της Π.Υ. Νέας <text:s/>Μάκρης.</text:span></text:p>
      <text:p text:style-name="P40"><text:span text:style-name="T74">11)</text:span><text:span text:style-name="T38">Τ</text:span><text:span text:style-name="T103">ο </text:span><text:span text:style-name="T132">αριθμ.</text:span><text:span text:style-name="T42">7258/13-12-2016 </text:span><text:span text:style-name="T131">έγγραφο της Δ/νσης Δασών Ανατολικής Αττικής.</text:span></text:p>
      <text:p text:style-name="P14">1<text:span text:style-name="T133">2</text:span>) <text:span text:style-name="T130">Το </text:span><text:span text:style-name="T132">αριθμ. </text:span><text:span text:style-name="T131">5667/93794/14-11-2016</text:span><text:span text:style-name="T130"> έγγραφο του Δασαρχείου </text:span><text:span text:style-name="T131">Πεντέλης με συνημμένη την ΔΥ/</text:span><text:span text:style-name="T112">14-11-2016 έκθεση επαλήθευσης της Δασολόγου Αλ. Λυκούδη.</text:span></text:p>
      <text:p text:style-name="P15"><text:span text:style-name="T132">1</text:span><text:span text:style-name="T24">3</text:span><text:span text:style-name="T132">) </text:span><text:span text:style-name="T22">Το αριθμ.178/42/Δ.Δ/9-2-2017 έγγραφο του Σώματος Ελληνικού Οδηγισμού </text:span><text:span text:style-name="T23">με το οποίο προσκομίστηκαν συμπληρωματικά στοιχεία.</text:span></text:p>
      <text:p text:style-name="P12"><text:span text:style-name="T58"><text:s text:c="51"/></text:span><text:span text:style-name="T29">Α Π Ο Φ Α Σ Ι Ζ Ο Υ Μ Ε</text:span></text:p>
      <text:p text:style-name="P11"><text:span text:style-name="T58"><text:tab/></text:span><text:span text:style-name="T79">Εγκρίνουμε</text:span><text:span text:style-name="T59"> τη μελέτη </text:span><text:span text:style-name="T91">“Αντιπυρικής Προστασίας της Κατασκήνωσης(</text:span><text:span text:style-name="T96">τ</text:span><text:span text:style-name="T91">α Κονάκια)του Σώματος Ελληνικού Οδηγισμού <text:s/>που βρίσκεται στη θέση «Άγιος Ανδρέας» Νέας Μάκρης ”</text:span><text:span text:style-name="T30"> </text:span><text:span text:style-name="T52">μόνο </text:span><text:span text:style-name="T53">ως προς τ</text:span><text:span text:style-name="T54">ις</text:span><text:span text:style-name="T53"> δασοκομικές εργασίες</text:span><text:span text:style-name="T31">,</text:span><text:span text:style-name="T59"> προϋπολογισμού δαπάνης </text:span><text:span text:style-name="T40">13.</text:span><text:span text:style-name="T60">146,71</text:span><text:span text:style-name="T32">€</text:span><text:span text:style-name="T59"> με Φ.Π.Α. (</text:span><text:span text:style-name="T61">Δ</text:span><text:span text:style-name="T60">εκατριών</text:span><text:span text:style-name="T62"> </text:span><text:span text:style-name="T61">χιλιάδων </text:span><text:span text:style-name="T60">εκατόν σαράντα έξι</text:span><text:span text:style-name="T63"> </text:span><text:span text:style-name="T59">ευρώ </text:span><text:span text:style-name="T64">και </text:span><text:span text:style-name="T60">εβδομήντα</text:span><text:span text:style-name="T65"> </text:span><text:span text:style-name="T60">ένα</text:span><text:span text:style-name="T64"> λεπτών </text:span><text:span text:style-name="T61">του ευρώ</text:span><text:span text:style-name="T59">) </text:span><text:span text:style-name="T66">η οποία <text:s/></text:span><text:span text:style-name="T68">συντάχθηκε</text:span><text:span text:style-name="T66"> </text:span><text:span text:style-name="T59">από </text:span><text:span text:style-name="T66">τον Γεώργιο Κονδύλη </text:span><text:span text:style-name="T60">ιδιώτη Δασολόγο-Περιβαλλοντολόγο </text:span><text:span text:style-name="T71">με πτυχίο μελετητή Α.Μ </text:span><text:span text:style-name="T60"><text:s/>για </text:span><text:span text:style-name="T67">το</text:span><text:span text:style-name="T60"> Σώμα Ελληνικού Οδηγισμού</text:span><text:span text:style-name="T61">, </text:span><text:span text:style-name="T67">επαληθεύθηκε από το Δασαρχείο Πεντέλης</text:span><text:span text:style-name="T65"> </text:span><text:span text:style-name="T67">με τη ΔΥ/14-11-2016 έκθεση ελέγχου της Δασολόγου Αλ. Λυκούδη </text:span><text:span text:style-name="T87">και θεωρήθηκε </text:span><text:span text:style-name="T88">από τη δασολόγο της υπηρεσίας μας <text:s/>Κόκκαλη Μαρία, </text:span><text:span text:style-name="T89">με τ</text:span><text:span text:style-name="T94">ις επισημάνσεις που αναφέρονται στο</text:span><text:span text:style-name="T89"> από </text:span><text:span text:style-name="T97">13</text:span><text:span text:style-name="T93">-0</text:span><text:span text:style-name="T97">2</text:span><text:span text:style-name="T93">-2017</text:span><text:span text:style-name="T89"> φύλλο θεώρησης , </text:span><text:span text:style-name="T90">το οποίο θεωρείται αναπόσπαστο μέρος της </text:span><text:span text:style-name="T95">παρούσας </text:span><text:span text:style-name="T92">απόφασης</text:span><text:span text:style-name="T90">. </text:span></text:p>
      <text:p text:style-name="P42"><text:span text:style-name="T114">Το </text:span><text:span text:style-name="T115">τμήμα</text:span><text:span text:style-name="T114"> της μελέτης που αναφέρεται </text:span><text:span text:style-name="T118">ως </text:span><text:span text:style-name="T114">Παράτημα Α-Τεχνική Περιγραφή </text:span><text:span text:style-name="T118">Μ</text:span><text:span text:style-name="T114">όνιμου Υδροδοτικού Δικτύου Κτιρίου </text:span><text:span text:style-name="T55">εξαιρείται</text:span><text:span text:style-name="T114"> από την </text:span><text:span text:style-name="T118">παρούσα</text:span><text:span text:style-name="T114"> έγκριση </text:span><text:span text:style-name="T116">γιατί </text:span><text:span text:style-name="T111">είναι εκτός αρμοδιότητ</text:span><text:span text:style-name="T129">ας Δασικών Υπηρεσιών</text:span><text:span text:style-name="T114">. </text:span></text:p>
      <text:p text:style-name="P42"><text:span text:style-name="T128">Το </text:span><text:span text:style-name="T126">ενδιαφερόμενο Σωματείο πρέπει να υλοποιήσει </text:span><text:span text:style-name="T128">εγκεκριμένη -από την Πυροσβεστική Υπηρεσία-</text:span><text:span text:style-name="T127">μελέτη </text:span><text:span text:style-name="T128">ενεργητικής πυροπροστασίας </text:span><text:span text:style-name="T127">ώστε να εξασφαλιστεί η ασφαλής λειτουργία της κατασκήνωσης και</text:span><text:span text:style-name="T126"> </text:span><text:span text:style-name="T127">για να καταστεί δυνατή η έκδοση </text:span><text:span text:style-name="T126"><text:s/></text:span><text:span text:style-name="T115">πιστοποιητικ</text:span><text:span text:style-name="T127">ού</text:span><text:span text:style-name="T115"> </text:span><text:span text:style-name="T117">ενεργητικής πυροπροστασίας </text:span><text:span text:style-name="T128">από την αρμόδια Υπηρεσία.</text:span></text:p>
      <text:p text:style-name="P42"><text:span text:style-name="T111">Το Δασαρχείο Πεντέλης ορίζεται υπεύθυνο για την έγκαιρη, ασφαλή και ορθή εκτέλεση των </text:span><text:span text:style-name="T113">δασοκομικών </text:span><text:span text:style-name="T111">εργασιών βάση χρονοδιαγράμματος</text:span><text:span text:style-name="T122">(που θα υποβληθεί από τους ενδιαφερόμενους)</text:span><text:span text:style-name="T111"> και σύνταξη</text:span><text:span text:style-name="T113">ς</text:span><text:span text:style-name="T111"> έκθεσης καλής εκτέλεσης των εργασιών.</text:span></text:p>
      <text:p text:style-name="P41"><text:s/>Φορέας εκτέλεσης του έργου - με δικές του δαπάνες - είναι <text:span text:style-name="T77">το Σωματείο Ελληνικού Οδηγ</text:span><text:span text:style-name="T78">ι</text:span><text:span text:style-name="T77">σμού</text:span> και ως δασοτεχνικό, υπόκειται σε κρατήσεις <text:s/>6%<text:span text:style-name="T123">ο </text:span>στον ειδικό λογαριασμό «Δικαιώματα Γεωτεχνικών», σύμφωνα με το άρθρο 23 του Ν. 3470/<text:span text:style-name="T125">28-6-</text:span>2006, <text:span text:style-name="T125">όπως ισχύει</text:span>. <draw:frame draw:style-name="fr1" draw:name="Πλαίσιο6" text:anchor-type="char" svg:x="7.348cm" svg:y="1.609cm" svg:width="9.289cm" svg:height="3.971cm" draw:z-index="4"><draw:text-box><text:p text:style-name="P2"/><text:p text:style-name="P5">Με Εντολή Γ.Γ.Α.Δ.Αττικής</text:p><text:p text:style-name="P5">Ο</text:p><text:p text:style-name="P5"><text:s/>Διευθυντής</text:p><text:p text:style-name="P5"/><text:p text:style-name="P5"/><text:p text:style-name="P6">Παύλος Χριστακόπουλος</text:p><text:p text:style-name="P7">Δασολόγο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-2.252cm" fo:margin-top="0cm" fo:margin-bottom="0cm" style:contextual-spacing="false" fo:text-align="justify" style:justify-single-word="false" fo:text-indent="0cm" style:auto-text-indent="false"/>
      <style:text-properties fo:font-size="12pt" fo:language="el" fo:country="GR" style:font-size-asian="12pt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501cm" fo:margin-right="-0.002cm" fo:margin-top="0cm" fo:margin-bottom="0cm" style:contextual-spacing="false" fo:text-indent="0cm" style:auto-text-indent="false" fo:keep-with-next="always"/>
      <style:text-properties fo:font-size="12pt" fo:language="el" fo:country="GR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002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l" fo:country="GR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0.002cm" fo:margin-top="0cm" fo:margin-bottom="0cm" style:contextual-spacing="false" fo:text-indent="0cm" style:auto-text-indent="false" fo:keep-with-next="always"/>
      <style:text-properties fo:font-size="12pt" fo:language="el" fo:country="GR" style:font-size-asian="12pt" style:font-size-complex="12pt"/>
    </style:style>
    <style:style style:name="Λίστα_20_2" style:display-name="Λίστα 2" style:family="paragraph" style:parent-style-name="Standard">
      <style:paragraph-properties fo:margin="100%" fo:margin-left="0.998cm" fo:margin-right="0cm" fo:margin-top="0cm" fo:margin-bottom="0cm" style:contextual-spacing="false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-0.002cm" fo:margin-top="0cm" fo:margin-bottom="0cm" style:contextual-spacing="false" fo:text-align="justify" style:justify-single-word="false" fo:text-indent="0cm" style:auto-text-indent="false"/>
      <style:text-properties fo:font-size="12pt" fo:language="el" fo:country="GR" style:font-size-asian="12pt" style:font-size-complex="12pt"/>
    </style:style>
    <style:style style:name="Σώμα_20_κείμενου_20_3" style:display-name="Σώμα κείμενου 3" style:family="paragraph" style:parent-style-name="Text_20_body_20_indent">
      <style:paragraph-properties fo:margin="100%" fo:margin-left="0.499cm" fo:margin-right="0cm" fo:margin-top="0cm" fo:margin-bottom="0.212cm" style:contextual-spacing="false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Σώμα_20_κείμενου_20_2" style:display-name="Σώμα κείμενου 2" style:family="paragraph" style:parent-style-name="Standard">
      <style:paragraph-properties fo:margin="100%" fo:margin-left="0cm" fo:margin-right="-0.002cm" fo:margin-top="0cm" fo:margin-bottom="0cm" style:contextual-spacing="false" fo:text-align="justify" style:justify-single-word="false" fo:text-indent="0cm" style:auto-text-indent="false"/>
      <style:text-properties fo:font-size="12pt" fo:language="el" fo:country="GR" style:font-size-asian="12pt" style:font-size-complex="12pt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Font_20_Style13" style:display-name="Font Style13" style:family="text" style:parent-style-name="Προεπιλεγμένη_20_γραμματοσειρά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7.039cm" fo:text-indent="-0.318cm" fo:margin-left="17.0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79cm" fo:text-indent="-0.635cm" fo:margin-left="19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849cm" fo:text-indent="-0.318cm" fo:margin-left="20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2.515cm" fo:text-indent="-0.318cm" fo:margin-left="1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325cm" fo:text-indent="-0.318cm" fo:margin-left="1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135cm" fo:text-indent="-0.318cm" fo:margin-left="20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7.039cm" fo:text-indent="-0.318cm" fo:margin-left="17.0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79cm" fo:text-indent="-0.635cm" fo:margin-left="19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849cm" fo:text-indent="-0.318cm" fo:margin-left="20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01cm" fo:margin-left="2.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56cm" fo:margin-left="2.2cm" fo:margin-right="1.8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ΞΕΤΑΣΗ ΑΙΤΗΜΑΤΟΣ</dc:title>
    <meta:initial-creator>ΓΕΡΑΣΙΜΟΣ ΠΑΠΑΓΕΩΡΓΙΟΥ</meta:initial-creator>
    <meta:creation-date>2012-03-26T08:22:00</meta:creation-date>
    <dc:date>2017-04-03T11:11:55.30</dc:date>
    <meta:print-date>2017-02-03T13:24:30.84</meta:print-date>
    <meta:editing-cycles>120</meta:editing-cycles>
    <meta:editing-duration>PT7H18M33S</meta:editing-duration>
    <meta:generator>LibreOffice/3.6$Windows_x86 LibreOffice_project/da8c1e6-fd468f4-454e206-f42a4a9-143cfd</meta:generator>
    <meta:document-statistic meta:table-count="0" meta:image-count="0" meta:object-count="1" meta:page-count="2" meta:paragraph-count="67" meta:word-count="623" meta:character-count="5417" meta:non-whitespace-character-count="3968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